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f34c5f" style:parent-style-name="">
      <style:paragraph-properties fo:line-height="0.22999999523162842in" fo:margin-bottom="0.0cm" fo:margin-left="0.0cm" fo:margin-right="0.0cm" fo:margin-top="0.0cm" fo:text-align="center" fo:text-indent="0.0cm"/>
    </style:style>
    <style:style style:family="text" style:name="a6f1411">
      <style:text-properties fo:font-weight="bold"/>
    </style:style>
    <style:style style:family="paragraph" style:name="ab9009d" style:parent-style-name="">
      <style:paragraph-properties fo:line-height="0.22999999523162842in" fo:margin-bottom="0.0cm" fo:margin-left="0.0cm" fo:margin-right="0.0cm" fo:margin-top="0.0cm" fo:text-align="left" fo:text-indent="0.0cm"/>
    </style:style>
    <style:style style:family="paragraph" style:name="a8e7ad4" style:parent-style-name="">
      <style:paragraph-properties fo:line-height="0.22999999523162842in" fo:margin-bottom="0.0cm" fo:margin-left="0.0cm" fo:margin-right="0.0cm" fo:margin-top="0.0cm" fo:text-align="left" fo:text-indent="0.0cm"/>
    </style:style>
    <style:style style:family="text" style:name="aa50c37">
      <style:text-properties fo:font-weight="bold" style:text-underline-style="solid"/>
    </style:style>
    <style:style style:family="text" style:name="a1143fc"/>
    <style:style style:family="paragraph" style:name="ac42b65" style:parent-style-name="">
      <style:paragraph-properties fo:line-height="0.22999999523162842in" fo:margin-bottom="0.0cm" fo:margin-left="0.0cm" fo:margin-right="0.0cm" fo:margin-top="0.0cm" fo:text-align="left" fo:text-indent="0.0cm"/>
    </style:style>
    <style:style style:family="paragraph" style:name="aaaf63e" style:parent-style-name="">
      <style:paragraph-properties fo:line-height="0.22999999523162842in" fo:margin-bottom="0.0cm" fo:margin-left="0.0cm" fo:margin-right="0.0cm" fo:margin-top="0.0cm" fo:text-align="left" fo:text-indent="0.0cm"/>
    </style:style>
    <style:style style:family="paragraph" style:name="aa2290e" style:parent-style-name="">
      <style:paragraph-properties fo:line-height="0.22999999523162842in" fo:margin-bottom="0.0cm" fo:margin-left="0.0cm" fo:margin-right="0.0cm" fo:margin-top="0.0cm" fo:text-align="left" fo:text-indent="0.0cm"/>
    </style:style>
    <style:style style:family="paragraph" style:name="aabc0cf" style:parent-style-name="">
      <style:paragraph-properties fo:line-height="0.22999999523162842in" fo:margin-bottom="0.0cm" fo:margin-left="0.0cm" fo:margin-right="0.0cm" fo:margin-top="0.0cm" fo:text-align="left" fo:text-indent="0.0cm"/>
    </style:style>
    <style:style style:family="paragraph" style:name="a355691" style:parent-style-name="">
      <style:paragraph-properties fo:line-height="0.22999999523162842in" fo:margin-bottom="0.0cm" fo:margin-left="0.0cm" fo:margin-right="0.0cm" fo:margin-top="0.0cm" fo:text-align="left" fo:text-indent="0.0cm"/>
    </style:style>
    <style:style style:family="paragraph" style:name="a381a1a" style:parent-style-name="">
      <style:paragraph-properties fo:line-height="0.22999999523162842in" fo:margin-bottom="0.0cm" fo:margin-left="0.0cm" fo:margin-right="0.0cm" fo:margin-top="0.0cm" fo:text-align="left" fo:text-indent="0.0cm"/>
    </style:style>
    <style:style style:family="paragraph" style:name="a938976" style:parent-style-name="">
      <style:paragraph-properties fo:line-height="0.22999999523162842in" fo:margin-bottom="0.0cm" fo:margin-left="0.0cm" fo:margin-right="0.0cm" fo:margin-top="0.0cm" fo:text-align="left" fo:text-indent="0.0cm"/>
    </style:style>
    <style:style style:family="paragraph" style:name="a3b1ecb" style:parent-style-name="">
      <style:paragraph-properties fo:line-height="0.22999999523162842in" fo:margin-bottom="0.0cm" fo:margin-left="0.0cm" fo:margin-right="0.0cm" fo:margin-top="0.0cm" fo:text-align="left" fo:text-indent="0.0cm"/>
    </style:style>
    <style:style style:family="paragraph" style:name="a5af2e7" style:parent-style-name="">
      <style:paragraph-properties fo:line-height="0.22999999523162842in" fo:margin-bottom="0.0cm" fo:margin-left="0.0cm" fo:margin-right="0.0cm" fo:margin-top="0.0cm" fo:text-align="left" fo:text-indent="0.0cm"/>
    </style:style>
    <style:style style:family="paragraph" style:name="af701aa" style:parent-style-name="">
      <style:paragraph-properties fo:line-height="0.22999999523162842in" fo:margin-bottom="0.0cm" fo:margin-left="0.0cm" fo:margin-right="0.0cm" fo:margin-top="0.0cm" fo:text-align="justify" fo:text-indent="0.0cm"/>
    </style:style>
    <style:style style:family="paragraph" style:name="aafff04" style:parent-style-name="">
      <style:paragraph-properties fo:line-height="0.22999999523162842in" fo:margin-bottom="0.0cm" fo:margin-left="0.0cm" fo:margin-right="0.0cm" fo:margin-top="0.0cm" fo:text-align="justify" fo:text-indent="0.0cm"/>
    </style:style>
    <style:style style:family="paragraph" style:name="adce10c" style:parent-style-name="">
      <style:paragraph-properties fo:line-height="0.22999999523162842in" fo:margin-bottom="0.0cm" fo:margin-left="0.0cm" fo:margin-right="0.0cm" fo:margin-top="0.0cm" fo:text-align="left" fo:text-indent="0.0cm"/>
    </style:style>
    <style:style style:family="text" style:name="a13a89e"/>
    <style:style style:family="paragraph" style:name="a0f5ed1" style:parent-style-name="">
      <style:paragraph-properties fo:line-height="0.22999999523162842in" fo:margin-bottom="0.0cm" fo:margin-left="0.0cm" fo:margin-right="0.0cm" fo:margin-top="0.0cm" fo:text-align="left" fo:text-indent="0.0cm"/>
    </style:style>
    <style:style style:family="paragraph" style:name="af58fcb" style:parent-style-name="">
      <style:paragraph-properties fo:line-height="0.22999999523162842in" fo:margin-bottom="0.0cm" fo:margin-left="0.0cm" fo:margin-right="0.0cm" fo:margin-top="0.0cm" fo:text-align="left" fo:text-indent="0.0cm"/>
    </style:style>
    <style:style style:family="text" style:name="a5da449">
      <style:text-properties fo:font-weight="bold"/>
    </style:style>
    <style:style style:family="paragraph" style:name="a78e866" style:parent-style-name="">
      <style:paragraph-properties fo:line-height="0.22999999523162842in" fo:margin-bottom="0.0cm" fo:margin-left="0.0cm" fo:margin-right="0.0cm" fo:margin-top="0.0cm" fo:text-align="left" fo:text-indent="0.0cm"/>
    </style:style>
    <style:style style:family="paragraph" style:name="adf4b7b" style:parent-style-name="">
      <style:paragraph-properties fo:line-height="0.22999999523162842in" fo:margin-bottom="0.0cm" fo:margin-left="0.0cm" fo:margin-right="0.0cm" fo:margin-top="0.0cm" fo:text-align="left" fo:text-indent="0.0cm"/>
    </style:style>
    <style:style style:family="paragraph" style:name="a453f75" style:parent-style-name="">
      <style:paragraph-properties fo:line-height="0.22999999523162842in" fo:margin-bottom="0.0cm" fo:margin-left="0.0cm" fo:margin-right="0.0cm" fo:margin-top="0.0cm" fo:text-align="left" fo:text-indent="0.0cm"/>
    </style:style>
    <style:style style:family="paragraph" style:name="aa93b8a" style:parent-style-name="">
      <style:paragraph-properties fo:line-height="0.22999999523162842in" fo:margin-bottom="0.0cm" fo:margin-left="0.0cm" fo:margin-right="0.0cm" fo:margin-top="0.0cm" fo:text-align="left" fo:text-indent="0.0cm"/>
    </style:style>
    <style:style style:family="paragraph" style:name="aaa64fe" style:parent-style-name="">
      <style:paragraph-properties fo:line-height="0.22999999523162842in" fo:margin-bottom="0.0cm" fo:margin-left="0.0cm" fo:margin-right="0.0cm" fo:margin-top="0.0cm" fo:text-align="left" fo:text-indent="0.0cm"/>
    </style:style>
    <style:style style:family="paragraph" style:name="a601e40" style:parent-style-name="">
      <style:paragraph-properties fo:line-height="0.22999999523162842in" fo:margin-bottom="0.0cm" fo:margin-left="0.0cm" fo:margin-right="0.0cm" fo:margin-top="0.0cm" fo:text-align="justify" fo:text-indent="0.0cm"/>
    </style:style>
    <style:style style:family="paragraph" style:name="abbb9d8" style:parent-style-name="">
      <style:paragraph-properties fo:line-height="0.22999999523162842in" fo:margin-bottom="0.0cm" fo:margin-left="0.0cm" fo:margin-right="0.0cm" fo:margin-top="0.0cm" fo:text-align="left" fo:text-indent="0.0cm"/>
    </style:style>
    <style:style style:family="paragraph" style:name="a02f10c" style:parent-style-name="">
      <style:paragraph-properties fo:line-height="0.22999999523162842in" fo:margin-bottom="0.0cm" fo:margin-left="0.0cm" fo:margin-right="0.0cm" fo:margin-top="0.0cm" fo:text-align="left" fo:text-indent="0.0cm"/>
    </style:style>
    <style:style style:family="paragraph" style:name="a18f75f" style:parent-style-name="">
      <style:paragraph-properties fo:line-height="0.22999999523162842in" fo:margin-bottom="0.0cm" fo:margin-left="0.0cm" fo:margin-right="0.0cm" fo:margin-top="0.0cm" fo:text-align="left" fo:text-indent="0.0cm"/>
    </style:style>
    <style:style style:family="paragraph" style:name="af793ed" style:parent-style-name="">
      <style:paragraph-properties fo:line-height="0.22999999523162842in" fo:margin-bottom="0.0cm" fo:margin-left="0.0cm" fo:margin-right="0.0cm" fo:margin-top="0.0cm" fo:text-align="left" fo:text-indent="0.0cm"/>
    </style:style>
    <style:style style:family="paragraph" style:name="acb8134" style:parent-style-name="">
      <style:paragraph-properties fo:line-height="0.22999999523162842in" fo:margin-bottom="0.0cm" fo:margin-left="0.0cm" fo:margin-right="0.0cm" fo:margin-top="0.0cm" fo:text-align="left" fo:text-indent="0.0cm"/>
    </style:style>
    <style:style style:family="paragraph" style:name="ac05d16" style:parent-style-name="">
      <style:paragraph-properties fo:line-height="0.22999999523162842in" fo:margin-bottom="0.0cm" fo:margin-left="0.0cm" fo:margin-right="0.0cm" fo:margin-top="0.0cm" fo:text-align="left" fo:text-indent="0.0cm"/>
    </style:style>
    <style:style style:family="paragraph" style:name="a3daf72" style:parent-style-name="">
      <style:paragraph-properties fo:line-height="0.22999999523162842in" fo:margin-bottom="0.0cm" fo:margin-left="0.0cm" fo:margin-right="0.0cm" fo:margin-top="0.0cm" fo:text-align="left" fo:text-indent="0.0cm"/>
    </style:style>
    <style:style style:family="paragraph" style:name="a64e03f" style:parent-style-name="">
      <style:paragraph-properties fo:line-height="0.22999999523162842in" fo:margin-bottom="0.0cm" fo:margin-left="0.0cm" fo:margin-right="0.0cm" fo:margin-top="0.0cm" fo:text-align="left"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f34c5f"><text:span text:style-name="a6f1411">ANKARA CUMHURİYET BAŞSAVCILIĞINA</text:span></text:p>
      <text:p text:style-name="ab9009d"/>
      <text:p text:style-name="a8e7ad4"><text:span text:style-name="aa50c37">MÜŞTEKİ</text:span><text:span text:style-name="aa50c37"><text:s text:c="2"/><text:s text:c="2"/><text:s text:c="2"/><text:s text:c="2"/><text:s text:c="2"/> :</text:span><text:span text:style-name="a1143fc"> ......................... (TCKN:111111111111111)</text:span></text:p>
      <text:p text:style-name="ac42b65"><text:span text:style-name="aa50c37">VEKİLİ</text:span><text:span text:style-name="aa50c37"><text:s text:c="2"/><text:s text:c="2"/><text:s text:c="2"/><text:s text:c="2"/><text:s text:c="2"/> :</text:span><text:span text:style-name="a1143fc"> </text:span></text:p>
      <text:p text:style-name="aaaf63e"><text:span text:style-name="aa50c37">ADRESİ</text:span><text:span text:style-name="aa50c37"><text:s text:c="2"/><text:s text:c="2"/><text:s text:c="2"/><text:s text:c="2"/><text:s text:c="2"/> :</text:span><text:span text:style-name="a1143fc"> </text:span></text:p>
      <text:p text:style-name="aa2290e"><text:span text:style-name="aa50c37">ŞÜPHELİ</text:span><text:span text:style-name="aa50c37"><text:s text:c="2"/><text:s text:c="2"/><text:s text:c="2"/><text:s text:c="2"/><text:s text:c="2"/> :</text:span><text:span text:style-name="a1143fc"> </text:span></text:p>
      <text:p text:style-name="aabc0cf"><text:span text:style-name="aa50c37">SUÇ</text:span><text:span text:style-name="aa50c37"><text:s text:c="2"/><text:s text:c="2"/><text:s text:c="2"/><text:s text:c="2"/><text:s text:c="2"/> : </text:span><text:span text:style-name="a1143fc">Cinsel Taciz (TCK 105)</text:span></text:p>
      <text:p text:style-name="a355691"><text:span text:style-name="aa50c37">SUÇ TARİHİ<text:s text:c="2"/><text:s text:c="2"/><text:s text:c="2"/><text:s text:c="2"/><text:s text:c="2"/><text:s text:c="2"/><text:s text:c="2"/><text:s text:c="2"/><text:s text:c="2"/><text:s text:c="2"/><text:s text:c="2"/><text:s text:c="2"/><text:s text:c="2"/><text:s text:c="2"/><text:s text:c="2"/><text:s text:c="2"/>:</text:span><text:span text:style-name="a6f1411"> </text:span></text:p>
      <text:p text:style-name="a381a1a"><text:span text:style-name="aa50c37">ÖĞRENME YERİ/TARİHİ<text:s text:c="2"/><text:s text:c="2"/><text:s text:c="2"/><text:s text:c="2"/>:</text:span><text:span text:style-name="a1143fc"> ANKARA/ÇANKAYA-</text:span></text:p>
      <text:p text:style-name="a938976"><text:span text:style-name="aa50c37">TALEP KONUSU</text:span><text:span text:style-name="aa50c37"><text:s text:c="2"/><text:s text:c="2"/><text:s text:c="2"/><text:s text:c="2"/><text:s text:c="2"/> :</text:span><text:span text:style-name="a1143fc"> Şüpheli hakkında eylemine uyan suçtan dolayı </text:span></text:p>
      <text:p text:style-name="a3b1ecb"><text:span text:style-name="a1143f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ezalandırılması amacıyla kamu davası açılmasına<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lişkin taleplerimizdir.</text:span></text:p>
      <text:p text:style-name="a5af2e7"><text:span text:style-name="aa50c37">AÇIKLAMALAR</text:span><text:span text:style-name="aa50c37"> :</text:span></text:p>
      <text:p text:style-name="af701aa"><text:span text:style-name="a1143fc">Müvekkil ..............................’ un .............@icloud.com e-posta adresiyle giriş yaptığı instagram isimli sosyal medya hesabında </text:span><text:span text:style-name="a6f1411">“....................”</text:span><text:span text:style-name="a1143fc"> kullanıcı isimli hesabına ekran görüntülerini ekte paylaştığımız </text:span><text:span text:style-name="a6f1411">“.........................”</text:span><text:span text:style-name="a1143fc"> kullanıcı adlı instagram hesabından DM (Direct Message) yoluyla, cinsel taciz içerikli mesajlar gönderilmiştir. </text:span></text:p>
      <text:p text:style-name="aafff04"><text:span text:style-name="a1143fc">TCK madde 105 uyarınca suç unsuru içerecek şekilde mesaj gönderen şahsın açık kaynaklardan edinilen bilgilere göre bazı kişisel bilgileri, müvekkilin instagram hesabının DM(Direct Message) bölümüne attığı mesajların tarihleri, saatleri ve URL’si aşağıda belirtilmiştir. Ayrıca suç unsuru ekran görüntüleri ekte sunulmuştur.</text:span></text:p>
      <text:p text:style-name="adce10c"><text:span text:style-name="a6f1411">Kullanıcı adı<text:s text:c="2"/><text:s text:c="2"/><text:s text:c="2"/><text:s text:c="2"/><text:s text:c="2"/><text:s text:c="2"/> :</text:span><text:span text:style-name="a1143fc"> </text:span><text:span text:style-name="a13a89e">“........................”</text:span></text:p>
      <text:p text:style-name="a0f5ed1"><text:span text:style-name="a6f1411">Adı Soyadı<text:s text:c="2"/><text:s text:c="2"/><text:s text:c="2"/><text:s text:c="2"/><text:s text:c="2"/><text:s text:c="2"/><text:s text:c="2"/><text:s text:c="2"/>: ..........................</text:span></text:p>
      <text:p text:style-name="af58fcb"><text:span text:style-name="a5da449">Bilgi<text:s text:c="2"/><text:s text:c="2"/><text:s text:c="2"/><text:s text:c="2"/><text:s text:c="2"/><text:s text:c="2"/><text:s text:c="2"/><text:s text:c="2"/><text:s text:c="2"/><text:s text:c="2"/><text:s text:c="2"/><text:s text:c="2"/><text:s text:c="2"/> : ...........................</text:span></text:p>
      <text:p text:style-name="a78e866"><text:span text:style-name="a6f1411">Adres<text:s text:c="2"/><text:s text:c="2"/><text:s text:c="2"/><text:s text:c="2"/><text:s text:c="2"/><text:s text:c="2"/><text:s text:c="2"/><text:s text:c="2"/><text:s text:c="2"/><text:s text:c="2"/><text:s text:c="2"/><text:s text:c="2"/>: ...........................</text:span></text:p>
      <text:p text:style-name="adf4b7b"><text:span text:style-name="a5da449">Mesaj Tarihleri<text:s text:c="2"/><text:s text:c="2"/><text:s text:c="2"/><text:s text:c="2"/>: ..........................</text:span></text:p>
      <text:p text:style-name="a453f75"><text:span text:style-name="a6f1411">URL<text:s text:c="2"/><text:s text:c="2"/><text:s text:c="2"/><text:s text:c="2"/><text:s text:c="2"/><text:s text:c="2"/><text:s text:c="2"/><text:s text:c="2"/><text:s text:c="2"/><text:s text:c="2"/><text:s text:c="2"/><text:s text:c="2"/><text:s text:c="2"/> : ..........................</text:span></text:p>
      <text:p text:style-name="aa93b8a"/>
      <text:p text:style-name="aaa64fe"><text:span text:style-name="aa50c37">NETİCE ve TALEP:</text:span></text:p>
      <text:p text:style-name="a601e40"><text:span text:style-name="a1143fc">Yukarıda arz edilen nedenler ve resen takdir edilecek sebeplerle, şikâyetimizin kabul edilmesini, şüphelinin işlediği cinsel taciz suçu sebebiyle Sayın Savcılığınızca yapılacak soruşturma neticesinde, şüphelinin cezalandırılması için hakkında kamu davası açılmasına karar verilmesini şikâyetçi olan müvekkil adına vekâleten arz ve talep ederiz.</text:span></text:p>
      <text:p text:style-name="abbb9d8"><text:tab/><text:span text:style-name="a1143fc"/></text:p>
      <text:p text:style-name="a02f10c"><text:span text:style-name="a1143fc"/><text:span text:style-name="a6f1411">Müşteki ................................. </text:span></text:p>
      <text:p text:style-name="a18f75f"><text:span text:style-name="a6f1411"><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Vekili</text:span></text:p>
      <text:p text:style-name="af793ed"><text:span text:style-name="a6f1411"><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Av. ................................</text:span></text:p>
      <text:p text:style-name="acb8134"><text:span text:style-name="aa50c37">EKLER:</text:span></text:p>
      <text:p text:style-name="ac05d16"><text:span text:style-name="a6f1411">1-</text:span><text:span text:style-name="a1143fc"> Suç unsuru mesajların ekran görüntüleri</text:span></text:p>
      <text:p text:style-name="a3daf72"><text:span text:style-name="a6f1411">2-</text:span><text:span text:style-name="a1143fc"> Şüphelinin Fotoğrafları</text:span></text:p>
      <text:p text:style-name="a64e03f"><text:span text:style-name="a6f1411">3-</text:span><text:span text:style-name="a1143fc"> Vekaletname</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589bf9" style:parent-style-name="Header">
      <style:paragraph-properties fo:line-height="0.2in" fo:margin-bottom="0.0cm" fo:margin-left="0.0cm" fo:margin-right="0.0cm" fo:margin-top="0.0cm" fo:text-align="center" fo:text-indent="0.0cm"/>
    </style:style>
    <style:style style:family="text" style:name="ac6d458">
      <style:text-properties fo:color="#104080" fo:font-weight="bold"/>
    </style:style>
    <style:style style:family="paragraph" style:name="a13428e" style:parent-style-name="Header">
      <style:paragraph-properties fo:line-height="0.2in" fo:margin-bottom="0.0cm" fo:margin-left="0.0cm" fo:margin-right="0.0cm" fo:margin-top="0.0cm" fo:text-align="center" fo:text-indent="0.0cm"/>
    </style:style>
    <style:style style:family="text" style:name="a0f2400">
      <style:text-properties fo:color="#104080"/>
    </style:style>
    <style:style style:family="paragraph" style:name="ae7ddba" style:parent-style-name="Header">
      <style:paragraph-properties fo:line-height="0.2in" fo:margin-bottom="0.0cm" fo:margin-left="0.0cm" fo:margin-right="0.0cm" fo:margin-top="0.0cm" fo:text-align="center" fo:text-indent="0.0cm"/>
    </style:style>
    <style:style style:family="paragraph" style:name="ae30206" style:parent-style-name="Header">
      <style:paragraph-properties fo:line-height="0.2in" fo:margin-bottom="0.0cm" fo:margin-left="0.0cm" fo:margin-right="0.0cm" fo:margin-top="0.0cm" fo:text-align="center" fo:text-indent="0.0cm"/>
    </style:style>
    <style:style style:family="paragraph" style:name="ae3610b" style:parent-style-name="Header">
      <style:paragraph-properties fo:line-height="0.2in" fo:margin-bottom="0.0cm" fo:margin-left="0.0cm" fo:margin-right="0.0cm" fo:margin-top="0.0cm" fo:text-align="center" fo:text-indent="0.0cm"/>
    </style:style>
    <style:style style:family="text" style:name="a73b267">
      <style:text-properties fo:font-family="Times New Roman" fo:font-size="12"/>
    </style:style>
    <style:style style:family="text" style:name="a8642c1">
      <style:text-properties fo:font-family="Times New Roman" fo:font-size="12"/>
    </style:style>
  </office:automatic-styles>
  <office:master-styles>
    <style:master-page style:name="Standard" style:page-layout-name="Mpm1">
      <style:header>
        <text:p text:style-name="a589bf9"><text:span text:style-name="ac6d458">DÖNMEZ HUKUK ve DANIŞMANLIK OFİSİ</text:span></text:p>
        <text:p text:style-name="a13428e"><text:span text:style-name="a0f2400">Av. Hüseyin DÖNMEZ</text:span></text:p>
        <text:p text:style-name="ae7ddba"><text:span text:style-name="a0f2400"> Adres: Sümer-1 Cad. No: 8/7 Kızılay- Çankaya/ANKARA</text:span></text:p>
        <text:p text:style-name="ae30206"><text:span text:style-name="a0f2400"> Tel: 0553 204 86 95 - Mail: donmezhukukofisi@gmail.com</text:span></text:p>
        <text:p text:style-name="ae3610b"><text:span text:style-name="a73b267">__________________________________________________________________________
</text:span><text:span text:style-name="a8642c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