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0980a0" style:parent-style-name="hvl-default">
      <style:paragraph-properties fo:line-height="0.2in" fo:margin-bottom="0.035277776cm" fo:margin-left="0.0cm" fo:margin-right="0.0cm" fo:margin-top="0.035277776cm" fo:text-align="center" fo:text-indent="0.0cm"/>
    </style:style>
    <style:style style:family="text" style:name="a57bc40">
      <style:text-properties fo:font-weight="bold"/>
    </style:style>
    <style:style style:family="paragraph" style:name="a48f177" style:parent-style-name="hvl-default">
      <style:paragraph-properties fo:line-height="0.2in" fo:margin-bottom="0.035277776cm" fo:margin-left="0.0cm" fo:margin-right="0.0cm" fo:margin-top="0.035277776cm" fo:text-align="center" fo:text-indent="0.0cm"/>
    </style:style>
    <style:style style:family="paragraph" style:name="a586ce7" style:parent-style-name="hvl-default">
      <style:paragraph-properties fo:line-height="0.2in" fo:margin-bottom="0.035277776cm" fo:margin-left="0.0cm" fo:margin-right="0.0cm" fo:margin-top="0.035277776cm" fo:text-align="center" fo:text-indent="0.0cm"/>
    </style:style>
    <style:style style:family="paragraph" style:name="a5162e6" style:parent-style-name="hvl-default">
      <style:paragraph-properties fo:line-height="0.2in" fo:margin-bottom="0.035277776cm" fo:margin-left="0.0cm" fo:margin-right="0.0cm" fo:margin-top="0.035277776cm" fo:text-align="center" fo:text-indent="0.0cm"/>
    </style:style>
    <style:style style:family="paragraph" style:name="ad3f873" style:parent-style-name="hvl-default">
      <style:paragraph-properties fo:line-height="0.2in" fo:margin-bottom="0.035277776cm" fo:margin-left="3.0691667cm" fo:margin-right="0.0cm" fo:margin-top="0.035277776cm" fo:text-align="left" fo:text-indent="-3.0691667cm">
        <style:tab-stops>
          <style:tab-stop style:position="0.0cm" style:type="left"/>
        </style:tab-stops>
      </style:paragraph-properties>
    </style:style>
    <style:style style:family="text" style:name="ad8512b">
      <style:text-properties fo:font-size="12" fo:font-weight="bold"/>
    </style:style>
    <style:style style:family="text" style:name="a44ff8b">
      <style:text-properties fo:font-size="12"/>
    </style:style>
    <style:style style:family="paragraph" style:name="ad0347d" style:parent-style-name="hvl-default">
      <style:paragraph-properties fo:line-height="0.2in" fo:margin-bottom="0.035277776cm" fo:margin-left="3.0691667cm" fo:margin-right="0.0cm" fo:margin-top="0.035277776cm" fo:text-align="left" fo:text-indent="-3.0691667cm">
        <style:tab-stops>
          <style:tab-stop style:position="0.0cm" style:type="left"/>
        </style:tab-stops>
      </style:paragraph-properties>
    </style:style>
    <style:style style:family="paragraph" style:name="a6a206d" style:parent-style-name="hvl-default">
      <style:paragraph-properties fo:line-height="0.2in" fo:margin-bottom="0.035277776cm" fo:margin-left="3.0691667cm" fo:margin-right="0.0cm" fo:margin-top="0.035277776cm" fo:text-align="left" fo:text-indent="-3.0691667cm">
        <style:tab-stops>
          <style:tab-stop style:position="0.0cm" style:type="left"/>
        </style:tab-stops>
      </style:paragraph-properties>
    </style:style>
    <style:style style:family="paragraph" style:name="a0152c7" style:parent-style-name="hvl-default">
      <style:paragraph-properties fo:line-height="0.2in" fo:margin-bottom="0.035277776cm" fo:margin-left="3.0691667cm" fo:margin-right="0.0cm" fo:margin-top="0.035277776cm" fo:text-align="left" fo:text-indent="-3.0691667cm">
        <style:tab-stops>
          <style:tab-stop style:position="1.0583334cm" style:type="left"/>
        </style:tab-stops>
      </style:paragraph-properties>
    </style:style>
    <style:style style:family="paragraph" style:name="a9f1116" style:parent-style-name="hvl-default">
      <style:paragraph-properties fo:line-height="0.2in" fo:margin-bottom="0.035277776cm" fo:margin-left="0.0cm" fo:margin-right="0.0cm" fo:margin-top="0.035277776cm" fo:text-align="center" fo:text-indent="0.0cm"/>
    </style:style>
    <style:style style:family="text" style:name="a704543">
      <style:text-properties fo:font-weight="bold" style:text-underline-style="solid"/>
    </style:style>
    <style:style style:family="paragraph" style:name="ab2ef8b" style:parent-style-name="hvl-default">
      <style:paragraph-properties fo:line-height="0.2in" fo:margin-bottom="0.035277776cm" fo:margin-left="0.0cm" fo:margin-right="0.0cm" fo:margin-top="0.035277776cm" fo:text-align="center" fo:text-indent="0.0cm"/>
    </style:style>
    <style:style style:family="paragraph" style:name="a15af34" style:parent-style-name="hvl-default">
      <style:paragraph-properties fo:line-height="0.2in" fo:margin-bottom="0.035277776cm" fo:margin-left="0.0cm" fo:margin-right="0.0cm" fo:margin-top="0.035277776cm" fo:text-align="left" fo:text-indent="0.0cm"/>
    </style:style>
    <style:style style:family="paragraph" style:name="a8ed14a" style:parent-style-name="hvl-default">
      <style:paragraph-properties fo:line-height="0.2in" fo:margin-bottom="0.035277776cm" fo:margin-left="6.4205556cm" fo:margin-right="0.0cm" fo:margin-top="0.035277776cm" fo:text-align="justify" fo:text-indent="-6.4205556cm">
        <style:tab-stops>
          <style:tab-stop style:position="-0.17638889cm" style:type="left"/>
        </style:tab-stops>
      </style:paragraph-properties>
    </style:style>
    <style:style style:family="text" style:name="aceb338"/>
    <style:style style:family="text" style:name="aacc4ed">
      <style:text-properties fo:font-family="Times New Roman" fo:font-size="12" fo:font-weight="bold"/>
    </style:style>
    <style:style style:family="paragraph" style:name="a1a8909" style:parent-style-name="hvl-default">
      <style:paragraph-properties fo:line-height="0.2in" fo:margin-bottom="0.035277776cm" fo:margin-left="6.4205556cm" fo:margin-right="0.0cm" fo:margin-top="0.035277776cm" fo:text-align="justify" fo:text-indent="-6.4205556cm">
        <style:tab-stops>
          <style:tab-stop style:position="-0.17638889cm" style:type="left"/>
        </style:tab-stops>
      </style:paragraph-properties>
    </style:style>
    <style:style style:family="paragraph" style:name="a8d076a" style:parent-style-name="hvl-default">
      <style:paragraph-properties fo:line-height="0.2in" fo:margin-bottom="0.035277776cm" fo:margin-left="6.4205556cm" fo:margin-right="0.0cm" fo:margin-top="0.035277776cm" fo:text-align="justify" fo:text-indent="-6.4205556cm">
        <style:tab-stops>
          <style:tab-stop style:position="-0.17638889cm" style:type="left"/>
        </style:tab-stops>
      </style:paragraph-properties>
    </style:style>
    <style:style style:family="text" style:name="a776d97">
      <style:text-properties fo:font-family="Times New Roman" fo:font-size="12"/>
    </style:style>
    <style:style style:family="paragraph" style:name="a27609c" style:parent-style-name="hvl-default">
      <style:paragraph-properties fo:line-height="0.2in" fo:margin-bottom="0.035277776cm" fo:margin-left="6.4205556cm" fo:margin-right="0.0cm" fo:margin-top="0.035277776cm" fo:text-align="justify" fo:text-indent="-6.4205556cm">
        <style:tab-stops>
          <style:tab-stop style:position="-0.17638889cm" style:type="left"/>
        </style:tab-stops>
      </style:paragraph-properties>
    </style:style>
    <style:style style:family="paragraph" style:name="a8c43e0" style:parent-style-name="hvl-default">
      <style:paragraph-properties fo:line-height="0.2in" fo:margin-bottom="0.035277776cm" fo:margin-left="6.4205556cm" fo:margin-right="0.0cm" fo:margin-top="0.035277776cm" fo:text-align="justify" fo:text-indent="-6.4205556cm">
        <style:tab-stops>
          <style:tab-stop style:position="-0.17638889cm" style:type="left"/>
        </style:tab-stops>
      </style:paragraph-properties>
    </style:style>
    <style:style style:family="paragraph" style:name="acfb0e8" style:parent-style-name="hvl-default">
      <style:paragraph-properties fo:line-height="0.2in" fo:margin-bottom="0.035277776cm" fo:margin-left="6.4205556cm" fo:margin-right="0.0cm" fo:margin-top="0.035277776cm" fo:text-align="justify" fo:text-indent="-6.4205556cm">
        <style:tab-stops>
          <style:tab-stop style:position="-0.17638889cm" style:type="left"/>
        </style:tab-stops>
      </style:paragraph-properties>
    </style:style>
    <style:style style:family="text" style:name="ad4dce9">
      <style:text-properties fo:font-family="Times New Roman" fo:font-size="12" fo:font-weight="bold"/>
    </style:style>
    <style:style style:family="text" style:name="a50f438">
      <style:text-properties fo:font-family="Times New Roman" fo:font-size="12"/>
    </style:style>
    <style:style style:family="text" style:name="a1141b8">
      <style:text-properties fo:font-family="Times New Roman"/>
    </style:style>
    <style:style style:family="paragraph" style:name="aaf9c99" style:parent-style-name="hvl-default">
      <style:paragraph-properties fo:line-height="0.2in" fo:margin-bottom="0.035277776cm" fo:margin-left="6.4205556cm" fo:margin-right="0.0cm" fo:margin-top="0.035277776cm" fo:text-align="justify" fo:text-indent="-6.4205556cm">
        <style:tab-stops>
          <style:tab-stop style:position="-0.17638889cm" style:type="left"/>
        </style:tab-stops>
      </style:paragraph-properties>
    </style:style>
    <style:style style:family="paragraph" style:name="a1cc238" style:parent-style-name="hvl-default">
      <style:paragraph-properties fo:line-height="0.2in" fo:margin-bottom="0.0cm" fo:margin-left="6.4205556cm" fo:margin-right="0.0cm" fo:margin-top="0.0cm" fo:text-align="justify" fo:text-indent="-6.4205556cm">
        <style:tab-stops>
          <style:tab-stop style:position="-0.17638889cm" style:type="left"/>
        </style:tab-stops>
      </style:paragraph-properties>
    </style:style>
    <style:style style:family="text" style:name="a456937">
      <style:text-properties fo:font-family="Times New Roman" fo:font-weight="bold"/>
    </style:style>
    <style:style style:family="text" style:name="a2c3869">
      <style:text-properties fo:font-family="Times New Roman"/>
    </style:style>
    <style:style style:family="paragraph" style:name="ad40482" style:parent-style-name="hvl-default">
      <style:paragraph-properties fo:line-height="0.2in" fo:margin-bottom="0.0cm" fo:margin-left="6.4205556cm" fo:margin-right="0.0cm" fo:margin-top="0.0cm" fo:text-align="left" fo:text-indent="-6.4205556cm">
        <style:tab-stops>
          <style:tab-stop style:position="-0.17638889cm" style:type="left"/>
        </style:tab-stops>
      </style:paragraph-properties>
    </style:style>
    <style:style style:family="paragraph" style:name="a641f43" style:parent-style-name="hvl-default">
      <style:paragraph-properties fo:line-height="0.2in" fo:margin-bottom="0.0cm" fo:margin-left="0.0cm" fo:margin-right="0.0cm" fo:margin-top="0.0cm" fo:text-align="center" fo:text-indent="1.2501563cm"/>
    </style:style>
    <style:style style:family="text" style:name="afafeb9">
      <style:text-properties fo:font-weight="bold" style:text-underline-style="solid"/>
    </style:style>
    <style:style style:family="paragraph" style:name="aa31129" style:parent-style-name="hvl-default">
      <style:paragraph-properties fo:line-height="0.2in" fo:margin-bottom="0.0cm" fo:margin-left="0.0cm" fo:margin-right="0.0cm" fo:margin-top="0.0cm" fo:text-align="left" fo:text-indent="1.2501563cm"/>
    </style:style>
    <style:style style:family="paragraph" style:name="acf682d" style:parent-style-name="hvl-default">
      <style:paragraph-properties fo:line-height="0.2in" fo:margin-bottom="0.0cm" fo:margin-left="0.0cm" fo:margin-right="0.0cm" fo:margin-top="0.0cm" fo:text-align="justify" fo:text-indent="1.2501563cm"/>
    </style:style>
    <style:style style:family="text" style:name="aac39d7"/>
    <style:style style:family="paragraph" style:name="a69a0e7" style:parent-style-name="hvl-default">
      <style:paragraph-properties fo:line-height="0.2in" fo:margin-bottom="0.0cm" fo:margin-left="0.0cm" fo:margin-right="0.0cm" fo:margin-top="0.0cm" fo:text-align="justify" fo:text-indent="1.2501563cm"/>
    </style:style>
    <style:style style:family="paragraph" style:name="a3b8426" style:parent-style-name="hvl-default">
      <style:paragraph-properties fo:line-height="0.2in" fo:margin-bottom="0.0cm" fo:margin-left="0.0cm" fo:margin-right="0.0cm" fo:margin-top="0.0cm" fo:text-align="justify" fo:text-indent="1.2501563cm"/>
    </style:style>
    <style:style style:family="text" style:name="a3f2995">
      <style:text-properties fo:font-weight="bold"/>
    </style:style>
    <style:style style:family="paragraph" style:name="a2b0c20" style:parent-style-name="hvl-default">
      <style:paragraph-properties fo:line-height="0.2in" fo:margin-bottom="0.0cm" fo:margin-left="0.0cm" fo:margin-right="0.0cm" fo:margin-top="0.0cm" fo:text-align="justify" fo:text-indent="1.2501563cm"/>
    </style:style>
    <style:style style:family="paragraph" style:name="a549be1" style:parent-style-name="hvl-default">
      <style:paragraph-properties fo:line-height="0.2in" fo:margin-bottom="0.0cm" fo:margin-left="0.0cm" fo:margin-right="0.0cm" fo:margin-top="0.0cm" fo:text-align="justify" fo:text-indent="1.2501563cm"/>
    </style:style>
    <style:style style:family="paragraph" style:name="aa2e221" style:parent-style-name="hvl-default">
      <style:paragraph-properties fo:line-height="0.2in" fo:margin-bottom="0.0cm" fo:margin-left="0.0cm" fo:margin-right="0.0cm" fo:margin-top="0.0cm" fo:text-align="justify" fo:text-indent="1.2501563cm"/>
    </style:style>
    <style:style style:family="paragraph" style:name="a6dae98" style:parent-style-name="hvl-default">
      <style:paragraph-properties fo:line-height="0.2in" fo:margin-bottom="0.0cm" fo:margin-left="0.0cm" fo:margin-right="0.0cm" fo:margin-top="0.0cm" fo:text-align="justify" fo:text-indent="1.2501563cm"/>
    </style:style>
    <style:style style:family="paragraph" style:name="a49b41a" style:parent-style-name="hvl-default">
      <style:paragraph-properties fo:line-height="0.2in" fo:margin-bottom="0.0cm" fo:margin-left="0.0cm" fo:margin-right="0.0cm" fo:margin-top="0.0cm" fo:text-align="justify" fo:text-indent="1.2501563cm"/>
    </style:style>
    <style:style style:family="paragraph" style:name="ab08c41" style:parent-style-name="hvl-default">
      <style:paragraph-properties fo:line-height="0.2in" fo:margin-bottom="0.0cm" fo:margin-left="0.0cm" fo:margin-right="0.0cm" fo:margin-top="0.0cm" fo:text-align="justify" fo:text-indent="1.2501563cm"/>
    </style:style>
    <style:style style:family="paragraph" style:name="ad2be28" style:parent-style-name="hvl-default">
      <style:paragraph-properties fo:line-height="0.2in" fo:margin-bottom="0.0cm" fo:margin-left="0.0cm" fo:margin-right="0.0cm" fo:margin-top="0.0cm" fo:text-align="justify" fo:text-indent="1.2501563cm"/>
    </style:style>
    <style:style style:family="paragraph" style:name="aed0909" style:parent-style-name="hvl-default">
      <style:paragraph-properties fo:line-height="0.2in" fo:margin-bottom="0.0cm" fo:margin-left="0.0cm" fo:margin-right="0.0cm" fo:margin-top="0.0cm" fo:text-align="justify" fo:text-indent="1.2501563cm"/>
    </style:style>
    <style:style style:family="paragraph" style:name="ad3b410" style:parent-style-name="hvl-default">
      <style:paragraph-properties fo:line-height="0.2in" fo:margin-bottom="0.0cm" fo:margin-left="0.0cm" fo:margin-right="0.0cm" fo:margin-top="0.0cm" fo:text-align="justify" fo:text-indent="1.2501563cm"/>
    </style:style>
    <style:style style:family="text" style:name="a39af2e"/>
    <style:style style:family="paragraph" style:name="a08695e" style:parent-style-name="hvl-default">
      <style:paragraph-properties fo:line-height="0.2in" fo:margin-bottom="0.0cm" fo:margin-left="0.0cm" fo:margin-right="0.0cm" fo:margin-top="0.0cm" fo:text-align="justify" fo:text-indent="1.2501563cm"/>
    </style:style>
    <style:style style:family="text" style:name="a9e6741"/>
    <style:style style:family="text" style:name="a9a1626">
      <style:text-properties fo:font-family="Times New Roman"/>
    </style:style>
    <style:style style:family="text" style:name="a70f3f6"/>
    <style:style style:family="paragraph" style:name="a7172c3" style:parent-style-name="hvl-default">
      <style:paragraph-properties fo:line-height="0.2in" fo:margin-bottom="0.0cm" fo:margin-left="0.0cm" fo:margin-right="0.0cm" fo:margin-top="0.0cm" fo:text-align="justify" fo:text-indent="1.2501563cm"/>
    </style:style>
    <style:style style:family="paragraph" style:name="a20cf4a" style:parent-style-name="hvl-default">
      <style:paragraph-properties fo:line-height="0.2in" fo:margin-bottom="0.0cm" fo:margin-left="0.0cm" fo:margin-right="0.0cm" fo:margin-top="0.0cm" fo:text-align="justify" fo:text-indent="1.2501563cm"/>
    </style:style>
    <style:style style:family="text" style:name="a5dc4f2"/>
    <style:style style:family="text" style:name="ae07143"/>
    <style:style style:family="paragraph" style:name="a039d29" style:parent-style-name="hvl-default">
      <style:paragraph-properties fo:line-height="0.2in" fo:margin-bottom="0.0cm" fo:margin-left="0.0cm" fo:margin-right="0.0cm" fo:margin-top="0.0cm" fo:text-align="justify" fo:text-indent="1.2501563cm"/>
    </style:style>
    <style:style style:family="text" style:name="aafe696"/>
    <style:style style:family="text" style:name="a2cab2e"/>
    <style:style style:family="text" style:name="a3a1fde"/>
    <style:style style:family="text" style:name="a92fd1c"/>
    <style:style style:family="text" style:name="a11c84d"/>
    <style:style style:family="paragraph" style:name="a7d6c74" style:parent-style-name="hvl-default">
      <style:paragraph-properties fo:line-height="0.2in" fo:margin-bottom="0.0cm" fo:margin-left="0.0cm" fo:margin-right="0.0cm" fo:margin-top="0.0cm" fo:text-align="justify" fo:text-indent="1.2501563cm"/>
    </style:style>
    <style:style style:family="text" style:name="a9dfcf7"/>
    <style:style style:family="paragraph" style:name="a1d30ed" style:parent-style-name="hvl-default">
      <style:paragraph-properties fo:line-height="0.2in" fo:margin-bottom="0.0cm" fo:margin-left="0.0cm" fo:margin-right="0.0cm" fo:margin-top="0.0cm" fo:text-align="justify" fo:text-indent="1.2501563cm"/>
    </style:style>
    <style:style style:family="paragraph" style:name="a512c1c" style:parent-style-name="hvl-default">
      <style:paragraph-properties fo:line-height="0.2in" fo:margin-bottom="0.0cm" fo:margin-left="0.0cm" fo:margin-right="0.0cm" fo:margin-top="0.0cm" fo:text-align="justify" fo:text-indent="1.2501563cm"/>
    </style:style>
    <style:style style:family="paragraph" style:name="a3dc909" style:parent-style-name="hvl-default">
      <style:paragraph-properties fo:line-height="0.2in" fo:margin-bottom="0.0cm" fo:margin-left="0.0cm" fo:margin-right="0.0cm" fo:margin-top="0.0cm" fo:text-align="justify" fo:text-indent="1.2501563cm"/>
    </style:style>
    <style:style style:family="text" style:name="a16f60f"/>
    <style:style style:family="text" style:name="a6ce4c0">
      <style:text-properties fo:font-weight="bold"/>
    </style:style>
    <style:style style:family="paragraph" style:name="aa75fa7" style:parent-style-name="hvl-default">
      <style:paragraph-properties fo:line-height="0.2in" fo:margin-bottom="0.0cm" fo:margin-left="0.0cm" fo:margin-right="0.0cm" fo:margin-top="0.0cm" fo:text-align="justify" fo:text-indent="1.2501563cm"/>
    </style:style>
    <style:style style:family="text" style:name="ab7feb5">
      <style:text-properties fo:font-weight="bold"/>
    </style:style>
    <style:style style:family="text" style:name="a284060"/>
    <style:style style:family="text" style:name="aad14ba"/>
    <style:style style:family="paragraph" style:name="a27d47c" style:parent-style-name="edf_1593697842420">
      <style:paragraph-properties fo:line-height="0.2in" fo:margin-bottom="0.0cm" fo:margin-left="0.0cm" fo:margin-right="0.0cm" fo:margin-top="0.0cm" fo:text-align="justify" fo:text-indent="1.2501563cm"/>
    </style:style>
    <style:style style:family="paragraph" style:name="aabb8ba" style:parent-style-name="edf_1637135143774">
      <style:paragraph-properties fo:line-height="0.2in" fo:margin-bottom="0.0cm" fo:margin-left="0.0cm" fo:margin-right="0.0cm" fo:margin-top="0.0cm" fo:text-align="center" fo:text-indent="0.0cm"/>
    </style:style>
    <style:style style:family="paragraph" style:name="a16fde5" style:parent-style-name="edf_1637135143774">
      <style:paragraph-properties fo:line-height="0.2in" fo:margin-bottom="0.0cm" fo:margin-left="0.0cm" fo:margin-right="0.0cm" fo:margin-top="0.0cm" fo:text-align="center" fo:text-indent="0.0cm"/>
    </style:style>
    <style:style style:family="paragraph" style:name="a3fbf2f" style:parent-style-name="edf_1688985514021">
      <style:paragraph-properties fo:line-height="0.2in" fo:margin-bottom="0.0cm" fo:margin-left="0.0cm" fo:margin-right="0.035277776cm" fo:margin-top="0.0cm" fo:text-align="center" fo:text-indent="0.0cm"/>
    </style:style>
    <style:style style:family="text" style:name="a75449c"/>
    <style:style style:family="paragraph" style:name="a3760c6" style:parent-style-name="hvl-default">
      <style:paragraph-properties fo:line-height="0.2in" fo:margin-bottom="0.035277776cm" fo:margin-left="1.6580555cm" fo:margin-right="0.0cm" fo:margin-top="0.035277776cm" fo:text-align="justify" fo:text-indent="-1.6580555cm">
        <style:tab-stops>
          <style:tab-stop style:position="-0.38805556cm" style:type="lef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0980a0"><text:span text:style-name="a57bc40">T.C.</text:span></text:p>
      <text:p text:style-name="a48f177"><text:span text:style-name="a57bc40">ANKARA</text:span><text:span text:style-name="a57bc40"> </text:span></text:p>
      <text:p text:style-name="a586ce7"><text:span text:style-name="a57bc40">CUMHURİYET BAŞSAVCILIĞI</text:span></text:p>
      <text:p text:style-name="a5162e6"/>
      <text:p text:style-name="ad3f873"><text:span text:style-name="ad8512b">Soruşturma</text:span><text:span text:style-name="a57bc40"> No</text:span><text:tab/><text:span text:style-name="a57bc40">:</text:span><text:span text:style-name="a44ff8b"><text:s text:c="2"/><text:s text:c="2"/> </text:span></text:p>
      <text:p text:style-name="ad0347d"><text:span text:style-name="ad8512b">Esas No</text:span><text:tab/><text:span text:style-name="ad8512b">:</text:span><text:span text:style-name="a44ff8b"> </text:span></text:p>
      <text:p text:style-name="a6a206d"><text:span text:style-name="ad8512b">İddianame No</text:span><text:tab/><text:span text:style-name="ad8512b">:</text:span></text:p>
      <text:p text:style-name="a0152c7"/>
      <text:p text:style-name="a9f1116"><text:span text:style-name="a704543">İDDİANAME</text:span></text:p>
      <text:p text:style-name="ab2ef8b"><text:span text:style-name="a57bc40">ANKARA</text:span><text:span text:style-name="a57bc40"> (<text:s text:c="2"/> ) </text:span><text:span text:style-name="a57bc40">ASLİYE</text:span><text:span text:style-name="a57bc40"> </text:span><text:span text:style-name="a57bc40">CEZA</text:span><text:span text:style-name="a57bc40"> </text:span><text:span text:style-name="a57bc40">MAHKEMESİ</text:span><text:span text:style-name="a57bc40">NE </text:span></text:p>
      <text:p text:style-name="a15af34"/>
      <text:p text:style-name="a8ed14a"><text:span text:style-name="a57bc40">DAVACI</text:span><text:tab/><text:span text:style-name="a57bc40">:</text:span><text:span text:style-name="aceb338"> </text:span><text:span text:style-name="a57bc40">K.</text:span><text:span text:style-name="aacc4ed">H.</text:span></text:p>
      <text:p text:style-name="a1a8909"><text:span text:style-name="aacc4ed">MÜŞTEKİ</text:span><text:tab/><text:span text:style-name="aacc4ed">:</text:span></text:p>
      <text:p text:style-name="a8d076a"><text:span text:style-name="aacc4ed">VEKİLİ</text:span><text:tab/><text:span text:style-name="aacc4ed">:</text:span><text:span text:style-name="a776d97"> </text:span></text:p>
      <text:p text:style-name="a27609c"><text:span text:style-name="aacc4ed">ŞÜPHELİ</text:span><text:tab/><text:span text:style-name="aacc4ed">:</text:span></text:p>
      <text:p text:style-name="a8c43e0"><text:span text:style-name="aacc4ed">SUÇ</text:span><text:tab/><text:span text:style-name="aacc4ed">:</text:span><text:span text:style-name="a776d97"> </text:span><text:span text:style-name="a776d97">Cinsel</text:span><text:span text:style-name="a776d97"> </text:span><text:span text:style-name="a776d97">Taciz</text:span><text:span text:style-name="a776d97"> </text:span></text:p>
      <text:p text:style-name="acfb0e8"><text:span text:style-name="ad4dce9">SEVK</text:span><text:span text:style-name="ad4dce9"> </text:span><text:span text:style-name="ad4dce9">MADDESİ</text:span><text:tab/><text:span text:style-name="ad4dce9">:</text:span><text:span text:style-name="a50f438"> </text:span><text:span text:style-name="a50f438">Türk</text:span><text:span text:style-name="a50f438"> </text:span><text:span text:style-name="a50f438">Ceza</text:span><text:span text:style-name="a50f438"> </text:span><text:span text:style-name="a50f438">Kanunu</text:span><text:span text:style-name="a50f438"> </text:span><text:span text:style-name="a50f438">105/1-1,</text:span><text:span text:style-name="a50f438"> </text:span><text:span text:style-name="a50f438">105/2</text:span><text:span text:style-name="a50f438">-</text:span><text:span text:style-name="a50f438">d</text:span><text:span text:style-name="a50f438">, 53/1, </text:span><text:span text:style-name="a1141b8">Ceza Muhakemesi Kanunu 325. maddeleri </text:span></text:p>
      <text:p text:style-name="aaf9c99"><text:span text:style-name="aacc4ed">SUÇ</text:span><text:span text:style-name="aacc4ed"> </text:span><text:span text:style-name="aacc4ed">TARİHİ</text:span><text:span text:style-name="aacc4ed"> </text:span><text:span text:style-name="aacc4ed">VE</text:span><text:span text:style-name="aacc4ed"> </text:span><text:span text:style-name="aacc4ed">YERİ</text:span><text:tab/><text:span text:style-name="aacc4ed">:</text:span><text:span text:style-name="a776d97"> </text:span><text:span text:style-name="a776d97">2022</text:span><text:span text:style-name="a776d97"> - </text:span><text:span text:style-name="a776d97">ANKARA</text:span><text:span text:style-name="a776d97"> </text:span></text:p>
      <text:p text:style-name="a1cc238"><text:span text:style-name="a456937">DELİLLER</text:span><text:tab/><text:span text:style-name="a456937">:</text:span><text:span text:style-name="a2c3869">İddia, müşteki ifadesi, şüpheli savunması, mesaj dökümleri, şüpheliye ait nüfus ve adli sicil kayıtları ile tüm soruşturma evrakı kapsamı </text:span></text:p>
      <text:p text:style-name="ad40482"/>
      <text:p text:style-name="a641f43"><text:span text:style-name="afafeb9">SORUŞTURMA</text:span><text:span text:style-name="afafeb9"> EVRAKI İNCELENDİ:</text:span></text:p>
      <text:p text:style-name="aa31129"/>
      <text:p text:style-name="acf682d"><text:span text:style-name="aceb338">Yukarıda açık kimlik bilgileri yazılı müştekinin </text:span><text:span text:style-name="aac39d7">cinsel tacize maruz kaldığını beyanla müracaat ve şikayeti üzerine Cumhuriyet Başsavcılığımız tarafından başlatılan soruşturma kapsamında; </text:span></text:p>
      <text:p text:style-name="a69a0e7"/>
      <text:p text:style-name="a3b8426"><text:span text:style-name="a3f2995">Müşteki vekili Av. .................... şikayet dilekçesinde özetle;</text:span><text:span text:style-name="aac39d7"> şüpheli ................ numaralı cep telefonu hattı kullanıcısının kendisine whatsapp üzerinden " Ez kuze te buğımm" şeklinde mesaj atarak cinsel tacizde bulunduğunu, bu cümlenin Kürtçe "Senin amını yerim" manasına geldiğini, şüpheliden davacı ve şikayetçi olduklarını beyan etmiş; </text:span></text:p>
      <text:p text:style-name="a2b0c20"/>
      <text:p text:style-name="a549be1"><text:span text:style-name="a3f2995">Yapılan UYAP sorgusunda .............. numaralı cep telefonu hattı adına kayıtlı olduğu tespit edilen şüpheli ...................... alınan ifadesinde özetle;</text:span><text:span text:style-name="aac39d7"> şikayete konu cep telefonu hattının kendi adına kayıtlı olmakla birlikte öz kardeşi .......................un kullanımında olduğunu, kendisinin bu hattı fiilen hiç kullanmadığını, şikayete konu cinsel taciz olayı ile bir bilgisi olmadığını, üzerine atılı suçlamaları kabul etmediğini beyan etmiş; </text:span></text:p>
      <text:p text:style-name="aa2e221"/>
      <text:p text:style-name="a6dae98"><text:span text:style-name="a3f2995">Şüpheli ..................... alınan savunmasında özetle;</text:span><text:span text:style-name="aac39d7"> şikayete konu ............... numaralı cep telefonu hattının ablasının adına kayıtlı olmakla birlikte kendisinin kullanımında olduğunu, hakkında şikayetçi olan .......................... isimli şahsı tanımadığını, şahsın dilekçesinde bahsi geçen instagram hesaplarının kendisi adına kayıtlı olmadığını, bu hesaptan yapılan paylaşımlardan bilgisi olmadığını, şahsın telefonuna whatsapp üzerinden gönderilen şikayete konu mesaj hakkında da bilgisi olmadığını, ancak zaman zaman oynadığıçevrimiçi oyunlar nedeniyle oyun arkadaşlarının telefonuna uzaktan bağlanarak, telefonundan kendisi adına whatsapp üzerinden mesaj gönderebildiklerini, şikayete konu mesajları kendisinin göndermediğini, üzerine atılı suçlamaları kabul etmediğini beyan etmiş; </text:span></text:p>
      <text:p text:style-name="a49b41a"><text:span text:style-name="afafeb9">Şüphelinin müştekiye gönderdiği mesajlar incelendiğinde;</text:span><text:span text:style-name="a3f2995"> </text:span></text:p>
      <text:p text:style-name="ab08c41"><text:span text:style-name="aac39d7">Şüphelinin müştekiye " Ez kuze te buğımm" </text:span><text:span text:style-name="aceb338">şeklinde mesaj gönderdiği görülmüştür. </text:span></text:p>
      <text:p text:style-name="ad2be28"><text:span text:style-name="afafeb9">Tüm dosya kapsamı bir bütün olarak değerlendirildiğinde;</text:span><text:span text:style-name="a3f2995"> </text:span></text:p>
      <text:p text:style-name="aed0909"><text:span text:style-name="a3f2995">Şüpheli ...................'un</text:span><text:span text:style-name="a57bc40"> </text:span><text:span text:style-name="a3f2995">üzerine atılı; </text:span></text:p>
      <text:p text:style-name="ad3b410"><text:span text:style-name="aac39d7">Müştekiyi </text:span><text:span text:style-name="a39af2e">mesaj göndererek "Ez kuze te buğım(Senin amını yerim) </text:span><text:span text:style-name="aceb338">" şeklinde sözler sarf etmek suretiyle gerçekleştirmiş olduğu eyleminin cinsel amaçlı olarak yapılan, vücuda herhangi bir temas içermeyen ve rahatsız edici nitelikte söylemler olduğu ve bu haliyle 5237 sayılı TCK'nın 105/1 maddesinde düzenlenen Cinsel Taciz suçuna vücut verdiği; </text:span></text:p>
      <text:p text:style-name="a08695e"><text:span text:style-name="a9e6741">Şüphelinin eylemini elektronik haberleşme araçlarının sağladığı kolaylıktan faydalanmak suretiyle gerçekleştirmiş olması nedeniyle aynı Kanunun 105/2-d </text:span><text:span text:style-name="a9a1626">bendinde düzenlenen </text:span><text:span text:style-name="a70f3f6">ağırlaştırıcı nedenin de olayda var olduğu; </text:span></text:p>
      <text:p text:style-name="a7172c3"><text:span text:style-name="aac39d7">Müsnet suçun soruşturmasının 5271 sayılı Ceza Muhakemesi Kanununun 253. maddesi kapsamındaki uzlaşma hükümlerine tabi olmadığı görülmüş olup; </text:span></text:p>
      <text:p text:style-name="a20cf4a"><text:span text:style-name="a5dc4f2">Müşteki ile şüpheli arasında önceye dayalı bir husumet bulunmadığı, </text:span><text:span text:style-name="ae07143">bu itibarla müştekinin iffetini ortaya koyarak şüpheliye böyle bir isnatta bulunması, iftira atması için bir sebebin olmadığı anlaşılmakla; </text:span></text:p>
      <text:p text:style-name="a039d29"><text:span text:style-name="aafe696">Şüpheli alınan savunmasında üzerine atılı suçlamaları kabul etmemiş ise de; ş</text:span><text:span text:style-name="a2cab2e">üphelinin üzerine atılı suçu işlediği yönünde numarası görünür şekilde mesaj kayıtlarının bulunduğu görülmekle, </text:span><text:span text:style-name="a3a1fde">şüphelinin </text:span><text:span text:style-name="a92fd1c">beyanının kendisini suçtan kurtarmaya yönelik olduğu kanaatine varılmakla </text:span><text:span text:style-name="a11c84d">savunmasına itibar edilmemiş olup; </text:span></text:p>
      <text:p text:style-name="a7d6c74"><text:span text:style-name="aac39d7">Yasal unsurları oluşan Cinsel Taciz suçundan </text:span><text:span text:style-name="a9dfcf7">dolayı şüpheli hakkında dava açmak için yeterli delil ve şüphe bulunduğu tüm dosya kapsamından anlaşılmıştır. </text:span></text:p>
      <text:p text:style-name="a1d30ed"><text:span text:style-name="afafeb9">SONUÇ VE İSTEM</text:span><text:span text:style-name="afafeb9"> :</text:span><text:span text:style-name="aac39d7"> </text:span></text:p>
      <text:p text:style-name="a512c1c"><text:span text:style-name="a3f2995">1-</text:span><text:span text:style-name="aac39d7">Şüpheli ............................'un</text:span><text:span text:style-name="aceb338"> y</text:span><text:span text:style-name="aac39d7">argılamasının mahkemenizce yapılarak üzerine atılı suçtan yukarıda yazılı sevk maddeleri uyarınca </text:span><text:span text:style-name="a3f2995">CEZALANDIRILMASINA,</text:span></text:p>
      <text:p text:style-name="a3dc909"><text:span text:style-name="a3f2995">2-</text:span><text:span text:style-name="a16f60f">Şüpheli hakkında 5237 sayılı Türk Ceza Kanununun 53/1 maddesinde düzenlenen güvenlik tedbirlerinin </text:span><text:span text:style-name="a6ce4c0">TATBİKİNE,</text:span></text:p>
      <text:p text:style-name="aa75fa7"><text:span text:style-name="ab7feb5">3</text:span><text:span text:style-name="a57bc40">-</text:span><text:span text:style-name="a284060">5271 sayılı </text:span><text:span text:style-name="a16f60f">Ceza Muhakemesi Kanununun 325. maddesi gereğince yargılama giderlerinin</text:span><text:span text:style-name="aad14ba"> şüpheliden</text:span><text:span text:style-name="a16f60f"> </text:span><text:span text:style-name="a6ce4c0">TAHSİLİNE, </text:span></text:p>
      <text:p text:style-name="a27d47c"><text:span text:style-name="a5dc4f2">Karar verilmesi kamu adına idida ve talep olunur. </text:span></text:p>
      <text:p text:style-name="aabb8ba"/>
      <text:p text:style-name="a16fde5"/>
      <text:p text:style-name="a3fbf2f"><text:tab/><text:span text:style-name="a3f2995"/><text:span text:style-name="a75449c"> </text:span></text:p>
      <text:p text:style-name="a3760c6"><text:span text:style-name="a57bc40">NOT</text:span><text:tab/><text:span text:style-name="a57bc40">:</text:span><text:span text:style-name="aceb338"> </text:span><text:span text:style-name="aceb338">.................</text:span><text:span text:style-name="aceb338"> hakkında </text:span><text:span text:style-name="aceb338">Cinsel</text:span><text:span text:style-name="aceb338"> </text:span><text:span text:style-name="aceb338">Taciz</text:span><text:span text:style-name="aceb338"> suçundan kovuşturmaya yer olmadığına dair ek karar verilmiştir.</text:span><text:span text:style-name="aceb338"> </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edf_1458654877197">
      <style:text-properties fo:font-family="Times New Roman" fo:font-size="12"/>
    </style:style>
    <style:style style:family="paragraph" style:name="edf_1609019000474">
      <style:text-properties fo:font-family="Times New Roman" fo:font-size="12"/>
    </style:style>
    <style:style style:family="paragraph" style:name="edf_1477382654117">
      <style:text-properties fo:font-family="Times New Roman" fo:font-size="12"/>
    </style:style>
    <style:style style:family="paragraph" style:name="edf_1488973815902">
      <style:text-properties fo:font-family="Times New Roman" fo:font-size="12"/>
    </style:style>
    <style:style style:family="paragraph" style:name="edf_1481723222751">
      <style:text-properties fo:font-family="Times New Roman" fo:font-size="12"/>
    </style:style>
    <style:style style:family="paragraph" style:name="edf_1519893797242">
      <style:text-properties fo:font-family="Times New Roman" fo:font-size="12"/>
    </style:style>
    <style:style style:family="paragraph" style:name="edf_1490870010788">
      <style:text-properties fo:font-family="Times New Roman" fo:font-size="12"/>
    </style:style>
    <style:style style:family="paragraph" style:name="edf_1609021548521">
      <style:text-properties fo:font-family="Times New Roman" fo:font-size="12"/>
    </style:style>
    <style:style style:family="paragraph" style:name="edf_1637837673213">
      <style:text-properties fo:font-family="Times New Roman" fo:font-size="12"/>
    </style:style>
    <style:style style:family="paragraph" style:name="edf_1422539944265">
      <style:text-properties fo:font-family="Times New Roman" fo:font-size="12"/>
    </style:style>
    <style:style style:family="paragraph" style:name="default">
      <style:text-properties fo:color="#333333" fo:font-family="Dialog" fo:font-size="12"/>
    </style:style>
    <style:style style:family="paragraph" style:name="edf_1688985514021">
      <style:text-properties fo:font-family="Times New Roman" fo:font-size="12"/>
    </style:style>
    <style:style style:family="paragraph" style:name="edf_1442401653466">
      <style:text-properties fo:font-family="Times New Roman" fo:font-size="12"/>
    </style:style>
    <style:style style:family="paragraph" style:name="edf_1593697842420">
      <style:text-properties fo:font-family="Times New Roman" fo:font-size="12"/>
    </style:style>
    <style:style style:family="paragraph" style:name="edf_1608892061286">
      <style:text-properties fo:font-family="Times New Roman" fo:font-size="12"/>
    </style:style>
    <style:style style:family="paragraph" style:name="hvl-default">
      <style:text-properties fo:font-family="Times New Roman" fo:font-size="12"/>
    </style:style>
    <style:style style:family="paragraph" style:name="edf_1637135143774">
      <style:text-properties fo:font-family="Times New Roman" fo:font-size="12"/>
    </style:style>
    <style:style style:family="paragraph" style:name="edf_1609022729237">
      <style:text-properties fo:font-family="Times New Roman" fo:font-size="12"/>
    </style:style>
    <style:style style:family="paragraph" style:name="edf_1430375677771">
      <style:text-properties fo:font-family="Times New Roman" fo:font-size="12"/>
    </style:style>
  </office:styles>
  <office:automatic-styles>
    <style:page-layout style:name="Mpm1">
      <style:page-layout-properties fo:margin-bottom="2.469444458836391cm" fo:margin-left="2.5cm" fo:margin-right="2.5cm" fo:margin-top="2.469444458836391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