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d5cacb" style:parent-style-name="">
      <style:paragraph-properties fo:line-height="0.2in" fo:margin-bottom="0.0cm" fo:margin-left="0.0cm" fo:margin-right="0.0cm" fo:margin-top="0.0cm" fo:text-align="center" fo:text-indent="0.0cm"/>
    </style:style>
    <style:style style:family="paragraph" style:name="a00408b" style:parent-style-name="">
      <style:paragraph-properties fo:line-height="0.2in" fo:margin-bottom="0.0cm" fo:margin-left="0.0cm" fo:margin-right="0.0cm" fo:margin-top="0.0cm" fo:text-align="justify" fo:text-indent="0.0cm"/>
    </style:style>
    <style:style style:family="paragraph" style:name="a1288ea" style:parent-style-name="">
      <style:paragraph-properties fo:line-height="0.2in" fo:margin-bottom="0.0cm" fo:margin-left="0.0cm" fo:margin-right="0.0cm" fo:margin-top="0.0cm" fo:text-align="center" fo:text-indent="0.0cm"/>
    </style:style>
    <style:style style:family="text" style:name="a36318a">
      <style:text-properties fo:font-weight="bold" style:text-underline-style="solid"/>
    </style:style>
    <style:style style:family="paragraph" style:name="a3aeb35" style:parent-style-name="">
      <style:paragraph-properties fo:line-height="0.2in" fo:margin-bottom="0.0cm" fo:margin-left="0.0cm" fo:margin-right="0.0cm" fo:margin-top="0.0cm" fo:text-align="center" fo:text-indent="0.0cm"/>
    </style:style>
    <style:style style:family="paragraph" style:name="a91497d" style:parent-style-name="">
      <style:paragraph-properties fo:line-height="0.2in" fo:margin-bottom="0.0cm" fo:margin-left="0.0cm" fo:margin-right="0.0cm" fo:margin-top="0.0cm" fo:text-align="center" fo:text-indent="0.0cm"/>
    </style:style>
    <style:style style:family="paragraph" style:name="a89a217" style:parent-style-name="">
      <style:paragraph-properties fo:line-height="0.2in" fo:margin-bottom="0.0cm" fo:margin-left="0.0cm" fo:margin-right="0.0cm" fo:margin-top="0.0cm" fo:text-align="justify" fo:text-indent="0.0cm"/>
    </style:style>
    <style:style style:family="text" style:name="a8f2b7f">
      <style:text-properties fo:font-weight="bold" style:text-underline-style="solid"/>
    </style:style>
    <style:style style:family="text" style:name="a4df4ad"/>
    <style:style style:family="paragraph" style:name="aea43c4" style:parent-style-name="">
      <style:paragraph-properties fo:line-height="0.2in" fo:margin-bottom="0.0cm" fo:margin-left="0.0cm" fo:margin-right="0.0cm" fo:margin-top="0.0cm" fo:text-align="justify" fo:text-indent="0.0cm"/>
    </style:style>
    <style:style style:family="text" style:name="ac2c195"/>
    <style:style style:family="paragraph" style:name="a3ae95f" style:parent-style-name="">
      <style:paragraph-properties fo:line-height="0.2in" fo:margin-bottom="0.0cm" fo:margin-left="0.0cm" fo:margin-right="0.0cm" fo:margin-top="0.0cm" fo:text-align="justify" fo:text-indent="0.0cm"/>
    </style:style>
    <style:style style:family="paragraph" style:name="abc0248" style:parent-style-name="">
      <style:paragraph-properties fo:line-height="0.2in" fo:margin-bottom="0.0cm" fo:margin-left="0.0cm" fo:margin-right="0.0cm" fo:margin-top="0.0cm" fo:text-align="justify" fo:text-indent="0.0cm"/>
    </style:style>
    <style:style style:family="paragraph" style:name="ac50908" style:parent-style-name="">
      <style:paragraph-properties fo:line-height="0.2in" fo:margin-bottom="0.0cm" fo:margin-left="0.0cm" fo:margin-right="0.0cm" fo:margin-top="0.0cm" fo:text-align="justify" fo:text-indent="0.0cm"/>
    </style:style>
    <style:style style:family="paragraph" style:name="acb90b2" style:parent-style-name="">
      <style:paragraph-properties fo:line-height="0.2in" fo:margin-bottom="0.0cm" fo:margin-left="0.0cm" fo:margin-right="0.0cm" fo:margin-top="0.0cm" fo:text-align="justify" fo:text-indent="0.0cm"/>
    </style:style>
    <style:style style:family="paragraph" style:name="a5ea875" style:parent-style-name="">
      <style:paragraph-properties fo:line-height="0.2in" fo:margin-bottom="0.0cm" fo:margin-left="0.0cm" fo:margin-right="0.0cm" fo:margin-top="0.0cm" fo:text-align="justify" fo:text-indent="0.0cm"/>
    </style:style>
    <style:style style:family="paragraph" style:name="a63a710" style:parent-style-name="">
      <style:paragraph-properties fo:line-height="0.2in" fo:margin-bottom="0.0cm" fo:margin-left="0.0cm" fo:margin-right="0.0cm" fo:margin-top="0.0cm" fo:text-align="justify" fo:text-indent="0.0cm"/>
    </style:style>
    <style:style style:family="paragraph" style:name="ac6a3c6" style:parent-style-name="">
      <style:paragraph-properties fo:line-height="0.2in" fo:margin-bottom="0.0cm" fo:margin-left="0.0cm" fo:margin-right="0.0cm" fo:margin-top="0.0cm" fo:text-align="justify" fo:text-indent="0.0cm"/>
    </style:style>
    <style:style style:family="paragraph" style:name="a1e8e5e" style:parent-style-name="">
      <style:paragraph-properties fo:line-height="0.2in" fo:margin-bottom="0.0cm" fo:margin-left="0.0cm" fo:margin-right="0.0cm" fo:margin-top="0.0cm" fo:text-align="center" fo:text-indent="0.0cm"/>
    </style:style>
    <style:style style:family="paragraph" style:name="aa4fd05" style:parent-style-name="">
      <style:paragraph-properties fo:line-height="0.2in" fo:margin-bottom="0.0cm" fo:margin-left="0.0cm" fo:margin-right="0.0cm" fo:margin-top="0.0cm" fo:text-align="justify" fo:text-indent="0.0cm"/>
    </style:style>
    <style:style style:family="paragraph" style:name="a9f6fd9" style:parent-style-name="">
      <style:paragraph-properties fo:line-height="0.2in" fo:margin-bottom="0.0cm" fo:margin-left="0.0cm" fo:margin-right="0.0cm" fo:margin-top="0.0cm" fo:text-align="justify" fo:text-indent="0.0cm"/>
    </style:style>
    <style:style style:family="paragraph" style:name="ad12fc1" style:parent-style-name="">
      <style:paragraph-properties fo:line-height="0.2in" fo:margin-bottom="0.0cm" fo:margin-left="0.0cm" fo:margin-right="0.0cm" fo:margin-top="0.0cm" fo:text-align="justify" fo:text-indent="0.0cm"/>
    </style:style>
    <style:style style:family="text" style:name="a2c824c"/>
    <style:style style:family="text" style:name="acd7947">
      <style:text-properties style:text-underline-style="solid"/>
    </style:style>
    <style:style style:family="paragraph" style:name="ae71439" style:parent-style-name="">
      <style:paragraph-properties fo:line-height="0.2in" fo:margin-bottom="0.0cm" fo:margin-left="0.0cm" fo:margin-right="0.0cm" fo:margin-top="0.0cm" fo:text-align="justify" fo:text-indent="0.0cm"/>
    </style:style>
    <style:style style:family="paragraph" style:name="aba2801" style:parent-style-name="">
      <style:paragraph-properties fo:line-height="0.2in" fo:margin-bottom="0.0cm" fo:margin-left="0.0cm" fo:margin-right="0.0cm" fo:margin-top="0.0cm" fo:text-align="justify" fo:text-indent="0.0cm"/>
    </style:style>
    <style:style style:family="text" style:name="a5e8027">
      <style:text-properties fo:font-weight="bold" style:text-underline-style="solid"/>
    </style:style>
    <style:style style:family="paragraph" style:name="a500af1" style:parent-style-name="">
      <style:paragraph-properties fo:line-height="0.2in" fo:margin-bottom="0.0cm" fo:margin-left="0.0cm" fo:margin-right="0.0cm" fo:margin-top="0.0cm" fo:text-align="justify" fo:text-indent="0.0cm"/>
    </style:style>
    <style:style style:family="paragraph" style:name="aa8287d" style:parent-style-name="">
      <style:paragraph-properties fo:line-height="0.2in" fo:margin-bottom="0.0cm" fo:margin-left="0.0cm" fo:margin-right="0.0cm" fo:margin-top="0.0cm" fo:text-align="justify" fo:text-indent="0.0cm"/>
    </style:style>
    <style:style style:family="text" style:name="acf4464">
      <style:text-properties fo:font-weight="bold"/>
    </style:style>
    <style:style style:family="paragraph" style:name="a6c6cd7" style:parent-style-name="">
      <style:paragraph-properties fo:line-height="0.2in" fo:margin-bottom="0.0cm" fo:margin-left="0.0cm" fo:margin-right="0.0cm" fo:margin-top="0.0cm" fo:text-align="justify" fo:text-indent="0.0cm"/>
    </style:style>
    <style:style style:family="text" style:name="abe5148">
      <style:text-properties fo:font-weight="bold" style:text-underline-style="solid"/>
    </style:style>
    <style:style style:family="text" style:name="abf62b3">
      <style:text-properties fo:font-weight="bold"/>
    </style:style>
    <style:style style:family="text" style:name="af648be"/>
    <style:style style:family="paragraph" style:name="ab037d5" style:parent-style-name="">
      <style:paragraph-properties fo:line-height="0.2in" fo:margin-bottom="0.0cm" fo:margin-left="0.0cm" fo:margin-right="0.0cm" fo:margin-top="0.0cm" fo:text-align="justify" fo:text-indent="0.0cm"/>
    </style:style>
    <style:style style:family="paragraph" style:name="ad36dd5" style:parent-style-name="">
      <style:paragraph-properties fo:line-height="0.2in" fo:margin-bottom="0.0cm" fo:margin-left="0.0cm" fo:margin-right="0.0cm" fo:margin-top="0.0cm" fo:text-align="justify" fo:text-indent="0.0cm"/>
    </style:style>
    <style:style style:family="paragraph" style:name="a4bc4d1" style:parent-style-name="">
      <style:paragraph-properties fo:line-height="0.2in" fo:margin-bottom="0.0cm" fo:margin-left="0.0cm" fo:margin-right="0.0cm" fo:margin-top="0.0cm" fo:text-align="justify" fo:text-indent="0.0cm"/>
    </style:style>
    <style:style style:family="paragraph" style:name="a9e678e" style:parent-style-name="">
      <style:paragraph-properties fo:line-height="0.2in" fo:margin-bottom="0.0cm" fo:margin-left="0.0cm" fo:margin-right="0.0cm" fo:margin-top="0.0cm" fo:text-align="justify" fo:text-indent="0.0cm"/>
    </style:style>
    <style:style style:family="paragraph" style:name="a323a91" style:parent-style-name="">
      <style:paragraph-properties fo:line-height="0.2in" fo:margin-bottom="0.0cm" fo:margin-left="0.8819445cm" fo:margin-right="0.0cm" fo:margin-top="0.0cm" fo:text-align="justify" fo:text-indent="0.0cm"/>
    </style:style>
    <style:style style:family="paragraph" style:name="af11190" style:parent-style-name="">
      <style:paragraph-properties fo:line-height="0.2in" fo:margin-bottom="0.0cm" fo:margin-left="0.8819445cm" fo:margin-right="0.0cm" fo:margin-top="0.0cm" fo:text-align="justify" fo:text-indent="0.0cm"/>
    </style:style>
    <style:style style:family="paragraph" style:name="aad3dd4" style:parent-style-name="">
      <style:paragraph-properties fo:line-height="0.2in" fo:margin-bottom="0.0cm" fo:margin-left="0.8819445cm" fo:margin-right="0.0cm" fo:margin-top="0.0cm" fo:text-align="justify" fo:text-indent="0.0cm"/>
    </style:style>
    <style:style style:family="paragraph" style:name="a2c1a34" style:parent-style-name="">
      <style:paragraph-properties fo:line-height="0.2in" fo:margin-bottom="0.0cm" fo:margin-left="0.0cm" fo:margin-right="0.0cm" fo:margin-top="0.0cm" fo:text-align="justify" fo:text-indent="0.0cm"/>
    </style:style>
    <style:style style:family="paragraph" style:name="a876fe3" style:parent-style-name="">
      <style:paragraph-properties fo:line-height="0.2in" fo:margin-bottom="0.0cm" fo:margin-left="0.0cm" fo:margin-right="0.0cm" fo:margin-top="0.0cm" fo:text-align="justify" fo:text-indent="0.0cm"/>
    </style:style>
    <style:style style:family="paragraph" style:name="a1ec8b5" style:parent-style-name="">
      <style:paragraph-properties fo:line-height="0.2in" fo:margin-bottom="0.0cm" fo:margin-left="0.0cm" fo:margin-right="0.0cm" fo:margin-top="0.0cm" fo:text-align="justify" fo:text-indent="0.0cm"/>
    </style:style>
    <style:style style:family="paragraph" style:name="a60940a" style:parent-style-name="">
      <style:paragraph-properties fo:line-height="0.2in" fo:margin-bottom="0.0cm" fo:margin-left="0.0cm" fo:margin-right="0.0cm" fo:margin-top="0.0cm" fo:text-align="justify" fo:text-indent="0.0cm"/>
    </style:style>
    <style:style style:family="paragraph" style:name="a0290cf" style:parent-style-name="">
      <style:paragraph-properties fo:line-height="0.2in" fo:margin-bottom="0.0cm" fo:margin-left="0.0cm" fo:margin-right="0.0cm" fo:margin-top="0.0cm" fo:text-align="justify" fo:text-indent="0.0cm"/>
    </style:style>
    <style:style style:family="text" style:name="a3e7595">
      <style:text-properties fo:font-style="italic" style:font-style-asian="italic" style:font-style-complex="italic"/>
    </style:style>
    <style:style style:family="paragraph" style:name="a7ec710" style:parent-style-name="">
      <style:paragraph-properties fo:line-height="0.2in" fo:margin-bottom="0.0cm" fo:margin-left="0.0cm" fo:margin-right="0.0cm" fo:margin-top="0.0cm" fo:text-align="justify" fo:text-indent="0.0cm"/>
    </style:style>
    <style:style style:family="paragraph" style:name="a12aa55" style:parent-style-name="">
      <style:paragraph-properties fo:line-height="0.2in" fo:margin-bottom="0.0cm" fo:margin-left="0.0cm" fo:margin-right="0.0cm" fo:margin-top="0.0cm" fo:text-align="justify" fo:text-indent="0.0cm"/>
    </style:style>
    <style:style style:family="text" style:name="ad01b91">
      <style:text-properties fo:font-weight="bold"/>
    </style:style>
    <style:style style:family="text" style:name="a8489f0">
      <style:text-properties fo:font-style="italic" style:font-style-asian="italic" style:font-style-complex="italic"/>
    </style:style>
    <style:style style:family="paragraph" style:name="a91b6f0" style:parent-style-name="">
      <style:paragraph-properties fo:line-height="0.2in" fo:margin-bottom="0.0cm" fo:margin-left="0.0cm" fo:margin-right="0.0cm" fo:margin-top="0.0cm" fo:text-align="justify" fo:text-indent="0.0cm"/>
    </style:style>
    <style:style style:family="paragraph" style:name="ab57288" style:parent-style-name="">
      <style:paragraph-properties fo:line-height="0.2in" fo:margin-bottom="0.0cm" fo:margin-left="0.0cm" fo:margin-right="0.0cm" fo:margin-top="0.0cm" fo:text-align="justify" fo:text-indent="0.0cm"/>
    </style:style>
    <style:style style:family="paragraph" style:name="a4d2fb9" style:parent-style-name="">
      <style:paragraph-properties fo:line-height="0.2in" fo:margin-bottom="0.0cm" fo:margin-left="0.0cm" fo:margin-right="0.0cm" fo:margin-top="0.0cm" fo:text-align="justify" fo:text-indent="0.0cm"/>
    </style:style>
    <style:style style:family="paragraph" style:name="adff768" style:parent-style-name="">
      <style:paragraph-properties fo:line-height="0.2in" fo:margin-bottom="0.0cm" fo:margin-left="0.0cm" fo:margin-right="0.0cm" fo:margin-top="0.0cm" fo:text-align="justify" fo:text-indent="0.0cm"/>
    </style:style>
    <style:style style:family="paragraph" style:name="a914c9a" style:parent-style-name="">
      <style:paragraph-properties fo:line-height="0.2in" fo:margin-bottom="0.0cm" fo:margin-left="0.0cm" fo:margin-right="0.0cm" fo:margin-top="0.0cm" fo:text-align="justify" fo:text-indent="0.0cm"/>
    </style:style>
    <style:style style:family="text" style:name="a991edb"/>
    <style:style style:family="text" style:name="a2fea0e">
      <style:text-properties fo:font-style="italic" style:font-style-asian="italic" style:font-style-complex="italic"/>
    </style:style>
    <style:style style:family="text" style:name="a59a04e">
      <style:text-properties fo:font-style="italic" fo:font-weight="bold" style:font-style-asian="italic" style:font-style-complex="italic"/>
    </style:style>
    <style:style style:family="text" style:name="a9fa055">
      <style:text-properties fo:font-style="italic" fo:font-weight="bold" style:font-style-asian="italic" style:font-style-complex="italic" style:text-underline-style="solid"/>
    </style:style>
    <style:style style:family="text" style:name="a8c6460"/>
    <style:style style:family="paragraph" style:name="ab030f1" style:parent-style-name="">
      <style:paragraph-properties fo:line-height="0.2in" fo:margin-bottom="0.0cm" fo:margin-left="0.0cm" fo:margin-right="0.0cm" fo:margin-top="0.0cm" fo:text-align="justify" fo:text-indent="0.0cm"/>
    </style:style>
    <style:style style:family="paragraph" style:name="a339c90" style:parent-style-name="">
      <style:paragraph-properties fo:line-height="0.2in" fo:margin-bottom="0.0cm" fo:margin-left="0.0cm" fo:margin-right="0.0cm" fo:margin-top="0.0cm" fo:text-align="justify" fo:text-indent="0.0cm"/>
    </style:style>
    <style:style style:family="text" style:name="a8790fc">
      <style:text-properties fo:font-weight="bold"/>
    </style:style>
    <style:style style:family="text" style:name="acee091">
      <style:text-properties fo:font-weight="bold"/>
    </style:style>
    <style:style style:family="paragraph" style:name="a9ad7ff" style:parent-style-name="">
      <style:paragraph-properties fo:line-height="0.2in" fo:margin-bottom="0.0cm" fo:margin-left="0.0cm" fo:margin-right="0.0cm" fo:margin-top="0.0cm" fo:text-align="justify" fo:text-indent="0.0cm"/>
    </style:style>
    <style:style style:family="paragraph" style:name="a571b94" style:parent-style-name="">
      <style:paragraph-properties fo:line-height="0.2in" fo:margin-bottom="0.0cm" fo:margin-left="0.0cm" fo:margin-right="0.0cm" fo:margin-top="0.0cm" fo:text-align="justify" fo:text-indent="0.0cm"/>
    </style:style>
    <style:style style:family="paragraph" style:name="a50b130" style:parent-style-name="">
      <style:paragraph-properties fo:line-height="0.2in" fo:margin-bottom="0.0cm" fo:margin-left="0.0cm" fo:margin-right="0.0cm" fo:margin-top="0.0cm" fo:text-align="justify" fo:text-indent="0.0cm"/>
    </style:style>
    <style:style style:family="paragraph" style:name="a30f3f2" style:parent-style-name="">
      <style:paragraph-properties fo:line-height="0.2in" fo:margin-bottom="0.0cm" fo:margin-left="0.0cm" fo:margin-right="0.0cm" fo:margin-top="0.0cm" fo:text-align="justify" fo:text-indent="0.0cm"/>
    </style:style>
    <style:style style:family="paragraph" style:name="a9c673e" style:parent-style-name="">
      <style:paragraph-properties fo:line-height="0.2in" fo:margin-bottom="0.0cm" fo:margin-left="0.0cm" fo:margin-right="0.0cm" fo:margin-top="0.0cm" fo:text-align="justify" fo:text-indent="0.0cm"/>
    </style:style>
    <style:style style:family="paragraph" style:name="af7fc19" style:parent-style-name="">
      <style:paragraph-properties fo:line-height="0.2in" fo:margin-bottom="0.0cm" fo:margin-left="0.0cm" fo:margin-right="0.0cm" fo:margin-top="0.0cm" fo:text-align="justify" fo:text-indent="0.0cm"/>
    </style:style>
    <style:style style:family="paragraph" style:name="af78107" style:parent-style-name="">
      <style:paragraph-properties fo:line-height="0.2in" fo:margin-bottom="0.0cm" fo:margin-left="0.0cm" fo:margin-right="0.0cm" fo:margin-top="0.0cm" fo:text-align="justify" fo:text-indent="0.0cm"/>
    </style:style>
    <style:style style:family="paragraph" style:name="a14a3b2" style:parent-style-name="">
      <style:paragraph-properties fo:line-height="0.2in" fo:margin-bottom="0.0cm" fo:margin-left="0.0cm" fo:margin-right="0.0cm" fo:margin-top="0.0cm" fo:text-align="justify" fo:text-indent="0.0cm"/>
    </style:style>
    <style:style style:family="paragraph" style:name="a1e67e2" style:parent-style-name="">
      <style:paragraph-properties fo:line-height="0.2in" fo:margin-bottom="0.0cm" fo:margin-left="0.0cm" fo:margin-right="0.0cm" fo:margin-top="0.0cm" fo:text-align="justify" fo:text-indent="0.0cm"/>
    </style:style>
    <style:style style:family="paragraph" style:name="a88cc2e" style:parent-style-name="">
      <style:paragraph-properties fo:line-height="0.2in" fo:margin-bottom="0.0cm" fo:margin-left="0.8819445cm" fo:margin-right="0.0cm" fo:margin-top="0.0cm" fo:text-align="justify" fo:text-indent="0.0cm"/>
    </style:style>
    <style:style style:family="paragraph" style:name="a30f65d" style:parent-style-name="">
      <style:paragraph-properties fo:line-height="0.2in" fo:margin-bottom="0.0cm" fo:margin-left="0.0cm" fo:margin-right="0.0cm" fo:margin-top="0.0cm" fo:text-align="justify" fo:text-indent="0.0cm"/>
    </style:style>
    <style:style style:family="paragraph" style:name="a235473" style:parent-style-name="">
      <style:paragraph-properties fo:line-height="0.2in" fo:margin-bottom="0.0cm" fo:margin-left="0.8819445cm" fo:margin-right="0.0cm" fo:margin-top="0.0cm" fo:text-align="justify" fo:text-indent="0.0cm"/>
    </style:style>
    <style:style style:family="paragraph" style:name="acc5899" style:parent-style-name="">
      <style:paragraph-properties fo:line-height="0.2in" fo:margin-bottom="0.0cm" fo:margin-left="0.8819445cm" fo:margin-right="0.0cm" fo:margin-top="0.0cm" fo:text-align="justify" fo:text-indent="0.0cm"/>
    </style:style>
    <style:style style:family="paragraph" style:name="afe2330" style:parent-style-name="">
      <style:paragraph-properties fo:line-height="0.2in" fo:margin-bottom="0.0cm" fo:margin-left="0.8819445cm" fo:margin-right="0.0cm" fo:margin-top="0.0cm" fo:text-align="justify" fo:text-indent="0.0cm"/>
    </style:style>
    <style:style style:family="paragraph" style:name="a3e95a4" style:parent-style-name="">
      <style:paragraph-properties fo:line-height="0.2in" fo:margin-bottom="0.0cm" fo:margin-left="0.8819445cm" fo:margin-right="0.0cm" fo:margin-top="0.0cm" fo:text-align="justify" fo:text-indent="0.0cm"/>
    </style:style>
    <style:style style:family="paragraph" style:name="a747012" style:parent-style-name="">
      <style:paragraph-properties fo:line-height="0.2in" fo:margin-bottom="0.0cm" fo:margin-left="0.8819445cm" fo:margin-right="0.0cm" fo:margin-top="0.0cm" fo:text-align="justify" fo:text-indent="0.0cm"/>
    </style:style>
    <style:style style:family="paragraph" style:name="a97ab6f" style:parent-style-name="">
      <style:paragraph-properties fo:line-height="0.2in" fo:margin-bottom="0.0cm" fo:margin-left="0.8819445cm" fo:margin-right="0.0cm" fo:margin-top="0.0cm" fo:text-align="justify" fo:text-indent="0.0cm"/>
    </style:style>
    <style:style style:family="paragraph" style:name="a8c87ea" style:parent-style-name="">
      <style:paragraph-properties fo:line-height="0.2in" fo:margin-bottom="0.0cm" fo:margin-left="0.8819445cm" fo:margin-right="0.0cm" fo:margin-top="0.0cm" fo:text-align="justify" fo:text-indent="0.0cm"/>
    </style:style>
    <style:style style:family="paragraph" style:name="a7e9d54" style:parent-style-name="">
      <style:paragraph-properties fo:line-height="0.2in" fo:margin-bottom="0.0cm" fo:margin-left="0.8819445cm" fo:margin-right="0.0cm" fo:margin-top="0.0cm" fo:text-align="justify" fo:text-indent="0.0cm"/>
    </style:style>
    <style:style style:family="paragraph" style:name="a914883" style:parent-style-name="">
      <style:paragraph-properties fo:line-height="0.2in" fo:margin-bottom="0.0cm" fo:margin-left="0.8819445cm" fo:margin-right="0.0cm" fo:margin-top="0.0cm" fo:text-align="justify" fo:text-indent="0.0cm"/>
    </style:style>
    <style:style style:family="paragraph" style:name="adc6f3d" style:parent-style-name="">
      <style:paragraph-properties fo:line-height="0.2in" fo:margin-bottom="0.0cm" fo:margin-left="0.0cm" fo:margin-right="0.0cm" fo:margin-top="0.0cm" fo:text-align="justify" fo:text-indent="0.0cm"/>
    </style:style>
    <style:style style:family="paragraph" style:name="a8054ae" style:parent-style-name="">
      <style:paragraph-properties fo:line-height="0.2in" fo:margin-bottom="0.0cm" fo:margin-left="0.0cm" fo:margin-right="0.0cm" fo:margin-top="0.0cm" fo:text-align="justify" fo:text-indent="0.0cm"/>
    </style:style>
    <style:style style:family="text" style:name="a9205e0">
      <style:text-properties fo:font-size="14"/>
    </style:style>
    <style:style style:family="text" style:name="a3ac9bd">
      <style:text-properties fo:font-size="14" style:text-underline-style="solid"/>
    </style:style>
    <style:style style:family="paragraph" style:name="a1a86a9" style:parent-style-name="">
      <style:paragraph-properties fo:line-height="0.2in" fo:margin-bottom="0.0cm" fo:margin-left="0.0cm" fo:margin-right="0.0cm" fo:margin-top="0.0cm" fo:text-align="justify" fo:text-indent="0.0cm"/>
    </style:style>
    <style:style style:family="paragraph" style:name="a8b4b8e" style:parent-style-name="">
      <style:paragraph-properties fo:line-height="0.2in" fo:margin-bottom="0.0cm" fo:margin-left="0.0cm" fo:margin-right="0.0cm" fo:margin-top="0.0cm" fo:text-align="justify" fo:text-indent="0.0cm"/>
    </style:style>
    <style:style style:family="text" style:name="aa8583d">
      <style:text-properties fo:font-size="14" fo:font-weight="bold"/>
    </style:style>
    <style:style style:family="paragraph" style:name="a15ccba" style:parent-style-name="">
      <style:paragraph-properties fo:line-height="0.2in" fo:margin-bottom="0.0cm" fo:margin-left="0.8819445cm" fo:margin-right="0.0cm" fo:margin-top="0.0cm" fo:text-align="justify" fo:text-indent="0.0cm"/>
    </style:style>
    <style:style style:family="paragraph" style:name="a918eb7" style:parent-style-name="">
      <style:paragraph-properties fo:line-height="0.2in" fo:margin-bottom="0.0cm" fo:margin-left="0.8819445cm" fo:margin-right="0.0cm" fo:margin-top="0.0cm" fo:text-align="justify" fo:text-indent="0.0cm"/>
    </style:style>
    <style:style style:family="paragraph" style:name="ae7cca4" style:parent-style-name="">
      <style:paragraph-properties fo:line-height="0.2in" fo:margin-bottom="0.0cm" fo:margin-left="0.8819445cm" fo:margin-right="0.0cm" fo:margin-top="0.0cm" fo:text-align="justify" fo:text-indent="0.0cm"/>
    </style:style>
    <style:style style:family="paragraph" style:name="abf9d00" style:parent-style-name="">
      <style:paragraph-properties fo:line-height="0.2in" fo:margin-bottom="0.0cm" fo:margin-left="0.8819445cm" fo:margin-right="0.0cm" fo:margin-top="0.0cm" fo:text-align="justify" fo:text-indent="0.0cm"/>
    </style:style>
    <style:style style:family="paragraph" style:name="a6b1d7d" style:parent-style-name="">
      <style:paragraph-properties fo:line-height="0.2in" fo:margin-bottom="0.0cm" fo:margin-left="0.0cm" fo:margin-right="0.0cm" fo:margin-top="0.0cm" fo:text-align="justify" fo:text-indent="0.0cm"/>
    </style:style>
    <style:style style:family="paragraph" style:name="aefd6eb" style:parent-style-name="">
      <style:paragraph-properties fo:line-height="0.2in" fo:margin-bottom="0.0cm" fo:margin-left="0.0cm" fo:margin-right="0.0cm" fo:margin-top="0.0cm" fo:text-align="justify" fo:text-indent="0.0cm"/>
    </style:style>
    <style:style style:family="paragraph" style:name="afde060" style:parent-style-name="">
      <style:paragraph-properties fo:line-height="0.2in" fo:margin-bottom="0.0cm" fo:margin-left="0.8819445cm" fo:margin-right="0.0cm" fo:margin-top="0.0cm" fo:text-align="justify" fo:text-indent="0.0cm"/>
    </style:style>
    <style:style style:family="text" style:name="a6ce5ff">
      <style:text-properties style:text-underline-style="solid"/>
    </style:style>
    <style:style style:family="paragraph" style:name="af88635" style:parent-style-name="">
      <style:paragraph-properties fo:line-height="0.2in" fo:margin-bottom="0.0cm" fo:margin-left="0.0cm" fo:margin-right="0.0cm" fo:margin-top="0.0cm" fo:text-align="justify" fo:text-indent="0.0cm"/>
    </style:style>
    <style:style style:family="paragraph" style:name="a2f0cf8" style:parent-style-name="">
      <style:paragraph-properties fo:line-height="0.2in" fo:margin-bottom="0.0cm" fo:margin-left="0.0cm" fo:margin-right="0.0cm" fo:margin-top="0.0cm" fo:text-align="justify" fo:text-indent="0.0cm"/>
    </style:style>
    <style:style style:family="paragraph" style:name="aca87f3" style:parent-style-name="">
      <style:paragraph-properties fo:line-height="0.2in" fo:margin-bottom="0.0cm" fo:margin-left="0.0cm" fo:margin-right="0.0cm" fo:margin-top="0.0cm" fo:text-align="justify" fo:text-indent="0.0cm"/>
    </style:style>
    <style:style style:family="paragraph" style:name="a10348f" style:parent-style-name="">
      <style:paragraph-properties fo:line-height="0.2in" fo:margin-bottom="0.0cm" fo:margin-left="0.0cm" fo:margin-right="0.0cm" fo:margin-top="0.0cm" fo:text-align="justify" fo:text-indent="0.0cm"/>
    </style:style>
    <style:style style:family="paragraph" style:name="a68716a" style:parent-style-name="">
      <style:paragraph-properties fo:line-height="0.2in" fo:margin-bottom="0.0cm" fo:margin-left="0.0cm" fo:margin-right="0.0cm" fo:margin-top="0.0cm" fo:text-align="justify" fo:text-indent="0.0cm"/>
    </style:style>
    <style:style style:family="paragraph" style:name="aab7dfe" style:parent-style-name="">
      <style:paragraph-properties fo:line-height="0.2in" fo:margin-bottom="0.0cm" fo:margin-left="0.8819445cm" fo:margin-right="0.0cm" fo:margin-top="0.0cm" fo:text-align="justify" fo:text-indent="0.0cm"/>
    </style:style>
    <style:style style:family="paragraph" style:name="a2605bf" style:parent-style-name="">
      <style:paragraph-properties fo:line-height="0.2in" fo:margin-bottom="0.0cm" fo:margin-left="0.0cm" fo:margin-right="0.0cm" fo:margin-top="0.0cm" fo:text-align="justify" fo:text-indent="0.0cm"/>
    </style:style>
    <style:style style:family="paragraph" style:name="a2cbe4c" style:parent-style-name="">
      <style:paragraph-properties fo:line-height="0.2in" fo:margin-bottom="0.0cm" fo:margin-left="0.0cm" fo:margin-right="0.0cm" fo:margin-top="0.0cm" fo:text-align="justify" fo:text-indent="0.0cm"/>
    </style:style>
    <style:style style:family="paragraph" style:name="a65f530" style:parent-style-name="">
      <style:paragraph-properties fo:line-height="0.2in" fo:margin-bottom="0.0cm" fo:margin-left="0.0cm" fo:margin-right="0.0cm" fo:margin-top="0.0cm" fo:text-align="justify" fo:text-indent="0.0cm"/>
    </style:style>
    <style:style style:family="paragraph" style:name="a7d0f61" style:parent-style-name="">
      <style:paragraph-properties fo:line-height="0.2in" fo:margin-bottom="0.0cm" fo:margin-left="0.0cm" fo:margin-right="0.0cm" fo:margin-top="0.0cm" fo:text-align="justify" fo:text-indent="0.0cm"/>
    </style:style>
    <style:style style:family="paragraph" style:name="a2a0fda" style:parent-style-name="">
      <style:paragraph-properties fo:line-height="0.2in" fo:margin-bottom="0.0cm" fo:margin-left="0.0cm" fo:margin-right="0.0cm" fo:margin-top="0.0cm" fo:text-align="justify" fo:text-indent="0.0cm"/>
    </style:style>
    <style:style style:family="paragraph" style:name="afcd26d" style:parent-style-name="">
      <style:paragraph-properties fo:line-height="0.2in" fo:margin-bottom="0.0cm" fo:margin-left="0.0cm" fo:margin-right="0.0cm" fo:margin-top="0.0cm" fo:text-align="justify" fo:text-indent="0.0cm"/>
    </style:style>
    <style:style style:family="paragraph" style:name="a6b597f" style:parent-style-name="">
      <style:paragraph-properties fo:line-height="0.2in" fo:margin-bottom="0.0cm" fo:margin-left="0.0cm" fo:margin-right="0.0cm" fo:margin-top="0.0cm" fo:text-align="justify" fo:text-indent="0.0cm"/>
    </style:style>
    <style:style style:family="paragraph" style:name="a1b5123" style:parent-style-name="">
      <style:paragraph-properties fo:line-height="0.2in" fo:margin-bottom="0.0cm" fo:margin-left="0.0cm" fo:margin-right="0.0cm" fo:margin-top="0.0cm" fo:text-align="justify" fo:text-indent="0.0cm"/>
    </style:style>
    <style:style style:family="paragraph" style:name="a651ea8" style:parent-style-name="">
      <style:paragraph-properties fo:line-height="0.2in" fo:margin-bottom="0.0cm" fo:margin-left="0.0cm" fo:margin-right="0.0cm" fo:margin-top="0.0cm" fo:text-align="justify" fo:text-indent="0.0cm"/>
    </style:style>
    <style:style style:family="text" style:name="a3ee1b6"/>
    <style:style style:family="text" style:name="a596b89">
      <style:text-properties fo:font-style="italic" style:font-style-asian="italic" style:font-style-complex="italic"/>
    </style:style>
    <style:style style:family="paragraph" style:name="a604bd6" style:parent-style-name="">
      <style:paragraph-properties fo:line-height="0.2in" fo:margin-bottom="0.0cm" fo:margin-left="0.0cm" fo:margin-right="0.0cm" fo:margin-top="0.0cm" fo:text-align="justify" fo:text-indent="0.0cm"/>
    </style:style>
    <style:style style:family="paragraph" style:name="a3c497e" style:parent-style-name="">
      <style:paragraph-properties fo:line-height="0.2in" fo:margin-bottom="0.0cm" fo:margin-left="0.0cm" fo:margin-right="0.0cm" fo:margin-top="0.0cm" fo:text-align="justify" fo:text-indent="0.0cm"/>
    </style:style>
    <style:style style:family="paragraph" style:name="aa76ae4" style:parent-style-name="">
      <style:paragraph-properties fo:line-height="0.2in" fo:margin-bottom="0.0cm" fo:margin-left="0.0cm" fo:margin-right="0.0cm" fo:margin-top="0.0cm" fo:text-align="justify" fo:text-indent="0.0cm"/>
    </style:style>
    <style:style style:family="paragraph" style:name="a9e3026" style:parent-style-name="">
      <style:paragraph-properties fo:line-height="0.2in" fo:margin-bottom="0.0cm" fo:margin-left="0.01866549cm" fo:margin-right="0.0cm" fo:margin-top="0.0cm" fo:text-align="justify" fo:text-indent="0.0cm"/>
    </style:style>
    <style:style style:family="text" style:name="a0fec23"/>
    <style:style style:family="text" style:name="ad96352"/>
    <style:style style:family="text" style:name="a59cdbf">
      <style:text-properties fo:font-weight="bold" style:text-underline-style="solid"/>
    </style:style>
    <style:style style:family="text" style:name="a31c757">
      <style:text-properties fo:font-size="12"/>
    </style:style>
    <style:style style:family="paragraph" style:name="a242dcf" style:parent-style-name="">
      <style:paragraph-properties fo:line-height="0.2in" fo:margin-bottom="0.0cm" fo:margin-left="0.0cm" fo:margin-right="0.0cm" fo:margin-top="0.0cm" fo:text-align="justify" fo:text-indent="0.0cm"/>
    </style:style>
    <style:style style:family="paragraph" style:name="a474986" style:parent-style-name="">
      <style:paragraph-properties fo:line-height="0.2in" fo:margin-bottom="0.0cm" fo:margin-left="0.0cm" fo:margin-right="0.0cm" fo:margin-top="0.0cm" fo:text-align="right" fo:text-indent="0.0cm"/>
    </style:style>
    <style:style style:family="paragraph" style:name="a4846af" style:parent-style-name="">
      <style:paragraph-properties fo:line-height="0.2in" fo:margin-bottom="0.0cm" fo:margin-left="0.0cm" fo:margin-right="0.0cm" fo:margin-top="0.0cm" fo:text-align="right" fo:text-indent="0.0cm"/>
    </style:style>
    <style:style style:family="paragraph" style:name="af892c9" style:parent-style-name="">
      <style:paragraph-properties fo:line-height="0.2in" fo:margin-bottom="0.0cm" fo:margin-left="0.0cm" fo:margin-right="0.0cm" fo:margin-top="0.0cm" fo:text-align="right" fo:text-indent="0.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d5cacb"/>
      <text:p text:style-name="a00408b"/>
      <text:p text:style-name="a1288ea"><text:span text:style-name="a36318a">.......... . AĞIR CEZA MAHKEMESİ BAŞKANLIĞINA </text:span></text:p>
      <text:p text:style-name="a3aeb35"/>
      <text:p text:style-name="a91497d"/>
      <text:p text:style-name="a89a217"><text:span text:style-name="a8f2b7f">DOSYA NO</text:span><text:span text:style-name="a8f2b7f"><text:s text:c="2"/>:</text:span><text:span text:style-name="a4df4ad">.......... E. ve .........K.</text:span></text:p>
      <text:p text:style-name=""/>
      <text:p text:style-name=""><text:span text:style-name="a8f2b7f">İSTİNAF YOLUNA</text:span></text:p>
      <text:p text:style-name=""><text:span text:style-name="a8f2b7f">BAŞVURAN SANIK</text:span><text:tab/><text:span text:style-name="a8f2b7f">:</text:span><text:span text:style-name="a4df4ad">..........</text:span></text:p>
      <text:p text:style-name="aea43c4"><text:tab/><text:span text:style-name="ac2c195"/></text:p>
      <text:p text:style-name="a3ae95f"><text:span text:style-name="a36318a">MÜDAFİİ</text:span><text:span text:style-name="a36318a"><text:s text:c="2"/>:</text:span><text:span text:style-name="ac2c195">Av. Hüseyin DÖNMEZ</text:span></text:p>
      <text:p text:style-name="abc0248"><text:tab/><text:span text:style-name="ac2c195"><text:s text:c="2"/><text:s text:c="2"/>Sümer 1. Cadde No: 8/7 Kızılay ÇANKAYA /ANKARA</text:span></text:p>
      <text:p text:style-name="ac50908"/>
      <text:p text:style-name="acb90b2"><text:span text:style-name="a36318a">İSTİNAFA KONU</text:span></text:p>
      <text:p text:style-name="a5ea875"><text:span text:style-name="a36318a"> KARAR</text:span><text:span text:style-name="a36318a"><text:s text:c="2"/>:</text:span><text:span text:style-name="ac2c195">........... Ağır Ceza Mahkemesinin ......... tarihli .....</text:span><text:span text:style-name="a4df4ad"> E. ve ..... K. Sayılı kararı</text:span></text:p>
      <text:p text:style-name="a63a710"/>
      <text:p text:style-name="ac6a3c6"><text:span text:style-name="a36318a">AÇIKLAMALAR</text:span><text:span text:style-name="a36318a"> :</text:span><text:span text:style-name="ac2c195">.........</text:span><text:span text:style-name="a4df4ad">. Ağır Ceza Mahkemesinin .......... Tarihli ....... E. ve ...... K. Sayılı kararı</text:span><text:span text:style-name="ac2c195"> ile müvekkilim ...</text:span><text:span text:style-name="a4df4ad"> </text:span><text:span text:style-name="ac2c195">hakkında kamu kurum ve kuruluşlarının zararına dolandırıcılık suçundan......hapis ve ...... TL Adli Para cezasına hükmedilmiştir. Bu karar açıkça usul ve yasaya aykırı olduğundan dolayı öncelikle </text:span><text:span text:style-name="a36318a">KALDIRILMASINA</text:span><text:span text:style-name="ac2c195"> ve müvekkilin </text:span><text:span text:style-name="a36318a">BERAATİNE</text:span><text:span text:style-name="ac2c195"> karar verilmesi amacıyla yasal süresi içerisinde yapılan </text:span><text:span text:style-name="a36318a">İSTİNAF BAŞVURUSUDUR. 
</text:span></text:p>
      <text:p text:style-name="a1e8e5e"/>
      <text:p text:style-name="aa4fd05"><text:span text:style-name="ac2c195">Yerel mahkemenin müvekkil hakkında </text:span><text:span text:style-name="a4df4ad">kamu kurum ve kuruluşlarının zararına dolandırıcılık</text:span><text:span text:style-name="ac2c195"> suçundan vermiş olduğu hapis ve adli para ceza kararı usul ve yasaya aykırı olup, iş bu karara süresinde istinaf isteminde bulunulmuştur. Usul ve yasaya aykırı olan kararın kaldırılarak müvekkilin beraatine karar verilmesi gerekmektedir. Mahkemenizin gerekçeli kararına karşı ayrıntılı ve gerekçeli istinaf dilekçemizi aşağıdaki bölümler dahilinde Mahkemenizin tetkikine sunuyoruz.</text:span></text:p>
      <text:p text:style-name="a9f6fd9"/>
      <text:p text:style-name="ad12fc1"><text:span text:style-name="a2c824c">İlk olarak isnad edilen suç için gerekçeli kararda müvekkilin sadece ,sınavı kazanması ve tanık beyanları gösterilmiştir. Ancak bu iddialar tamamen dayanıksız ve hukuka aykırıdır. </text:span><text:span text:style-name="acd7947">İSNAT EDİLEN SUÇUN MADDİ VE MANEVİ UNSURLARI BULUNMAMAKTADIR.</text:span></text:p>
      <text:p text:style-name="ae71439"/>
      <text:p text:style-name="aba2801"><text:span text:style-name="a36318a">1-</text:span><text:span text:style-name="a5e8027">SINAVA İLİŞKİN AÇIKLAMALARIMIZ</text:span></text:p>
      <text:p text:style-name="a500af1"/>
      <text:p text:style-name="aa8287d"><text:span text:style-name="acf4464">A- SINAV TEK AŞAMALI DEĞİLDİR. </text:span></text:p>
      <text:p text:style-name="a6c6cd7"><text:span text:style-name="a2c824c">Müvekkil Kara Kuvvetler Komutanlığı Muazzaf Astsubay sınavına girmiş ve kazanmıştır. </text:span><text:span text:style-name="a5e8027">Ancak </text:span><text:span text:style-name="abe5148">müvekkilin hile ile kazandığı iddia edilen sınav sadece yazılı olmamaktadır. Bir çok fiziksel ve psikolojik mülakatlarda içermektedir. </text:span><text:span text:style-name="abf62b3"> Bütün aşamalardan başarı olan kişiler ise uzun soluklu bir eğitim süreci geçirmektedir.</text:span><text:span text:style-name="af648be"> Kabul etmemekle birlikte eğer ki , müvekkilin yazılı sınav sorularına ulaşmış olsa bile diğer aşamaları başarı ile geçemezdi. Eğitim sürecini başarı ile tamamlayamadı. Bununla birlikte yargılama sırasında defaatle belirtildiği gibi müvekkil ÖSYM'nin yapmış olduğu başka sınavlarada girerek başarı göstermiştir</text:span><text:span text:style-name="abf62b3">. TÜM BU HUSUSLARLA BİRLİKTE ALENEN ORTADADIR Kİ, MÜVEKKİL FATİH AKTAŞ İDDİA EDİLENİN AKSİNE SORU ÇALMAYA İHTİYACI OLMAYAN BİR KAPASİTEYE SAHİPTİR.</text:span></text:p>
      <text:p text:style-name="ab037d5"/>
      <text:p text:style-name="ad36dd5"><text:tab/><text:span text:style-name="abf62b3"> </text:span><text:span text:style-name="af648be"> Bu nedenle hileli davranış ile kamu kurum ve kuruluşlarını zarara kesinlikle uğratmamış tamamen prosedüre göre emeği ve hakkıyla kazandığı mesleğini hakkıyla yerine getirerek, zararın aksine vatanı ve milleti için her zaman özveri ile çalışmıştır. </text:span></text:p>
      <text:p text:style-name="a4bc4d1"/>
      <text:p text:style-name="a9e678e"><text:tab/><text:span text:style-name="ac2c195"> </text:span><text:span text:style-name="a2c824c">İsnat edilen suç için </text:span><text:span text:style-name="a4df4ad"> TCK'da 157 ve 158. Maddeleri düzenlenmiştir. </text:span><text:span text:style-name="ac2c195">Maddeleri ayrı ayrı ele almak gerekir ise, TCK m. 157 de "Hileli davranışlarla bir kimseyi aldatıp, onun veya başkasının zararına olarak, kendisine veya başkasına bir yarar sağlayan kişiye..." şeklinde suçun meydana gelmesi için gereken unsurlar : </text:span></text:p>
      <text:list text:style-name="List_20_Style">
        <text:list-item>
          <text:p text:style-name="a323a91"><text:span text:style-name="ac2c195">Hileli bir davranış</text:span></text:p>
        </text:list-item>
        <text:list-item>
          <text:p text:style-name="af11190"><text:span text:style-name="ac2c195">Bu hileli davranış ile kişi veya kişileri aldatmak</text:span></text:p>
        </text:list-item>
        <text:list-item>
          <text:p text:style-name="aad3dd4"><text:span text:style-name="ac2c195">Bu aldatış ile kişilerin zarara uğratması ile </text:span><text:span text:style-name="a4df4ad"> kendisine veya başkasına bir yarar sağlanması, şeklinde belirlenmiştir.</text:span></text:p>
        </text:list-item>
      </text:list>
      <text:p text:style-name="a2c1a34"/>
      <text:p text:style-name="a876fe3"><text:span text:style-name="a4df4ad"> İsnat edilen suçun gerçekleşmesi için bu unsurların üçünün bir arada olması gerekmektedir. </text:span><text:span text:style-name="af648be">Ancak müvekkilin bu şekilde bir eylemi veya bir kastı söz konusu değildir.</text:span><text:span text:style-name="abf62b3"> Hiç bir şekilde soru almakla bağdaştıracak bir eylemi de bulunmamaktadır. Dolayısıyla sadece ve sadece kendi imkanlarıyla hazırlanarak sınava giren müvekkilin böyle bir suç işlediği veya suç işleme kastıyla hareket etttiği düşünülemeyecektir.</text:span><text:span text:style-name="af648be"> Dolayısıyla müvekkilin üzerine atılı suçlamaların maddi ve manevi unsuru oluşmamıştır.</text:span></text:p>
      <text:p text:style-name="a1ec8b5"/>
      <text:p text:style-name="a60940a"><text:span text:style-name="abf62b3">B- SORU ALINDIĞINA İLİŞKİN HİÇBİR SOMUT VEYA DAYANAKLI DELİL YOKTUR.</text:span></text:p>
      <text:p text:style-name="a0290cf"><text:span text:style-name="abf62b3"> Soru çaldığı iddia edilen sorular ortada yoktur.</text:span><text:span text:style-name="af648be"> Şöyle ki yerel mahkemenin yapmış olduğu yargılama sırasında müzekkerelere ilgili kurumdan "</text:span><text:span text:style-name="a3e7595"> .....sınav tarihine müteakip 100 takvim günü geçtikten sonra bir komisyon nezaretinde imha edilmektir..." </text:span><text:span text:style-name="af648be"> şeklinde cevap gelmiştir.</text:span></text:p>
      <text:p text:style-name="a7ec710"><text:span text:style-name="ac2c195"> </text:span></text:p>
      <text:p text:style-name="a12aa55"><text:span text:style-name="ac2c195">İnceleme yapılacak bir sınav olmadığından,</text:span><text:span text:style-name="ad01b91"> soru çalmaya ilişkin herhangi bir uzman veya bilirkişi raporu alınamamıştır.</text:span><text:span text:style-name="ac2c195"> İlgili örgütle bağlantısı olup, soru çalmadan dolandırıcılık suçuna dair yapılan yargılamalarda,</text:span><text:span text:style-name="a8489f0"> (KPSS, Polis Akademisi, Kamu Kurumlarındaki Çeşitli Uzman/Uzman Yardımcılığı ... vs.)</text:span><text:span text:style-name="ac2c195"> temel delil bilirkişi raporlarıdır. Bunlar soru çakışmaları, zorluk derce değerlendirme, irtibat/irtisaklı kazanım yüzdesi gibi somut ve hukuki düzleme oturtulan raporlar neticesinde karar verilmiştir</text:span><text:span text:style-name="ad01b91">. ANCAK İŞBU DOSYADA HERHANGİ BİR RAPOR OLMADIĞI GİBİ BENZER TEK BİR SOMUT DAYANAK DA YOKTUR.</text:span></text:p>
      <text:p text:style-name="a91b6f0"/>
      <text:p text:style-name="ab57288"><text:span text:style-name="a36318a">2-TANIK BEYANI İDDİASINA İLİŞKİNAÇIKLAMALIRIMIZ</text:span></text:p>
      <text:p text:style-name="a4d2fb9"/>
      <text:p text:style-name="adff768"><text:span text:style-name="ad01b91">A-KOLLUK İFADELERİNDE YAŞANILAN HUKUK DIŞI YAKLAŞIMLAR</text:span></text:p>
      <text:p text:style-name="a914c9a"><text:span text:style-name="ac2c195">Ülke olarak içinde bulunduğumuz olağanüstü koşullar nedeniyle, ceza soruşturmalarında sübjektif değerlendirme ve etkilemeler büyük oranda artış göstermiştir. Özellikle emniyet sorgusunda bazı şüphelilerin hukuka aykırı bir şekilde tehdit ve zorlama ile isim vermeye zorlandıklarına tanık olmaktayız. Olaydaki somut örnek ise EMRE CEYLAN'dır. </text:span><text:span text:style-name="a4df4ad"> Şöyle ki, </text:span><text:span text:style-name="a991edb"> Ankara 32. Ağır Ceza Mahkemesi'nde müvekkil hakkında yürütülen yargılamada 02.12.2019 tarihinde</text:span><text:span text:style-name="a2fea0e"> </text:span><text:span text:style-name="a59a04e">" SORULARI ALMADIĞI</text:span><text:span text:style-name="a9fa055"> KOLLUKTA BASKI ALTINDA İFADE VERDİĞİNİ,</text:span><text:span text:style-name="a59a04e"> ........'IN SORULARI ALIP ALMADIĞINI BİLMEDİĞİ.."</text:span><text:span text:style-name="a8c6460">şeklinde tanıklık yapmıştır.</text:span></text:p>
      <text:p text:style-name="ab030f1"/>
      <text:p text:style-name="a339c90"><text:span text:style-name="a8790fc">B-</text:span><text:span text:style-name="acee091">TANIK BEYANI ÜZERİNE MAHKÛMİYET VERİLİP VERİLEMEYECEĞİ HUSUSU</text:span></text:p>
      <text:p text:style-name="a9ad7ff"><text:span text:style-name="ac2c195">Ceza yargılamasının temel amacı her türlü şüpheden arınmış olarak “maddî gerçeği” ortaya çıkartmaktır. Ceza hâkimi, medenî muhakemeden farklı olarak, şekli gerçekle yetinmeyip maddi gerçekle karar vermek zorundadır. </text:span><text:span text:style-name="a4df4ad">Ceza yargılamasında bu gerçeklerden her birine bir şekilde ulaşmak mümkündür ancak maddi gerçeğin altında kalan her basamak adaleti sağlamaktan uzaktır. Bundan daha kötüsü ise “gerçek” sözünün bir kenara bırakılıp “edinilen kanaat”, “ulaşılan kanaat”, “varsayım”, “şüphe” gibi ifadelerin öne çıkmasıdır. Ceza Yargılamasında kuşkunun bulunduğu yerde, mahkûmiyet kararından söz edilemez. Bu ilke evrenseldir. </text:span><text:span text:style-name="acee091">(CGK. 19.4.1993, 6-79/108 – YKD Ekim 1993, s.1564 vd.) YAŞAMA HAKKI VE İŞKENCE YASAĞI”</text:span><text:span text:style-name="a4df4ad"> Mahkeme maddi gerçeği bulmakla yükümlüdür. Ancak maddi gerçek ortaya çıkarılamamış ise suçluluk da ispatlanamamış demektir. Yani “mahkumiyet kararı” sadece maddi gerçeğin karşılığıdır, bunun dışındaki her ihtimal beraat sonucunu doğurmalıdır.</text:span></text:p>
      <text:p text:style-name="a571b94"/>
      <text:p text:style-name="a50b130"><text:span text:style-name="ac2c195">Yargıtay Ceza Genel Kurulu (CGK), 8.2.2001 gün 1-83/88 sayılı kararında açıkladığı gibi; “Ceza yargılamasında sabit olması gereken iddiadır. Savunma konusundaki prensip ise, kanuni karineler dışında savunmanın ispatının şart olmadığıdır. Başka bir ifade ile, savunmanın reddi için, aksi kanıtlanmış olmalıdır.Savunmanın aksi kanıtlanmadığı takdirde, </text:span></text:p>
      <text:p text:style-name="a30f3f2"><text:span text:style-name="a4df4ad">ileri sürülen hususla ilgili şüphe hali tümüyle ortadan kalkmış olmayacaktır. Bu durumda ise, </text:span><text:span text:style-name="acee091">“şüpheden sanık faydalanır” kuralı gereğince, kanıtlanamayan ve şüpheli kalan halden sanığın yararlandırılması gerekir.”</text:span></text:p>
      <text:p text:style-name="a9c673e"/>
      <text:p text:style-name="af7fc19"><text:span text:style-name="ad01b91">C-</text:span><text:span text:style-name="acee091">BEYAN DELİLİ</text:span></text:p>
      <text:p text:style-name="af78107"><text:span text:style-name="ad01b91"> Yargıtay beyan delilinin tek başına ispat gücünü kabul etmeyip maddi delil ile desteklenmesini aramaktadır.</text:span><text:span text:style-name="ac2c195"> Beyan delili içinde şüpheli/sanık beyanı önem arz eder. Çünkü sanık kendisine atfedilen eylemleri gerçekleştirmişse yani suçlu ise maddi gerçeği en iyi bilen kişidir. Ancak sanığın, tanıklardan farklı olarak yalan söyleme ve kendini cezadan kurtarma hakkı bulunduğu için suçlu olan sanıktan maddi gerçeği öğrenmek her zaman mümkün olmaz. Masum olan sanığın da değişik saiklerle (menfaat, başkasını kurtarma, kendini suçlu sanma, pişmanlıktan faydalanma vs) maddi gerçeği gizlemesi mümkündür.</text:span></text:p>
      <text:p text:style-name="a14a3b2"/>
      <text:p text:style-name="a1e67e2"><text:span text:style-name="ac2c195">Buna göre maddi gerçeği araştırmakla yükümlü olan ceza hâkimi, muhakemeye katılanların iddiaları veya sanığın itirafı ile bağlı olmayıp “beyan” delilinin mutlaka “belge veya belirti” deliliyle doğrulanmasını sağlamak zorundadır. </text:span><text:span text:style-name="a36318a">SOYUT İTİRAFÇI BEYANLARIYLA MAHKÛMİYET HÜKMÜ VERİLEMEZ.</text:span></text:p>
      <text:p text:style-name="a88cc2e"/>
      <text:p text:style-name="a30f65d"><text:span text:style-name="ad01b91">D-TANIK BEYANIYLA MAHKÛMİYET VERİLEMEYECEĞİNE DAİR YARGITAY CEZA GENEL KURULU KARARLARI</text:span></text:p>
      <text:list text:style-name="List_20_Style">
        <text:list-item>
          <text:p text:style-name="a235473"><text:span text:style-name="ac2c195">CGK, 17.1</text:span><text:span text:style-name="a4df4ad">CGK, 2.2.1987 gün 8-314/18 sayı,</text:span></text:p>
        </text:list-item>
        <text:list-item>
          <text:p text:style-name="acc5899"><text:span text:style-name="ac2c195">CGK, 16.2.1987 gün 6-271/50 sayı,</text:span></text:p>
        </text:list-item>
        <text:list-item>
          <text:p text:style-name="afe2330"><text:span text:style-name="ac2c195">CGK, 5.12.1988 gün 6-424/506 sayı,</text:span></text:p>
        </text:list-item>
        <text:list-item>
          <text:p text:style-name="a3e95a4"><text:span text:style-name="ac2c195">CGK, 17.4.1989 gün 1-90/144 sayı,</text:span></text:p>
        </text:list-item>
        <text:list-item>
          <text:p text:style-name="a747012"><text:span text:style-name="ac2c195">CGK, 17.12.1996 gün 10-275/288 sayı,</text:span></text:p>
        </text:list-item>
        <text:list-item>
          <text:p text:style-name="a97ab6f"><text:span text:style-name="ac2c195">CGK, 18.11.1997 gün 6-210/251 sayı,</text:span></text:p>
        </text:list-item>
        <text:list-item>
          <text:p text:style-name="a8c87ea"><text:span text:style-name="ac2c195">CGK, 10.2.1998 gün 1997/1-238, 1998/15 sayı,</text:span></text:p>
        </text:list-item>
        <text:list-item>
          <text:p text:style-name="a7e9d54"><text:span text:style-name="ac2c195">CGK, 29.11.2005 gün 7-144/150 sayı,</text:span></text:p>
        </text:list-item>
        <text:list-item>
          <text:p text:style-name="a914883"><text:span text:style-name="a4df4ad">CGK, 04.11.1997 gün 9/198-222 sayı,</text:span></text:p>
        </text:list-item>
      </text:list>
      <text:p text:style-name="adc6f3d"/>
      <text:p text:style-name="a8054ae"><text:span text:style-name="ac2c195">Prof. Dr. Bahri Öztürk de Yargıtay’ın aynı mahiyetteki kararlarını şu şekilde göstermiştir; “Yüce Mahkeme, bizim tespitimize göre, bu konuda 1.4.1985 de verdiği ilk kararında, ikrarın delil niteliğinde olabilmesi için:</text:span><text:span text:style-name="ad01b91"> 1) ikrar olunan OLAYIN MÜMKÜN OLMASI, 2) HÂKİM HUZURUNDA OLMASI, 3) GERİ ALINMAMASI VE 4) YAN DELİLLERLE DE DESTEKLENMESİ gerektiğini açıklamıştır. Bu kararı daha sonra diğerleri takip etmiş; Yargıtayın bu görüşü istikrarlı hale gelmiştir.</text:span><text:span text:style-name="a9205e0"> </text:span><text:span text:style-name="a3ac9bd">Ancak yerel mahkeme gerekçeli kararında: Kendi huzurlarında alınana yeminli ifadelerdense kollukta alınan hukuki geçerliği şüpheli, nitelik itibari ile yeminsiz ifadeleri mahkumiyet için esas almıştır.</text:span></text:p>
      <text:p text:style-name="a1a86a9"/>
      <text:p text:style-name="a8b4b8e"><text:span text:style-name="aa8583d">E-</text:span><text:span text:style-name="acee091">TANIK BEYANIYLA MAHKÛMİYET VERİLEMEYECEĞİNE DAİR YARGITAY CEZA DAİRESİ KARARLARI</text:span></text:p>
      <text:list text:style-name="List_20_Style">
        <text:list-item>
          <text:p text:style-name="a15ccba"><text:span text:style-name="ac2c195">9 Ceza Dairesi, 4.5.2000 gün 2000/120 ve 2000/1300 sayı,</text:span></text:p>
        </text:list-item>
        <text:list-item>
          <text:p text:style-name="a918eb7"><text:span text:style-name="ac2c195">9 Ceza Dairesi, 28.06.2010 gün 2010/4770 ve 2010/7689 sayı,</text:span></text:p>
        </text:list-item>
        <text:list-item>
          <text:p text:style-name="ae7cca4"><text:span text:style-name="ac2c195">16.Ceza Dairesi, 25.05.2015 gün 2015/1093 ve 2015/1439 sayı,</text:span></text:p>
        </text:list-item>
      </text:list>
      <text:p text:style-name="abf9d00"/>
      <text:p text:style-name="a6b1d7d"><text:span text:style-name="ad01b91">F- TANIK BEYANLARININ DEĞERLENDİRİLMESİ</text:span></text:p>
      <text:p text:style-name="aefd6eb"/>
      <text:list text:style-name="List_20_Style">
        <text:list-item>
          <text:p text:style-name="afde060"><text:span text:style-name="ac2c195"> </text:span><text:span text:style-name="a6ce5ff">TANIK ........'NUN BEYANLARI</text:span></text:p>
        </text:list-item>
      </text:list>
      <text:p text:style-name="af88635"/>
      <text:p text:style-name="a2f0cf8"><text:span text:style-name="a8c6460">Tanık ....... Mahkemenizin ......... tarihli duruşmasında tanık olarak dinlenmiştir. İddia makamının esas hakkındaki mütalaasının aksine tanık duruşmada müvekkili lehine<text:s text:c="2"/>'</text:span><text:span text:style-name="a4df4ad">'Sanıklardan Fatih Aktaş'ı da tanırım ama soruların bize verildiğinde ..... yoktu. Kendisine soruların verilip verilmediğini bilmem. Sanık ..........'ın soru aldığını düşünmüyorum böyle tabiatta birisi değildir. ' şeklinde beyan vermiştir. </text:span></text:p>
      <text:p text:style-name="aca87f3"/>
      <text:p text:style-name="a10348f"><text:span text:style-name="a991edb">........... etkin pişmanlıktan yararlanan bir tanıktır. Zaten bildiklerini söylememe durumu olmadığı gibi olan her şeyi söylemeye gönüllüdür. Bu sebeple .....'nun müvekkilin aleyhine olabilecek herhangi bir beyanını kabul etmemekle birlikte mahkeme huzurundaki lehine vermiş olduğu beyanının esas alınmasını talep ediyoruz.</text:span></text:p>
      <text:p text:style-name="a68716a"/>
      <text:list text:style-name="List_20_Style">
        <text:list-item>
          <text:p text:style-name="aab7dfe"><text:span text:style-name="a6ce5ff">TANIK/SANIK ..........NIN BEYANLARI</text:span></text:p>
        </text:list-item>
      </text:list>
      <text:p text:style-name="a2605bf"><text:span text:style-name="a991edb">Tanık/sanık ........ müvekkil hakkında bir çok defa tanıklık yapmıştır. Bu tanıklıklardan birkaçı şöyledir:</text:span></text:p>
      <text:p text:style-name="a2cbe4c"/>
      <text:p text:style-name="a65f530"><text:span text:style-name="a991edb">... Ağır Ceza Mahkemesi'nde müvekkil hakkında yürütülen yargılamada ..... tarihinde</text:span><text:span text:style-name="a2fea0e"> " Soruları almadığı kollukta baskı altında ifade verdiğini, .........</text:span><text:span text:style-name="a59a04e">'ın soruları alıp almadığını bilmediğini"</text:span></text:p>
      <text:p text:style-name="a7d0f61"/>
      <text:p text:style-name="a2a0fda"><text:span text:style-name="a991edb">........ tarihinde Ankara Terörle Mücadele Şubesinde vermiş olduğu ifadede</text:span><text:span text:style-name="a2fea0e"> "benimle birlikte ...... odaya girdi ve sınavda başarılı olduk" ş</text:span><text:span text:style-name="a991edb">ekilinde ifade vermiştir. </text:span></text:p>
      <text:p text:style-name="afcd26d"/>
      <text:p text:style-name="a6b597f"><text:span text:style-name="a991edb">Ancak .......... tarihinde mahkemenizce açılan ilk celsede Başkan ve üyelerinin sorularına</text:span><text:span text:style-name="a2fea0e">" v</text:span><text:span text:style-name="a59a04e">erildi yanlış olmuş verilmiş olabileceği....gözümle gördüğüm bir şey yoktur.... Odaya birlikte girmedik...odaya girdiler mi veya soruları aldılar veya almadılar diye net bir şey diyemeceğim</text:span><text:span text:style-name="a2fea0e">" </text:span><text:span text:style-name="a991edb">şeklinde beyan vermiştir.</text:span></text:p>
      <text:p text:style-name="a1b5123"/>
      <text:p text:style-name="a651ea8"><text:span text:style-name="a991edb"><text:s text:c="2"/>Görüldüğü üzere tanığın kendisi de aynı suç kapsamında yargılanmasından dolayı kendini kurtarmak için ifade vermiştir. Ancak Tanık kollukta baskı altında ifade verdiğini belirtmiş, bununla birlikte birçok kez beyanını değiştirmiş, kendi beyanları ile birden fazla kezkendi ile çelişkilere düşmüştür. Tüm açıkladığımız hususlarda birlikte</text:span><text:span text:style-name="a59a04e"> "........'ın soru çaldığına ilişkin bizzat bir görgüsü olmadığını"</text:span><text:span text:style-name="a3ee1b6"> belirtmiştir. Bu sebeple asılsız, çelişkili ve yalnızca yoruma dayalı olan, bilgi ve görgü sahibi olunmayan beyanlar tanık beyanı olarak nitelendirilemeyecek ve hükme esas alınmayacaktır. Bu kadar çelişkili ifade veren bir sanık/tanık var iken müvekkilin "</text:span><text:span text:style-name="a596b89">Şüpheden sanık yararlanın</text:span><text:span text:style-name="a3ee1b6">" ilkesinden yararlandırılmaması izah edilemez şekilde abestir.</text:span></text:p>
      <text:p text:style-name="a604bd6"/>
      <text:p text:style-name="a3c497e"><text:span text:style-name="ac2c195">SONUÇ OLARAK MÜVEKKİLİMİN SUÇ İŞLEMEK İÇİN HAREKET ETTİĞİ YA DA SUÇ İŞLENDİĞİNE DAİR SOMUT TEK BİR DELİL ORTAYA KONULMAMIŞTIR, KONULMASI DA MÜMKÜN DEĞİLDİR.</text:span><text:span text:style-name="ac2c195"> </text:span></text:p>
      <text:p text:style-name="aa76ae4"/>
      <text:p text:style-name="a9e3026"><text:span text:style-name="a36318a">SONUÇ VE TALEP</text:span><text:span text:style-name="a36318a"> :</text:span><text:span text:style-name="ad01b91"> </text:span><text:span text:style-name="a0fec23">Tüm bu açıklamalar eşliğinde ve mahkemenizce resen nazara alınacak durumlar karşısında istinaf dilekçemizde belirtilen eksikliklerin araştırılarak giderilmesi ve devamında da müvekkilin üzerine atılı eylemin usul ve yasaya aykırı olan ......</text:span><text:span text:style-name="ac2c195"> Ağır Ceza Mahkemesinin ...... Tarihli ........ E. Ve ..... K. Sayılı kararının</text:span><text:span text:style-name="ad96352"> </text:span><text:span text:style-name="a59cdbf">KALDIRILARAK</text:span><text:span text:style-name="ad96352"> müvekkilin üzerine atılı suçtan </text:span><text:span text:style-name="a59cdbf">BERAATİNE</text:span><text:span text:style-name="ad96352"> karar verilmesini </text:span><text:span text:style-name="a31c757">arz ve talep ederiz. </text:span></text:p>
      <text:p text:style-name="a242dcf"/>
      <text:p text:style-name="a474986"><text:tab/><text:span text:style-name="ac2c195"/><text:span text:style-name="ad01b91">SANIK MÜDAFİİ</text:span></text:p>
      <text:p text:style-name="a4846af"><text:span text:style-name="ad01b91">AV. HÜSEYİN DEÖNMEZ</text:span></text:p>
      <text:p text:style-name="af892c9"><text:tab/><text:span text:style-name="ac2c195"><text:s text:c="2"/><text:s text:c="2"/> </text:span><text:span text:style-name="ad01b91"/></text:p>
      <text:p text:style-name=""><text:span text:style-name="ac2c195"><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 </text:span><text:tab/><text:span text:style-name="ac2c195"><text:s text:c="2"/><text:s text:c="2"/><text:s text:c="2"/> 
</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edf_1492528183405">
      <style:text-properties fo:font-family="Times New Roman" fo:font-size="12"/>
    </style:style>
    <style:style style:family="paragraph" style:name="default">
      <style:text-properties fo:color="#333333" fo:font-family="Dialog" fo:font-size="12"/>
    </style:style>
    <style:style style:family="paragraph" style:name="hvl-default">
      <style:text-properties fo:font-family="Times New Roman" fo:font-size="12"/>
    </style:style>
    <style:style style:family="paragraph" style:name="edf_1511942391584">
      <style:text-properties fo:font-family="Times New Roman" fo:font-size="12"/>
    </style:style>
    <style:style style:family="paragraph" style:name="edf_1600249283989">
      <style:text-properties fo:font-family="Times New Roman" fo:font-size="12"/>
    </style:style>
    <style:style style:family="paragraph" style:name="edf_1481115616553">
      <style:text-properties fo:font-family="Times New Roman" fo:font-size="12"/>
    </style:style>
    <style:style style:family="paragraph" style:name="edf_1567426609311">
      <style:text-properties fo:font-family="Times New Roman" fo:font-size="12"/>
    </style:style>
    <style:style style:family="paragraph" style:name="edf_1498228832196">
      <style:text-properties fo:font-family="Times New Roman" fo:font-size="12"/>
    </style:style>
    <style:style style:family="paragraph" style:name="edf_1472579798011">
      <style:text-properties fo:font-family="Times New Roman" fo:font-size="12"/>
    </style:style>
    <style:style style:family="paragraph" style:name="Header"/>
  </office:styles>
  <office:automatic-styles>
    <style:page-layout style:name="Mpm1">
      <style:page-layout-properties fo:margin-bottom="2.469444458836391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7bd236" style:parent-style-name="Header">
      <style:paragraph-properties fo:line-height="0.2in" fo:margin-bottom="0.0cm" fo:margin-left="0.0cm" fo:margin-right="0.0cm" fo:margin-top="0.0cm" fo:text-align="center" fo:text-indent="0.0cm"/>
    </style:style>
    <style:style style:family="text" style:name="a06cc5b">
      <style:text-properties fo:color="#104080" fo:font-weight="bold"/>
    </style:style>
    <style:style style:family="paragraph" style:name="aeb9ed3" style:parent-style-name="Header">
      <style:paragraph-properties fo:line-height="0.2in" fo:margin-bottom="0.0cm" fo:margin-left="0.0cm" fo:margin-right="0.0cm" fo:margin-top="0.0cm" fo:text-align="center" fo:text-indent="0.0cm"/>
    </style:style>
    <style:style style:family="text" style:name="a8d7c72">
      <style:text-properties fo:color="#104080"/>
    </style:style>
    <style:style style:family="paragraph" style:name="ae5ddee" style:parent-style-name="Header">
      <style:paragraph-properties fo:line-height="0.2in" fo:margin-bottom="0.0cm" fo:margin-left="0.0cm" fo:margin-right="0.0cm" fo:margin-top="0.0cm" fo:text-align="center" fo:text-indent="0.0cm"/>
    </style:style>
    <style:style style:family="paragraph" style:name="a848b3c" style:parent-style-name="Header">
      <style:paragraph-properties fo:line-height="0.2in" fo:margin-bottom="0.0cm" fo:margin-left="0.0cm" fo:margin-right="0.0cm" fo:margin-top="0.0cm" fo:text-align="center" fo:text-indent="0.0cm"/>
    </style:style>
    <style:style style:family="paragraph" style:name="a8e8b81" style:parent-style-name="Header">
      <style:paragraph-properties fo:line-height="0.2in" fo:margin-bottom="0.0cm" fo:margin-left="0.0cm" fo:margin-right="0.0cm" fo:margin-top="0.0cm" fo:text-align="center" fo:text-indent="0.0cm"/>
    </style:style>
    <style:style style:family="paragraph" style:name="a6b2b37" style:parent-style-name="Header">
      <style:paragraph-properties fo:line-height="0.2in" fo:margin-bottom="0.0cm" fo:margin-left="0.0cm" fo:margin-right="0.0cm" fo:margin-top="0.0cm" fo:text-align="center" fo:text-indent="0.0cm"/>
    </style:style>
    <style:style style:family="text" style:name="a540d47">
      <style:text-properties fo:font-family="Times New Roman" fo:font-size="12"/>
    </style:style>
    <style:style style:family="text" style:name="a2822c8">
      <style:text-properties fo:font-family="Times New Roman" fo:font-size="12"/>
    </style:style>
  </office:automatic-styles>
  <office:master-styles>
    <style:master-page style:name="Standard" style:page-layout-name="Mpm1">
      <style:header>
        <text:p text:style-name="a7bd236"><text:span text:style-name="a06cc5b">DÖNMEZ HUKUK ve DANIŞMANLIK OFİSİ</text:span></text:p>
        <text:p text:style-name="aeb9ed3"><text:span text:style-name="a8d7c72">Av. Hüseyin DÖNMEZ</text:span></text:p>
        <text:p text:style-name="ae5ddee"><text:span text:style-name="a8d7c72"> Adres: Sümer-1 Cad. No: 8/7 Kızılay- Çankaya/ ANKARA</text:span></text:p>
        <text:p text:style-name="a848b3c"><text:span text:style-name="a8d7c72"> Tel: 0546 916 05 44 - Mail: donmezhukukofisi@gmail.com</text:span></text:p>
        <text:p text:style-name="a8e8b81"><text:span text:style-name="a8d7c72">KEP: huseyin.donmez.2@hs01.kep.tr</text:span></text:p>
        <text:p text:style-name="a6b2b37"><text:span text:style-name="a540d47">__________________________________________________________________________
</text:span><text:span text:style-name="a2822c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