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7ed999" style:parent-style-name="">
      <style:paragraph-properties fo:line-height="0.22999999523162842in" fo:margin-bottom="0.0cm" fo:margin-left="0.0cm" fo:margin-right="0.0cm" fo:margin-top="0.0cm" fo:text-align="center" fo:text-indent="0.0cm"/>
    </style:style>
    <style:style style:family="text" style:name="ada1155">
      <style:text-properties fo:font-family="Times New Roman" fo:font-size="12" fo:font-weight="bold"/>
    </style:style>
    <style:style style:family="paragraph" style:name="a002686" style:parent-style-name="">
      <style:paragraph-properties fo:line-height="0.22999999523162842in" fo:margin-bottom="0.0cm" fo:margin-left="0.0cm" fo:margin-right="0.0cm" fo:margin-top="0.0cm" fo:text-align="center" fo:text-indent="0.0cm"/>
    </style:style>
    <style:style style:family="paragraph" style:name="ad32d2c" style:parent-style-name="">
      <style:paragraph-properties fo:line-height="0.22999999523162842in" fo:margin-bottom="0.0cm" fo:margin-left="0.0cm" fo:margin-right="0.0cm" fo:margin-top="0.0cm" fo:text-align="right" fo:text-indent="0.0cm"/>
    </style:style>
    <style:style style:family="paragraph" style:name="acc7a7c" style:parent-style-name="">
      <style:paragraph-properties fo:line-height="0.22999999523162842in" fo:margin-bottom="0.0cm" fo:margin-left="0.0cm" fo:margin-right="0.0cm" fo:margin-top="0.0cm" fo:text-align="center" fo:text-indent="0.0cm"/>
    </style:style>
    <style:style style:family="paragraph" style:name="ab533a9" style:parent-style-name="">
      <style:paragraph-properties fo:line-height="0.22999999523162842in" fo:margin-bottom="0.0cm" fo:margin-left="0.0cm" fo:margin-right="0.0cm" fo:margin-top="0.0cm" fo:text-align="center" fo:text-indent="0.0cm"/>
    </style:style>
    <style:style style:family="paragraph" style:name="aa9d35f" style:parent-style-name="">
      <style:paragraph-properties fo:line-height="0.22999999523162842in" fo:margin-bottom="0.0cm" fo:margin-left="0.0cm" fo:margin-right="0.0cm" fo:margin-top="0.0cm" fo:text-align="center" fo:text-indent="0.0cm"/>
    </style:style>
    <style:style style:family="paragraph" style:name="a839b50" style:parent-style-name="">
      <style:paragraph-properties fo:line-height="0.22999999523162842in" fo:margin-bottom="0.0cm" fo:margin-left="0.0cm" fo:margin-right="0.0cm" fo:margin-top="0.0cm" fo:text-align="left" fo:text-indent="0.0cm"/>
    </style:style>
    <style:style style:family="text" style:name="ad43f7f">
      <style:text-properties fo:font-family="Times New Roman" fo:font-size="12" fo:font-weight="bold" style:text-underline-style="solid"/>
    </style:style>
    <style:style style:family="paragraph" style:name="a06e8bd" style:parent-style-name="">
      <style:paragraph-properties fo:line-height="0.22999999523162842in" fo:margin-bottom="0.0cm" fo:margin-left="0.0cm" fo:margin-right="0.0cm" fo:margin-top="0.0cm" fo:text-align="left" fo:text-indent="0.0cm"/>
    </style:style>
    <style:style style:family="paragraph" style:name="a1b344d" style:parent-style-name="">
      <style:paragraph-properties fo:line-height="0.22999999523162842in" fo:margin-bottom="0.0cm" fo:margin-left="0.0cm" fo:margin-right="0.0cm" fo:margin-top="0.0cm" fo:text-align="left" fo:text-indent="0.0cm"/>
    </style:style>
    <style:style style:family="paragraph" style:name="a9d67a7" style:parent-style-name="">
      <style:paragraph-properties fo:line-height="0.22999999523162842in" fo:margin-bottom="0.0cm" fo:margin-left="0.0cm" fo:margin-right="0.0cm" fo:margin-top="0.0cm" fo:text-align="left" fo:text-indent="0.0cm"/>
    </style:style>
    <style:style style:family="paragraph" style:name="a58ea4a" style:parent-style-name="">
      <style:paragraph-properties fo:line-height="0.22999999523162842in" fo:margin-bottom="0.0cm" fo:margin-left="0.0cm" fo:margin-right="0.0cm" fo:margin-top="0.0cm" fo:text-align="left" fo:text-indent="0.0cm"/>
    </style:style>
    <style:style style:family="paragraph" style:name="a04f5d5" style:parent-style-name="">
      <style:paragraph-properties fo:line-height="0.22999999523162842in" fo:margin-bottom="0.0cm" fo:margin-left="0.0cm" fo:margin-right="0.0cm" fo:margin-top="0.0cm" fo:text-align="left" fo:text-indent="0.0cm"/>
    </style:style>
    <style:style style:family="paragraph" style:name="a5da0ac" style:parent-style-name="">
      <style:paragraph-properties fo:line-height="0.22999999523162842in" fo:margin-bottom="0.0cm" fo:margin-left="0.0cm" fo:margin-right="0.0cm" fo:margin-top="0.0cm" fo:text-align="left" fo:text-indent="0.0cm"/>
    </style:style>
    <style:style style:family="paragraph" style:name="a13a302" style:parent-style-name="">
      <style:paragraph-properties fo:line-height="0.22999999523162842in" fo:margin-bottom="0.0cm" fo:margin-left="0.0cm" fo:margin-right="0.0cm" fo:margin-top="0.0cm" fo:text-align="justify" fo:text-indent="0.0cm"/>
    </style:style>
    <style:style style:family="text" style:name="a39ed59"/>
    <style:style style:family="text" style:name="abf9511"/>
    <style:style style:family="text" style:name="a4e640a">
      <style:text-properties fo:font-weight="bold"/>
    </style:style>
    <style:style style:family="paragraph" style:name="ad7cfeb" style:parent-style-name="">
      <style:paragraph-properties fo:line-height="0.22999999523162842in" fo:margin-bottom="0.0cm" fo:margin-left="0.0cm" fo:margin-right="0.0cm" fo:margin-top="0.0cm" fo:text-align="justify" fo:text-indent="0.0cm"/>
    </style:style>
    <style:style style:family="paragraph" style:name="ae629d6" style:parent-style-name="">
      <style:paragraph-properties fo:line-height="0.22999999523162842in" fo:margin-bottom="0.0cm" fo:margin-left="0.0cm" fo:margin-right="0.0cm" fo:margin-top="0.0cm" fo:text-align="left" fo:text-indent="0.0cm"/>
    </style:style>
    <style:style style:family="paragraph" style:name="acb74f2" style:parent-style-name="">
      <style:paragraph-properties fo:line-height="0.22999999523162842in" fo:margin-bottom="0.0cm" fo:margin-left="0.0cm" fo:margin-right="0.0cm" fo:margin-top="0.0cm" fo:text-align="left" fo:text-indent="0.0cm"/>
    </style:style>
    <style:style style:family="paragraph" style:name="a03b878" style:parent-style-name="">
      <style:paragraph-properties fo:line-height="0.22999999523162842in" fo:margin-bottom="0.0cm" fo:margin-left="0.0cm" fo:margin-right="0.0cm" fo:margin-top="0.0cm" fo:text-align="left" fo:text-indent="0.0cm"/>
    </style:style>
    <style:style style:family="paragraph" style:name="a3c05f5" style:parent-style-name="">
      <style:paragraph-properties fo:line-height="0.22999999523162842in" fo:margin-bottom="0.0cm" fo:margin-left="0.0cm" fo:margin-right="0.0cm" fo:margin-top="0.0cm" fo:text-align="left" fo:text-indent="0.0cm"/>
    </style:style>
    <style:style style:family="paragraph" style:name="aad66f0" style:parent-style-name="">
      <style:paragraph-properties fo:line-height="0.22999999523162842in" fo:margin-bottom="0.0cm" fo:margin-left="0.0cm" fo:margin-right="0.0cm" fo:margin-top="0.0cm" fo:text-align="left" fo:text-indent="0.0cm"/>
    </style:style>
    <style:style style:family="paragraph" style:name="a8573ec" style:parent-style-name="">
      <style:paragraph-properties fo:line-height="0.22999999523162842in" fo:margin-bottom="0.0cm" fo:margin-left="0.0cm" fo:margin-right="0.0cm" fo:margin-top="0.0cm" fo:text-align="justify" fo:text-indent="1.9711661cm"/>
    </style:style>
    <style:style style:family="paragraph" style:name="a988378" style:parent-style-name="">
      <style:paragraph-properties fo:line-height="0.22999999523162842in" fo:margin-bottom="0.0cm" fo:margin-left="0.0cm" fo:margin-right="0.0cm" fo:margin-top="0.0cm" fo:text-align="justify" fo:text-indent="1.9711661cm"/>
    </style:style>
    <style:style style:family="paragraph" style:name="a148213" style:parent-style-name="">
      <style:paragraph-properties fo:line-height="0.22999999523162842in" fo:margin-bottom="0.0cm" fo:margin-left="0.0cm" fo:margin-right="0.0cm" fo:margin-top="0.0cm" fo:text-align="justify" fo:text-indent="1.9711661cm"/>
    </style:style>
    <style:style style:family="paragraph" style:name="ad824d1" style:parent-style-name="">
      <style:paragraph-properties fo:line-height="0.22999999523162842in" fo:margin-bottom="0.0cm" fo:margin-left="0.0cm" fo:margin-right="0.0cm" fo:margin-top="0.0cm" fo:text-align="justify" fo:text-indent="1.9711661cm"/>
    </style:style>
    <style:style style:family="paragraph" style:name="a458a08" style:parent-style-name="">
      <style:paragraph-properties fo:line-height="0.22999999523162842in" fo:margin-bottom="0.0cm" fo:margin-left="0.0cm" fo:margin-right="0.0cm" fo:margin-top="0.0cm" fo:text-align="justify" fo:text-indent="1.9711661cm"/>
    </style:style>
    <style:style style:family="text" style:name="ade9772">
      <style:text-properties fo:font-weight="bold"/>
    </style:style>
    <style:style style:family="text" style:name="a93360c">
      <style:text-properties fo:font-style="italic" style:font-style-asian="italic" style:font-style-complex="italic"/>
    </style:style>
    <style:style style:family="paragraph" style:name="affad1b" style:parent-style-name="">
      <style:paragraph-properties fo:line-height="0.22999999523162842in" fo:margin-bottom="0.0cm" fo:margin-left="0.0cm" fo:margin-right="0.0cm" fo:margin-top="0.0cm" fo:text-align="justify" fo:text-indent="1.9711661cm"/>
    </style:style>
    <style:style style:family="paragraph" style:name="a52929d" style:parent-style-name="">
      <style:paragraph-properties fo:line-height="0.22999999523162842in" fo:margin-bottom="0.0cm" fo:margin-left="0.0cm" fo:margin-right="0.0cm" fo:margin-top="0.0cm" fo:text-align="justify" fo:text-indent="1.9711661cm"/>
    </style:style>
    <style:style style:family="paragraph" style:name="aed7bc1" style:parent-style-name="">
      <style:paragraph-properties fo:line-height="0.22999999523162842in" fo:margin-bottom="0.0cm" fo:margin-left="0.0cm" fo:margin-right="0.0cm" fo:margin-top="0.0cm" fo:text-align="justify" fo:text-indent="1.9711661cm"/>
    </style:style>
    <style:style style:family="paragraph" style:name="ad828f0" style:parent-style-name="">
      <style:paragraph-properties fo:line-height="0.22999999523162842in" fo:margin-bottom="0.0cm" fo:margin-left="0.0cm" fo:margin-right="0.0cm" fo:margin-top="0.0cm" fo:text-align="justify" fo:text-indent="1.9711661cm"/>
    </style:style>
    <style:style style:family="text" style:name="aba82fb">
      <style:text-properties fo:font-style="italic" style:font-style-asian="italic" style:font-style-complex="italic"/>
    </style:style>
    <style:style style:family="text" style:name="a2ce813">
      <style:text-properties fo:font-style="italic" fo:font-weight="bold" style:font-style-asian="italic" style:font-style-complex="italic"/>
    </style:style>
    <style:style style:family="paragraph" style:name="a81fd45" style:parent-style-name="">
      <style:paragraph-properties fo:line-height="0.22999999523162842in" fo:margin-bottom="0.0cm" fo:margin-left="0.0cm" fo:margin-right="0.0cm" fo:margin-top="0.0cm" fo:text-align="justify" fo:text-indent="1.9711661cm"/>
    </style:style>
    <style:style style:family="paragraph" style:name="af9baac" style:parent-style-name="">
      <style:paragraph-properties fo:line-height="0.22999999523162842in" fo:margin-bottom="0.0cm" fo:margin-left="0.0cm" fo:margin-right="0.0cm" fo:margin-top="0.0cm" fo:text-align="justify" fo:text-indent="1.9711661cm"/>
    </style:style>
    <style:style style:family="paragraph" style:name="a5394c9" style:parent-style-name="">
      <style:paragraph-properties fo:line-height="0.22999999523162842in" fo:margin-bottom="0.0cm" fo:margin-left="0.0cm" fo:margin-right="0.0cm" fo:margin-top="0.0cm" fo:text-align="justify" fo:text-indent="1.9711661cm"/>
    </style:style>
    <style:style style:family="paragraph" style:name="ad203b6" style:parent-style-name="">
      <style:paragraph-properties fo:line-height="0.22999999523162842in" fo:margin-bottom="0.0cm" fo:margin-left="0.0cm" fo:margin-right="0.0cm" fo:margin-top="0.0cm" fo:text-align="justify" fo:text-indent="1.9711661cm"/>
    </style:style>
    <style:style style:family="paragraph" style:name="aa9098f" style:parent-style-name="">
      <style:paragraph-properties fo:line-height="0.22999999523162842in" fo:margin-bottom="0.0cm" fo:margin-left="0.0cm" fo:margin-right="0.0cm" fo:margin-top="0.0cm" fo:text-align="justify" fo:text-indent="1.9711661cm"/>
    </style:style>
    <style:style style:family="paragraph" style:name="ad81c9e" style:parent-style-name="">
      <style:paragraph-properties fo:line-height="0.22999999523162842in" fo:margin-bottom="0.0cm" fo:margin-left="0.0cm" fo:margin-right="0.0cm" fo:margin-top="0.0cm" fo:text-align="justify" fo:text-indent="1.9711661cm"/>
    </style:style>
    <style:style style:family="text" style:name="aecd137">
      <style:text-properties fo:font-style="italic" style:font-style-asian="italic" style:font-style-complex="italic" style:text-underline-style="solid"/>
    </style:style>
    <style:style style:family="paragraph" style:name="aef939e" style:parent-style-name="">
      <style:paragraph-properties fo:line-height="0.22999999523162842in" fo:margin-bottom="0.0cm" fo:margin-left="0.0cm" fo:margin-right="0.0cm" fo:margin-top="0.0cm" fo:text-align="justify" fo:text-indent="1.9711661cm"/>
    </style:style>
    <style:style style:family="paragraph" style:name="a3e969d" style:parent-style-name="">
      <style:paragraph-properties fo:line-height="0.22999999523162842in" fo:margin-bottom="0.0cm" fo:margin-left="0.0cm" fo:margin-right="0.0cm" fo:margin-top="0.0cm" fo:text-align="justify" fo:text-indent="1.9711661cm"/>
    </style:style>
    <style:style style:family="paragraph" style:name="a67914b" style:parent-style-name="">
      <style:paragraph-properties fo:line-height="0.22999999523162842in" fo:margin-bottom="0.0cm" fo:margin-left="0.0cm" fo:margin-right="0.0cm" fo:margin-top="0.0cm" fo:text-align="justify" fo:text-indent="1.9711661cm"/>
    </style:style>
    <style:style style:family="paragraph" style:name="a200214" style:parent-style-name="">
      <style:paragraph-properties fo:line-height="0.22999999523162842in" fo:margin-bottom="0.0cm" fo:margin-left="0.0cm" fo:margin-right="0.0cm" fo:margin-top="0.0cm" fo:text-align="justify" fo:text-indent="1.9711661cm"/>
    </style:style>
    <style:style style:family="paragraph" style:name="a98b89f" style:parent-style-name="">
      <style:paragraph-properties fo:line-height="0.22999999523162842in" fo:margin-bottom="0.0cm" fo:margin-left="0.0cm" fo:margin-right="0.0cm" fo:margin-top="0.0cm" fo:text-align="justify" fo:text-indent="1.9711661cm"/>
    </style:style>
    <style:style style:family="paragraph" style:name="a5f9919" style:parent-style-name="">
      <style:paragraph-properties fo:line-height="0.22999999523162842in" fo:margin-bottom="0.0cm" fo:margin-left="0.0cm" fo:margin-right="0.0cm" fo:margin-top="0.0cm" fo:text-align="justify" fo:text-indent="1.9711661cm"/>
    </style:style>
    <style:style style:family="paragraph" style:name="a3d4510" style:parent-style-name="">
      <style:paragraph-properties fo:line-height="0.22999999523162842in" fo:margin-bottom="0.0cm" fo:margin-left="0.0cm" fo:margin-right="0.0cm" fo:margin-top="0.0cm" fo:text-align="justify" fo:text-indent="1.9711661cm"/>
    </style:style>
    <style:style style:family="paragraph" style:name="aeb0e99" style:parent-style-name="">
      <style:paragraph-properties fo:line-height="0.22999999523162842in" fo:margin-bottom="0.0cm" fo:margin-left="0.0cm" fo:margin-right="0.0cm" fo:margin-top="0.0cm" fo:text-align="justify" fo:text-indent="1.9711661cm"/>
    </style:style>
    <style:style style:family="paragraph" style:name="af45e52" style:parent-style-name="">
      <style:paragraph-properties fo:line-height="0.22999999523162842in" fo:margin-bottom="0.0cm" fo:margin-left="0.0cm" fo:margin-right="0.0cm" fo:margin-top="0.0cm" fo:text-align="justify" fo:text-indent="1.9711661cm"/>
    </style:style>
    <style:style style:family="paragraph" style:name="a0c4b3e" style:parent-style-name="">
      <style:paragraph-properties fo:line-height="0.2in" fo:margin-bottom="0.0cm" fo:margin-left="0.0cm" fo:margin-right="0.0cm" fo:margin-top="0.0cm" fo:text-align="left" fo:text-indent="0.0cm"/>
    </style:style>
    <style:style style:family="paragraph" style:name="a12d1fc" style:parent-style-name="">
      <style:paragraph-properties fo:line-height="0.2in" fo:margin-bottom="0.0cm" fo:margin-left="0.0cm" fo:margin-right="0.0cm" fo:margin-top="0.0cm" fo:text-align="justify" fo:text-indent="0.0cm"/>
    </style:style>
    <style:style style:family="text" style:name="a770750">
      <style:text-properties fo:font-weight="bold" style:text-underline-style="solid"/>
    </style:style>
    <style:style style:family="text" style:name="a87df25">
      <style:text-properties style:text-underline-style="solid"/>
    </style:style>
    <style:style style:family="paragraph" style:name="ade4633" style:parent-style-name="">
      <style:paragraph-properties fo:line-height="0.2in" fo:margin-bottom="0.0cm" fo:margin-left="0.0cm" fo:margin-right="0.0cm" fo:margin-top="0.0cm" fo:text-align="justify" fo:text-indent="0.0cm"/>
    </style:style>
    <style:style style:family="paragraph" style:name="aa4c0a0" style:parent-style-name="">
      <style:paragraph-properties fo:line-height="0.2in" fo:margin-bottom="0.0cm" fo:margin-left="0.0cm" fo:margin-right="0.0cm" fo:margin-top="0.0cm" fo:text-align="left" fo:text-indent="0.0cm"/>
    </style:style>
    <style:style style:family="paragraph" style:name="a139d7a" style:parent-style-name="">
      <style:paragraph-properties fo:line-height="0.2in" fo:margin-bottom="0.0cm" fo:margin-left="0.0cm" fo:margin-right="0.0cm" fo:margin-top="0.0cm" fo:text-align="right" fo:text-indent="0.0cm"/>
    </style:style>
    <style:style style:family="paragraph" style:name="a356682" style:parent-style-name="">
      <style:paragraph-properties fo:line-height="0.2in" fo:margin-bottom="0.0cm" fo:margin-left="0.0cm" fo:margin-right="0.0cm" fo:margin-top="0.0cm" fo:text-align="right" fo:text-indent="0.0cm"/>
    </style:style>
    <style:style style:family="paragraph" style:name="ae43011" style:parent-style-name="">
      <style:paragraph-properties fo:line-height="0.2in" fo:margin-bottom="0.0cm" fo:margin-left="0.0cm" fo:margin-right="0.0cm" fo:margin-top="0.0cm" fo:text-align="right" fo:text-indent="0.0cm"/>
    </style:style>
    <style:style style:family="paragraph" style:name="ac89804" style:parent-style-name="">
      <style:paragraph-properties fo:line-height="0.2in" fo:margin-bottom="0.0cm" fo:margin-left="0.0cm" fo:margin-right="0.0cm" fo:margin-top="0.0cm" fo:text-align="right" fo:text-indent="0.0cm"/>
    </style:style>
    <style:style style:family="paragraph" style:name="a92e81b" style:parent-style-name="">
      <style:paragraph-properties fo:line-height="0.2in" fo:margin-bottom="0.0cm" fo:margin-left="0.0cm" fo:margin-right="0.0cm" fo:margin-top="0.0cm" fo:text-align="justify" fo:text-indent="0.0cm"/>
    </style:style>
    <style:style style:family="paragraph" style:name="ac1c305" style:parent-style-name="">
      <style:paragraph-properties fo:line-height="0.2in" fo:margin-bottom="0.0cm" fo:margin-left="0.0cm" fo:margin-right="0.0cm" fo:margin-top="0.0cm" fo:text-align="justify" fo:text-indent="0.0cm"/>
    </style:style>
    <style:style style:family="paragraph" style:name="a6b0061" style:parent-style-name="">
      <style:paragraph-properties fo:line-height="0.2in" fo:margin-bottom="0.0cm" fo:margin-left="0.3170123cm" fo:margin-right="0.0cm" fo:margin-top="0.0cm" fo:text-align="justify" fo:text-indent="0.04064257cm"/>
    </style:style>
    <style:style style:family="paragraph" style:name="ad74ea1" style:parent-style-name="">
      <style:paragraph-properties fo:line-height="0.2in" fo:margin-bottom="0.0cm" fo:margin-left="0.0cm" fo:margin-right="0.0cm" fo:margin-top="0.0cm" fo:text-align="justify" fo:text-indent="0.0cm"/>
    </style:style>
    <style:style style:family="paragraph" style:name="a0b9882" style:parent-style-name="">
      <style:paragraph-properties fo:line-height="0.2in" fo:margin-bottom="0.0cm" fo:margin-left="0.0cm" fo:margin-right="0.0cm" fo:margin-top="0.0cm" fo:text-align="justify" fo:text-indent="0.0cm"/>
    </style:style>
    <style:style style:family="paragraph" style:name="ab99abd" style:parent-style-name="">
      <style:paragraph-properties fo:line-height="0.2in" fo:margin-bottom="0.0cm" fo:margin-left="0.0cm" fo:margin-right="0.0cm" fo:margin-top="0.0cm" fo:text-align="justify" fo:text-indent="0.0cm"/>
    </style:style>
    <style:style style:family="paragraph" style:name="abb1d39" style:parent-style-name="">
      <style:paragraph-properties fo:line-height="0.2in" fo:margin-bottom="0.0cm" fo:margin-left="0.0cm" fo:margin-right="0.0cm" fo:margin-top="0.0cm" fo:text-align="justify" fo:text-indent="0.0cm"/>
    </style:style>
    <style:style style:family="paragraph" style:name="a912e6b" style:parent-style-name="">
      <style:paragraph-properties fo:line-height="0.2in" fo:margin-bottom="0.0cm" fo:margin-left="0.0cm" fo:margin-right="0.0cm" fo:margin-top="0.0cm" fo:text-align="justify" fo:text-indent="0.0cm"/>
    </style:style>
    <style:style style:family="paragraph" style:master-page-name="Standard" style:name="aea006e" style:parent-style-name="Standard">
      <style:paragraph-properties style:page-number=""/>
    </style:style>
  </office:automatic-styles>
  <office:body>
    <office:text>
      <text:p text:style-name="aea006e"><text:soft-page-break/></text:p>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7ed999"><text:span text:style-name="ada1155">ANKARA ( ) İDARE MAHKEMESİNE</text:span></text:p>
      <text:p text:style-name="a002686"/>
      <text:p text:style-name="ad32d2c"/>
      <text:p text:style-name="acc7a7c"/>
      <text:p text:style-name="ab533a9"/>
      <text:p text:style-name="aa9d35f"/>
      <text:p text:style-name="a839b50"><text:span text:style-name="ad43f7f">DAVACI</text:span><text:span text:style-name="ad43f7f"><text:s text:c="2"/>:</text:span><text:span text:style-name="a3275eb"> XXXXXXXX</text:span></text:p>
      <text:p text:style-name="a06e8bd"><text:tab/><text:span text:style-name="a3275eb"/></text:p>
      <text:p text:style-name="a1b344d"/>
      <text:p text:style-name="a9d67a7"><text:span text:style-name="ad43f7f">VEKİLİ</text:span><text:span text:style-name="ad43f7f"><text:s text:c="2"/>:</text:span><text:span text:style-name="a3275eb"> Av. Hüseyin DÖNMEZ </text:span></text:p>
      <text:p text:style-name="a58ea4a"/>
      <text:p text:style-name="a04f5d5"><text:span text:style-name="ad43f7f">DAVALI</text:span><text:span text:style-name="ad43f7f"><text:s text:c="2"/>:</text:span><text:span text:style-name="a3275eb"> Sosyal Güvenlik Kurumu Başkanlığı/ANKARA</text:span></text:p>
      <text:p text:style-name="a5da0ac"/>
      <text:p text:style-name="a13a302"><text:span text:style-name="ad43f7f">DAVA KONUSU</text:span><text:span text:style-name="ad43f7f"> :</text:span><text:span text:style-name="a39ed59"> Emniyet Genel Müdürlüğü bünyesinde, Emniyet Amiri olarak görev yapmakta iken 672 sayılı KHK ile kamu görevinden ihraç edilen müvekkil XXX'ın 1995-1999 yılları arasında Polis Akademisi'nde geçen öğrenim sürelerinin borçlandırılması ve bu sürelerin hizmetten sayılması talebiyle davalı kuruma yapılan başvurunun reddine ilişkin XXX tarih ve XXX</text:span><text:span text:style-name="abf9511"> sayılı</text:span><text:span text:style-name="a39ed59"> işlemin </text:span><text:span text:style-name="a4e640a">İPTALİ İSTEMİDİR</text:span></text:p>
      <text:p text:style-name="ad7cfeb"/>
      <text:p text:style-name="ae629d6"><text:span text:style-name="ad43f7f">İŞLEMİN TEBLİĞ TARİHİ:</text:span><text:span text:style-name="a3275eb"> XXXX</text:span></text:p>
      <text:p text:style-name="acb74f2"/>
      <text:p text:style-name="a03b878"/>
      <text:p text:style-name="a3c05f5"><text:span text:style-name="ad43f7f">AÇIKLAMALAR</text:span><text:span text:style-name="ad43f7f"><text:s text:c="2"/> :</text:span></text:p>
      <text:p text:style-name="aad66f0"/>
      <text:p text:style-name="a8573ec"><text:span text:style-name="a3275eb">Müvekkil XXX; Emniyet Genel Müdürlüğü bünyesinde Emniyet Amiri olarak görev yapmakta iken, 01.09.2016 tarihinde 672 sayılı Kanun Hükmünde Kararname ile kamu görevinden ihraç edilmiştir. </text:span></text:p>
      <text:p text:style-name="a988378"/>
      <text:p text:style-name="a148213"><text:span text:style-name="a3275eb">Müvekkil, 5510 sayılı kanunun 4. Maddesinin 1. Fıkrasının (c) bendi kapsamında, 1995-1999 yılları arasında </text:span><text:span text:style-name="abf9511">Polis Akademisi'nde geçen öğrenim sürelerinin borçlandırılmasıve bu sürelerin hizmetten sayılması talebiyle davalı Sosyal Güvenlik Kurumu Başkanlığı'na ilk olarak XXXXXX tarihinde başvurmuştur. </text:span></text:p>
      <text:p text:style-name="ad824d1"/>
      <text:p text:style-name="a458a08"><text:span text:style-name="a39ed59">Davalı idare,X</text:span><text:span text:style-name="a4e640a">XXX</text:span><text:span text:style-name="a39ed59"> tarihli veXXXXX</text:span><text:span text:style-name="ade9772"> </text:span><text:span text:style-name="abf9511">sayılı </text:span><text:span text:style-name="a39ed59">kararıyla; "</text:span><text:span text:style-name="a93360c">...Polis akademisinde geçen sürelerinizin borçlandırılmasına ilişkin talep dilekçenizin kayıtlarımıza alındığı XXXXX tarihinde 5510 sayılı Kanunun 4 üncü maddesinin birinci fıkrasının (c) bendi kapsamında Kurumumuz sigortalısı olmayıp, 1/9/2016 tarihinde göreviniz ile ilişiğiniz kesildiği anlaşıldığından söz konusu sürelerinizin borçlandırılmasına imkan bulunmamaktadır."</text:span><text:span text:style-name="a39ed59"><text:s text:c="2"/>gerekçesi ilemüvekkilin talebini reddetmiştir. </text:span></text:p>
      <text:p text:style-name="affad1b"/>
      <text:p text:style-name="a52929d"><text:span text:style-name="abf9511"> Davalı Kurumun red kararından sonra müvekkil XXX yeniden XXXXXX tarihli dilekçesiAnkara 23. İdare Mahkemesi'nin XXX tarih XXX E. XXXX K. sayılı emsal kararını da ilgi tutarak 1995-1999 yılları arasında Polis Akademisi'nde geçen öğrenim sürelerinin borçlandırılması ve bu sürelerin hizmetten sayılması talebiyledavalı idareye yenidenbaşvurmuştur.</text:span><text:span text:style-name="ade9772"> </text:span></text:p>
      <text:p text:style-name="aed7bc1"/>
      <text:p text:style-name="ad828f0"><text:span text:style-name="abf9511">Davalı idare, XXX tarih ve </text:span><text:span text:style-name="ade9772">XXXX sayılı </text:span><text:span text:style-name="abf9511"> kararıyla; </text:span><text:span text:style-name="aba82fb">"...XXX</text:span><text:span text:style-name="a2ce813"> </text:span><text:span text:style-name="aba82fb">tarih ve XXX sayılı </text:span><text:span text:style-name="aba82fb">yazımızı değiştiren bir husus bulunmamaktadır.</text:span></text:p>
      <text:p text:style-name="a81fd45"/>
      <text:p text:style-name="af9baac"><text:span text:style-name="aba82fb">Ayrıca, mahkeme kararları kişilere münhasır olup hakkınızda alınmış bir mahkeme kararı var ise gönderilmesi halinde durumunuz borçlanma yönünden incelenecektir."</text:span><text:span text:style-name="abf9511"> gerekçesiylemüvekkilin talebini ikinci kez reddetmiştir</text:span><text:span text:style-name="ade9772">. </text:span><text:span text:style-name="abf9511">Bu kararmüvekkilin bulunduğu Ceza İnfaz Kurumuna XXXXX tarihinde gelmiş ve müvekkile XXXXXX tarihinde tebliğ edilmiştir.</text:span></text:p>
      <text:p text:style-name="a5394c9"/>
      <text:p text:style-name="ad203b6"><text:span text:style-name="abf9511">Davalı idarenin vermiş olduğu red kararı Anayasa'ya ve yasalara aykırı olup iptal edilmesi gerekmektedir. Şöyle ki;</text:span></text:p>
      <text:p text:style-name="aa9098f"/>
      <text:p text:style-name="ad81c9e"><text:span text:style-name="abf9511">5510 sayılı kanunun Geçici 4. Maddesinin 10. Fıkrasında; "</text:span><text:span text:style-name="aecd137">Bu kanunun yürürlüğe girdiği tarihte Polis Akademisi ile fakülte ve yüksek okullarda Emniyet Genel Müdürlüğü hesabına okuyan veya kendi hesabına okumakta iken Emniyet Genel Müdürlüğü hesabına okumaya devam eden öğrenciler ile Emniyet Hizmetleri sınıfında 4 üncü maddenin birinci fıkrasının (c) bendi kapsamında çalışmakta olanların, bahse konu okullarda geçen başarılı eğitim süreleri , istekleri halinde; borçlanma talep tarihinde ilgisine göre en az aylık alan polis veya komiser yardımcısının emekli keseneğine esas unsurları üzerinden bu sürelere ait sigortalı ve işveren hissesi priminin tamamı borçlandırılmak suretiyle hizmetten sayılır. Bundan doğacak borç tutarının tamamı borcun tebliğ edildiği tarihten itibaren iki yıl içinde kendileri tarafından ödenir.</text:span><text:span text:style-name="abf9511">" şeklinde belirtilmiştir. </text:span></text:p>
      <text:p text:style-name="aef939e"/>
      <text:p text:style-name="a3e969d"><text:span text:style-name="a39ed59">Öncelikle belirtmek gerekir ki, 5510 sayılı kanunun yürürlüğe girdiği 01.10.2008 tarihinde müvekkil Emniyet Hizmetleri sınıfında görev yapmaktadır. Müvekkilin Polis Akademisi'nde geçirdiği süreyi borçlanmasına engel herhangi bir durum yok iken, davalı idareninbaşvuruyu reddetmesi kabul edilemez. Davalı idarenin vermiş olduğu red kararı müvekkile yasa ile tanınmış olan bir hakkın engellenmesi sonucunu doğurmaktadır. İlgili mevzuat davalı idarece açıkça keyfi yorumlanmışolup verilen red kararı mahkemenizce iptal edilmelidir. </text:span></text:p>
      <text:p text:style-name="a67914b"/>
      <text:p text:style-name="a200214"><text:span text:style-name="a4e640a">Müvekkilin XXX tarihindeki başvuru dilekçesinde ilgi tuttuğu, aynı konuya ilişkinemsal Ankara 23. İdare Mahkemesi'nin XXXX tarihli XXX Esas ve XXX Karar sayılı kararında</text:span><text:span text:style-name="a39ed59"> özetle; söz konusu davada, 5510 sayılı kanunun yürürlüğe girdiği 01.10.2008 tarihinde Emniyet Hizmetleri Sınıfında görevde olan davacının talebinin reddedilmesini hukuka aykırı bularak davaya konu red işlemini iptal etmiştir.</text:span><text:span text:style-name="a4e640a"> </text:span></text:p>
      <text:p text:style-name="a98b89f"/>
      <text:p text:style-name="a5f9919"><text:span text:style-name="a4e640a">Yine emsal Ankara 6. İdare Mahkemesi'nin XX tarih veXXX E. XXX K. sayılı kararıyla da; </text:span><text:span text:style-name="a39ed59">EGM bünyesinde Başpolis memuru olarak görev yapmakta iken 679 sayılı KHK ile kamu görevinden ihraç edilen davacının 1995-1996 yıllarında Polis okulunda geçen eğitim sürelerinin 5510 sayılı kanun uyarınca borçlandırılması talebiyle SGK Başkanlığı'na yaptığı başvurunun reddedilmesi işlemini hukuka aykırı bularak İPTAL etmiştir.</text:span><text:span text:style-name="a4e640a"> </text:span></text:p>
      <text:p text:style-name="a3d4510"/>
      <text:p text:style-name="aeb0e99"><text:span text:style-name="a39ed59">Dava dilekçemizde belirtmiş olduğumuz hususlar ve emsal kararlardan da anlaşılacağı üzere davalı kurumun müvekkilin başvurusunun reddine dair kararı usul ve yasaya aykırı olup iptali gerekmektedir.</text:span></text:p>
      <text:p text:style-name="af45e52"/>
      <text:p text:style-name="a0c4b3e"/>
      <text:p text:style-name="a12d1fc"><text:span text:style-name="a770750">HUKUKİ SEBEPLER</text:span><text:span text:style-name="a770750"> :</text:span><text:span text:style-name="a39ed59">5510 Sayılı Sosyal Sigortalar ve Genel Sağlık Sigortası Kanunu, 657 sayılı DMK, İYUK, ilgili Danıştay içtihatları, ve sair alakadar mevzuat.</text:span></text:p>
      <text:p text:style-name=""/>
      <text:p text:style-name=""><text:span text:style-name="a770750">SONUÇ VE TALEP</text:span><text:tab/><text:span text:style-name="a770750">:</text:span><text:span text:style-name="a87df25"> </text:span></text:p>
      <text:p text:style-name=""/>
      <text:p text:style-name=""><text:span text:style-name="a39ed59">Yukarıda izah edilen ve re'sen gözetilecek nedenlerle;</text:span></text:p>
      <text:p text:style-name=""/>
      <text:p text:style-name="ade4633"><text:span text:style-name="a4e640a">1) </text:span><text:span text:style-name="a39ed59"> Davanın kabulüyle ,</text:span><text:span text:style-name="abf9511"> XXX</text:span><text:span text:style-name="abf9511"> sayılı</text:span><text:span text:style-name="abf9511"> işlemin</text:span><text:span text:style-name="a39ed59"> </text:span><text:span text:style-name="a4e640a">İPTALİNE</text:span><text:span text:style-name="a39ed59">,</text:span></text:p>
      <text:p text:style-name=""/>
      <text:p text:style-name="aa4c0a0"><text:span text:style-name="a4e640a">2)</text:span><text:span text:style-name="a39ed59"> Adli yardım talebimizin kabulü ile</text:span><text:span text:style-name="a4e640a"> </text:span><text:span text:style-name="a39ed59">yargılama giderlerinin ve vekalet ücretinin davalı tarafa yükletilmesine karar verilmesini, saygılarımızla vekaleten talep ederiz.</text:span></text:p>
      <text:p text:style-name="a139d7a"/>
      <text:p text:style-name="a356682"><text:span text:style-name="ade9772">Davacı Vekili</text:span><text:span text:style-name="a4e640a"><text:s text:c="2"/><text:s text:c="2"/> </text:span></text:p>
      <text:p text:style-name="ae43011"><text:span text:style-name="a4e640a">Hüseyin DÖNMEZ</text:span></text:p>
      <text:p text:style-name="ac89804"><text:span text:style-name="a4e640a"> </text:span></text:p>
      <text:p text:style-name="a92e81b"/>
      <text:p text:style-name="ac1c305"/>
      <text:p text:style-name="a6b0061"/>
      <text:p text:style-name="ad74ea1"/>
      <text:p text:style-name="a0b9882"/>
      <text:p text:style-name="ab99abd"/>
      <text:p text:style-name="abb1d39"/>
      <text:p text:style-name="a912e6b"/>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Header"/>
    <style:style style:family="paragraph" style:name="Footer"/>
  </office:styles>
  <office:automatic-styles>
    <style:page-layout style:name="Mpm1">
      <style:page-layout-properties fo:margin-bottom="0.7055555596675402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5dda3e" style:parent-style-name="Header">
      <style:paragraph-properties fo:line-height="0.2in" fo:margin-bottom="0.0cm" fo:margin-left="0.0cm" fo:margin-right="0.0cm" fo:margin-top="0.0cm" fo:text-align="center" fo:text-indent="0.0cm"/>
    </style:style>
    <style:style style:family="text" style:name="a9441d4">
      <style:text-properties fo:color="#104080" fo:font-weight="bold"/>
    </style:style>
    <style:style style:family="paragraph" style:name="a0f8f63" style:parent-style-name="Header">
      <style:paragraph-properties fo:line-height="0.2in" fo:margin-bottom="0.0cm" fo:margin-left="0.0cm" fo:margin-right="0.0cm" fo:margin-top="0.0cm" fo:text-align="center" fo:text-indent="0.0cm"/>
    </style:style>
    <style:style style:family="text" style:name="a4df455">
      <style:text-properties fo:color="#104080"/>
    </style:style>
    <style:style style:family="paragraph" style:name="a27388a" style:parent-style-name="Header">
      <style:paragraph-properties fo:line-height="0.2in" fo:margin-bottom="0.0cm" fo:margin-left="0.0cm" fo:margin-right="0.0cm" fo:margin-top="0.0cm" fo:text-align="center" fo:text-indent="0.0cm"/>
    </style:style>
    <style:style style:family="paragraph" style:name="a53e5c4" style:parent-style-name="Header">
      <style:paragraph-properties fo:line-height="0.2in" fo:margin-bottom="0.0cm" fo:margin-left="0.0cm" fo:margin-right="0.0cm" fo:margin-top="0.0cm" fo:text-align="center" fo:text-indent="0.0cm"/>
    </style:style>
    <style:style style:family="paragraph" style:name="ae8bbdd" style:parent-style-name="Header">
      <style:paragraph-properties fo:line-height="0.2in" fo:margin-bottom="0.0cm" fo:margin-left="0.0cm" fo:margin-right="0.0cm" fo:margin-top="0.0cm" fo:text-align="center" fo:text-indent="0.0cm"/>
    </style:style>
    <style:style style:family="text" style:name="a5910c6">
      <style:text-properties fo:font-family="Times New Roman" fo:font-size="12"/>
    </style:style>
    <style:style style:family="text" style:name="a3275eb">
      <style:text-properties fo:font-family="Times New Roman" fo:font-size="12"/>
    </style:style>
    <style:style style:family="paragraph" style:name="ada3384">
      <style:paragraph-properties fo:text-align="center"/>
    </style:style>
    <style:style style:family="text" style:name="a95d2e5">
      <style:text-properties fo:color="#000000" fo:font-family="Arial" fo:font-size="11"/>
    </style:style>
    <style:style style:family="paragraph" style:name="a707df1"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5dda3e"><text:span text:style-name="a9441d4">DÖNMEZ HUKUK ve DANIŞMANLIK OFİSİ</text:span></text:p>
        <text:p text:style-name="a0f8f63"><text:span text:style-name="a4df455">Av. Hüseyin DÖNMEZ</text:span></text:p>
        <text:p text:style-name="a27388a"><text:span text:style-name="a4df455"> Adres: Sümer-1 Cad. No: 8/7 Kızılay- Çankaya/ ANKARA</text:span></text:p>
        <text:p text:style-name="a53e5c4"><text:span text:style-name="a4df455"> Tel: 0553 204 86 95 - Mail: donmezhukukofisi@gmail.com</text:span></text:p>
        <text:p text:style-name="ae8bbdd"><text:span text:style-name="a5910c6">__________________________________________________________________________
</text:span><text:span text:style-name="a3275eb"/></text:p>
      </style:header>
      <style:footer>
        <text:p text:style-name="ada3384"><text:span text:style-name="a95d2e5"><text:page-number text:select-page="current"/>/<text:page-count/></text:span></text:p>
        <text:p text:style-name="a707df1"><text:span text:style-name="a3275e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