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4420c7" style:parent-style-name="">
      <style:paragraph-properties fo:line-height="0.2in" fo:margin-bottom="0.0cm" fo:margin-left="0.0cm" fo:margin-right="0.0cm" fo:margin-top="0.0cm" fo:text-align="center" fo:text-indent="0.0cm"/>
    </style:style>
    <style:style style:family="text" style:name="a6166bb">
      <style:text-properties fo:font-family="Times New Roman" fo:font-size="12" fo:font-weight="bold" style:text-underline-style="solid"/>
    </style:style>
    <style:style style:family="text" style:name="adaf559">
      <style:text-properties fo:font-weight="bold" style:text-underline-style="solid"/>
    </style:style>
    <style:style style:family="text" style:name="aa2ab86">
      <style:text-properties fo:font-weight="bold"/>
    </style:style>
    <style:style style:family="paragraph" style:name="af27a7d" style:parent-style-name="">
      <style:paragraph-properties fo:line-height="0.22999999523162842in" fo:margin-bottom="0.0cm" fo:margin-left="0.0cm" fo:margin-right="0.0cm" fo:margin-top="0.0cm" fo:text-align="center" fo:text-indent="0.0cm"/>
    </style:style>
    <style:style style:family="paragraph" style:name="aeb4e33" style:parent-style-name="">
      <style:paragraph-properties fo:line-height="0.22999999523162842in" fo:margin-bottom="0.0cm" fo:margin-left="0.0cm" fo:margin-right="0.0cm" fo:margin-top="0.0cm" fo:text-align="center" fo:text-indent="0.0cm"/>
    </style:style>
    <style:style style:family="text" style:name="acad59e">
      <style:text-properties fo:font-style="italic" fo:font-weight="bold" style:font-style-asian="italic" style:font-style-complex="italic"/>
    </style:style>
    <style:style style:family="paragraph" style:name="a92d09b" style:parent-style-name="">
      <style:paragraph-properties fo:line-height="0.22999999523162842in" fo:margin-bottom="0.0cm" fo:margin-left="0.0cm" fo:margin-right="0.0cm" fo:margin-top="0.0cm" fo:text-align="center" fo:text-indent="0.0cm"/>
    </style:style>
    <style:style style:family="paragraph" style:name="ae442e0" style:parent-style-name="">
      <style:paragraph-properties fo:line-height="0.22999999523162842in" fo:margin-bottom="0.0cm" fo:margin-left="0.0cm" fo:margin-right="0.0cm" fo:margin-top="0.0cm" fo:text-align="center" fo:text-indent="0.0cm"/>
    </style:style>
    <style:style style:family="text" style:name="a152b57">
      <style:text-properties fo:font-weight="bold" style:text-underline-style="solid"/>
    </style:style>
    <style:style style:family="paragraph" style:name="abbf6d4" style:parent-style-name="">
      <style:paragraph-properties fo:line-height="0.2in" fo:margin-bottom="0.0cm" fo:margin-left="0.0cm" fo:margin-right="0.0cm" fo:margin-top="0.0cm" fo:text-align="center" fo:text-indent="0.0cm"/>
    </style:style>
    <style:style style:family="paragraph" style:name="ae4036c" style:parent-style-name="">
      <style:paragraph-properties fo:line-height="0.2in" fo:margin-bottom="0.0cm" fo:margin-left="0.0cm" fo:margin-right="0.0cm" fo:margin-top="0.0cm" fo:text-align="center" fo:text-indent="0.0cm"/>
    </style:style>
    <style:style style:family="text" style:name="a474c85">
      <style:text-properties fo:font-family="Times New Roman" fo:font-size="12"/>
    </style:style>
    <style:style style:family="text" style:name="a38836f"/>
    <style:style style:family="paragraph" style:name="acca7ed" style:parent-style-name="">
      <style:paragraph-properties fo:line-height="0.2in" fo:margin-bottom="0.0cm" fo:margin-left="0.0cm" fo:margin-right="0.0cm" fo:margin-top="0.0cm" fo:text-align="justify" fo:text-indent="0.0cm"/>
    </style:style>
    <style:style style:family="paragraph" style:name="ad8504d" style:parent-style-name="">
      <style:paragraph-properties fo:line-height="0.2in" fo:margin-bottom="0.0cm" fo:margin-left="0.0cm" fo:margin-right="0.0cm" fo:margin-top="0.0cm" fo:text-align="justify" fo:text-indent="0.0cm"/>
    </style:style>
    <style:style style:family="text" style:name="abf622a"/>
    <style:style style:family="paragraph" style:name="a72e13d" style:parent-style-name="">
      <style:paragraph-properties fo:line-height="0.2in" fo:margin-bottom="0.0cm" fo:margin-left="0.0cm" fo:margin-right="0.0cm" fo:margin-top="0.0cm" fo:text-align="justify" fo:text-indent="0.0cm"/>
    </style:style>
    <style:style style:family="paragraph" style:name="ab395fd" style:parent-style-name="">
      <style:paragraph-properties fo:line-height="0.2in" fo:margin-bottom="0.0cm" fo:margin-left="0.0cm" fo:margin-right="0.0cm" fo:margin-top="0.0cm" fo:text-align="justify" fo:text-indent="0.0cm"/>
    </style:style>
    <style:style style:family="text" style:name="a05057b">
      <style:text-properties style:text-underline-style="solid"/>
    </style:style>
    <style:style style:family="paragraph" style:name="adcf875" style:parent-style-name="">
      <style:paragraph-properties fo:line-height="0.2in" fo:margin-bottom="0.0cm" fo:margin-left="0.0cm" fo:margin-right="0.0cm" fo:margin-top="0.0cm" fo:text-align="justify" fo:text-indent="0.0cm"/>
    </style:style>
    <style:style style:family="paragraph" style:name="ab5d9d2" style:parent-style-name="">
      <style:paragraph-properties fo:line-height="0.2in" fo:margin-bottom="0.0cm" fo:margin-left="0.0cm" fo:margin-right="0.0cm" fo:margin-top="0.0cm" fo:text-align="justify" fo:text-indent="0.0cm"/>
    </style:style>
    <style:style style:family="paragraph" style:name="a7252d2" style:parent-style-name="">
      <style:paragraph-properties fo:line-height="0.2in" fo:margin-bottom="0.0cm" fo:margin-left="0.0cm" fo:margin-right="0.0cm" fo:margin-top="0.0cm" fo:text-align="justify" fo:text-indent="0.0cm"/>
    </style:style>
    <style:style style:family="paragraph" style:name="a3e1b1e" style:parent-style-name="">
      <style:paragraph-properties fo:line-height="0.2in" fo:margin-bottom="0.0cm" fo:margin-left="0.0cm" fo:margin-right="0.0cm" fo:margin-top="0.0cm" fo:text-align="justify" fo:text-indent="0.0cm"/>
    </style:style>
    <style:style style:family="paragraph" style:name="aaaeff1" style:parent-style-name="">
      <style:paragraph-properties fo:line-height="0.2in" fo:margin-bottom="0.0cm" fo:margin-left="0.0cm" fo:margin-right="0.0cm" fo:margin-top="0.0cm" fo:text-align="justify" fo:text-indent="0.0cm"/>
    </style:style>
    <style:style style:family="paragraph" style:name="aefe23b" style:parent-style-name="">
      <style:paragraph-properties fo:line-height="0.2in" fo:margin-bottom="0.0cm" fo:margin-left="0.0cm" fo:margin-right="0.0cm" fo:margin-top="0.0cm" fo:text-align="justify" fo:text-indent="0.0cm"/>
    </style:style>
    <style:style style:family="text" style:name="a5da0e4">
      <style:text-properties fo:font-weight="bold" style:text-underline-style="solid"/>
    </style:style>
    <style:style style:family="text" style:name="a64a91f"/>
    <style:style style:family="text" style:name="ae7216c">
      <style:text-properties fo:font-weight="bold"/>
    </style:style>
    <style:style style:family="paragraph" style:name="a293ffe" style:parent-style-name="">
      <style:paragraph-properties fo:line-height="0.2in" fo:margin-bottom="0.0cm" fo:margin-left="0.0cm" fo:margin-right="0.0cm" fo:margin-top="0.0cm" fo:text-align="justify" fo:text-indent="0.0cm"/>
    </style:style>
    <style:style style:family="paragraph" style:name="a50de95" style:parent-style-name="">
      <style:paragraph-properties fo:line-height="0.2in" fo:margin-bottom="0.0cm" fo:margin-left="0.0cm" fo:margin-right="0.0cm" fo:margin-top="0.0cm" fo:text-align="justify" fo:text-indent="0.0cm"/>
    </style:style>
    <style:style style:family="paragraph" style:name="a1e54c7" style:parent-style-name="">
      <style:paragraph-properties fo:line-height="0.2in" fo:margin-bottom="0.0cm" fo:margin-left="0.0cm" fo:margin-right="0.0cm" fo:margin-top="0.0cm" fo:text-align="justify" fo:text-indent="0.0cm"/>
    </style:style>
    <style:style style:family="paragraph" style:name="a76ae98" style:parent-style-name="">
      <style:paragraph-properties fo:line-height="0.2in" fo:margin-bottom="0.0cm" fo:margin-left="0.0cm" fo:margin-right="0.0cm" fo:margin-top="0.0cm" fo:text-align="justify" fo:text-indent="0.0cm"/>
    </style:style>
    <style:style style:family="paragraph" style:name="acf9e5a" style:parent-style-name="">
      <style:paragraph-properties fo:line-height="0.2in" fo:margin-bottom="0.0cm" fo:margin-left="0.0cm" fo:margin-right="0.0cm" fo:margin-top="0.0cm" fo:text-align="justify" fo:text-indent="0.0cm"/>
    </style:style>
    <style:style style:family="paragraph" style:name="a732abf" style:parent-style-name="">
      <style:paragraph-properties fo:line-height="0.2in" fo:margin-bottom="0.0cm" fo:margin-left="0.0cm" fo:margin-right="0.0cm" fo:margin-top="0.0cm" fo:text-align="justify" fo:text-indent="0.0cm"/>
    </style:style>
    <style:style style:family="paragraph" style:name="a8ee032" style:parent-style-name="">
      <style:paragraph-properties fo:line-height="0.2in" fo:margin-bottom="0.0cm" fo:margin-left="0.0cm" fo:margin-right="0.0cm" fo:margin-top="0.0cm" fo:text-align="justify" fo:text-indent="0.0cm"/>
    </style:style>
    <style:style style:family="paragraph" style:name="a0c5105" style:parent-style-name="">
      <style:paragraph-properties fo:line-height="0.2in" fo:margin-bottom="0.0cm" fo:margin-left="0.0cm" fo:margin-right="0.0cm" fo:margin-top="0.0cm" fo:text-align="justify" fo:text-indent="0.0cm"/>
    </style:style>
    <style:style style:family="paragraph" style:name="a721271" style:parent-style-name="">
      <style:paragraph-properties fo:line-height="0.2in" fo:margin-bottom="0.0cm" fo:margin-left="0.0cm" fo:margin-right="0.0cm" fo:margin-top="0.0cm" fo:text-align="justify" fo:text-indent="0.0cm"/>
    </style:style>
    <style:style style:family="paragraph" style:name="a6e1c91" style:parent-style-name="">
      <style:paragraph-properties fo:line-height="0.2in" fo:margin-bottom="0.0cm" fo:margin-left="0.0cm" fo:margin-right="0.0cm" fo:margin-top="0.0cm" fo:text-align="justify" fo:text-indent="0.0cm"/>
    </style:style>
    <style:style style:family="text" style:name="a684593">
      <style:text-properties style:text-underline-style="solid"/>
    </style:style>
    <style:style style:family="paragraph" style:name="ac42164" style:parent-style-name="">
      <style:paragraph-properties fo:line-height="0.2in" fo:margin-bottom="0.0cm" fo:margin-left="0.0cm" fo:margin-right="0.0cm" fo:margin-top="0.0cm" fo:text-align="justify" fo:text-indent="0.0cm"/>
    </style:style>
    <style:style style:family="paragraph" style:name="ade9825" style:parent-style-name="">
      <style:paragraph-properties fo:line-height="0.2in" fo:margin-bottom="0.0cm" fo:margin-left="0.0cm" fo:margin-right="0.0cm" fo:margin-top="0.0cm" fo:text-align="justify" fo:text-indent="0.0cm"/>
    </style:style>
    <style:style style:family="paragraph" style:name="a5728c0" style:parent-style-name="">
      <style:paragraph-properties fo:line-height="0.2in" fo:margin-bottom="0.0cm" fo:margin-left="0.0cm" fo:margin-right="0.0cm" fo:margin-top="0.0cm" fo:text-align="justify" fo:text-indent="0.0cm"/>
    </style:style>
    <style:style style:family="paragraph" style:name="a090848" style:parent-style-name="">
      <style:paragraph-properties fo:line-height="0.2in" fo:margin-bottom="0.0cm" fo:margin-left="0.0cm" fo:margin-right="0.0cm" fo:margin-top="0.0cm" fo:text-align="justify" fo:text-indent="0.0cm"/>
    </style:style>
    <style:style style:family="paragraph" style:name="aad9126" style:parent-style-name="">
      <style:paragraph-properties fo:line-height="0.2in" fo:margin-bottom="0.0cm" fo:margin-left="0.0cm" fo:margin-right="0.0cm" fo:margin-top="0.0cm" fo:text-align="justify" fo:text-indent="0.0cm"/>
    </style:style>
    <style:style style:family="paragraph" style:name="ae951dc" style:parent-style-name="">
      <style:paragraph-properties fo:line-height="0.2in" fo:margin-bottom="0.0cm" fo:margin-left="0.0cm" fo:margin-right="0.0cm" fo:margin-top="0.0cm" fo:text-align="justify" fo:text-indent="0.0cm"/>
    </style:style>
    <style:style style:family="paragraph" style:name="ad60e03" style:parent-style-name="">
      <style:paragraph-properties fo:line-height="0.2in" fo:margin-bottom="0.0cm" fo:margin-left="0.0cm" fo:margin-right="0.0cm" fo:margin-top="0.0cm" fo:text-align="justify" fo:text-indent="0.0cm"/>
    </style:style>
    <style:style style:family="paragraph" style:name="aeba5b4" style:parent-style-name="">
      <style:paragraph-properties fo:line-height="0.2in" fo:margin-bottom="0.0cm" fo:margin-left="0.0cm" fo:margin-right="0.0cm" fo:margin-top="0.0cm" fo:text-align="justify" fo:text-indent="0.0cm"/>
    </style:style>
    <style:style style:family="paragraph" style:name="ad99054" style:parent-style-name="">
      <style:paragraph-properties fo:line-height="0.2in" fo:margin-bottom="0.0cm" fo:margin-left="0.0cm" fo:margin-right="0.0cm" fo:margin-top="0.0cm" fo:text-align="justify" fo:text-indent="0.0cm"/>
    </style:style>
    <style:style style:family="paragraph" style:name="a251504" style:parent-style-name="">
      <style:paragraph-properties fo:line-height="0.2in" fo:margin-bottom="0.0cm" fo:margin-left="0.0cm" fo:margin-right="0.0cm" fo:margin-top="0.0cm" fo:text-align="justify" fo:text-indent="0.0cm"/>
    </style:style>
    <style:style style:family="paragraph" style:name="a43e2e2" style:parent-style-name="">
      <style:paragraph-properties fo:line-height="0.2in" fo:margin-bottom="0.0cm" fo:margin-left="0.0cm" fo:margin-right="0.0cm" fo:margin-top="0.0cm" fo:text-align="justify" fo:text-indent="0.0cm"/>
    </style:style>
    <style:style style:family="paragraph" style:name="a5d4fff" style:parent-style-name="">
      <style:paragraph-properties fo:line-height="0.2in" fo:margin-bottom="0.0cm" fo:margin-left="0.0cm" fo:margin-right="0.0cm" fo:margin-top="0.0cm" fo:text-align="justify" fo:text-indent="0.0cm"/>
    </style:style>
    <style:style style:family="paragraph" style:name="a8819d6" style:parent-style-name="">
      <style:paragraph-properties fo:line-height="0.2in" fo:margin-bottom="0.0cm" fo:margin-left="0.0cm" fo:margin-right="0.0cm" fo:margin-top="0.0cm" fo:text-align="center" fo:text-indent="0.0cm"/>
    </style:style>
    <style:style style:family="paragraph" style:name="a7c0d6f" style:parent-style-name="">
      <style:paragraph-properties fo:line-height="0.2in" fo:margin-bottom="0.0cm" fo:margin-left="0.0cm" fo:margin-right="0.0cm" fo:margin-top="0.0cm" fo:text-align="justify" fo:text-indent="0.0cm"/>
    </style:style>
    <style:style style:family="paragraph" style:name="a979ed7" style:parent-style-name="">
      <style:paragraph-properties fo:line-height="0.2in" fo:margin-bottom="0.0cm" fo:margin-left="0.0cm" fo:margin-right="0.0cm" fo:margin-top="0.0cm" fo:text-align="justify" fo:text-indent="0.0cm"/>
    </style:style>
    <style:style style:family="paragraph" style:name="a4d5c8c" style:parent-style-name="">
      <style:paragraph-properties fo:line-height="0.2in" fo:margin-bottom="0.0cm" fo:margin-left="0.0cm" fo:margin-right="0.0cm" fo:margin-top="0.0cm" fo:text-align="justify" fo:text-indent="0.0cm"/>
    </style:style>
    <style:style style:family="paragraph" style:name="a7d9fea" style:parent-style-name="">
      <style:paragraph-properties fo:line-height="0.2in" fo:margin-bottom="0.0cm" fo:margin-left="0.0cm" fo:margin-right="0.0cm" fo:margin-top="0.0cm" fo:text-align="justify" fo:text-indent="0.0cm"/>
    </style:style>
    <style:style style:family="paragraph" style:name="ae68180" style:parent-style-name="">
      <style:paragraph-properties fo:line-height="0.2in" fo:margin-bottom="0.0cm" fo:margin-left="0.0cm" fo:margin-right="0.0cm" fo:margin-top="0.0cm" fo:text-align="justify" fo:text-indent="0.0cm"/>
    </style:style>
    <style:style style:family="paragraph" style:name="af638b8" style:parent-style-name="">
      <style:paragraph-properties fo:line-height="0.2in" fo:margin-bottom="0.0cm" fo:margin-left="0.0cm" fo:margin-right="0.0cm" fo:margin-top="0.0cm" fo:text-align="justify" fo:text-indent="0.0cm"/>
    </style:style>
    <style:style style:family="paragraph" style:name="a0a1053" style:parent-style-name="">
      <style:paragraph-properties fo:line-height="0.2in" fo:margin-bottom="0.0cm" fo:margin-left="0.0cm" fo:margin-right="0.0cm" fo:margin-top="0.0cm" fo:text-align="justify" fo:text-indent="0.0cm"/>
    </style:style>
    <style:style style:family="paragraph" style:name="a5e1307" style:parent-style-name="">
      <style:paragraph-properties fo:line-height="0.2in" fo:margin-bottom="0.0cm" fo:margin-left="0.0cm" fo:margin-right="0.0cm" fo:margin-top="0.0cm" fo:text-align="justify" fo:text-indent="0.0cm"/>
    </style:style>
    <style:style style:family="paragraph" style:name="a750125" style:parent-style-name="">
      <style:paragraph-properties fo:line-height="0.2in" fo:margin-bottom="0.0cm" fo:margin-left="0.0cm" fo:margin-right="0.0cm" fo:margin-top="0.0cm" fo:text-align="justify" fo:text-indent="0.0cm"/>
    </style:style>
    <style:style style:family="paragraph" style:name="aa5b47c" style:parent-style-name="">
      <style:paragraph-properties fo:line-height="0.2in" fo:margin-bottom="0.0cm" fo:margin-left="0.0cm" fo:margin-right="0.0cm" fo:margin-top="0.0cm" fo:text-align="justify" fo:text-indent="0.0cm"/>
    </style:style>
    <style:style style:family="paragraph" style:name="aeab400" style:parent-style-name="">
      <style:paragraph-properties fo:line-height="0.2in" fo:margin-bottom="0.0cm" fo:margin-left="0.0cm" fo:margin-right="0.0cm" fo:margin-top="0.0cm" fo:text-align="justify" fo:text-indent="0.0cm"/>
    </style:style>
    <style:style style:family="paragraph" style:name="a287cfc" style:parent-style-name="">
      <style:paragraph-properties fo:line-height="0.2in" fo:margin-bottom="0.0cm" fo:margin-left="0.0cm" fo:margin-right="0.0cm" fo:margin-top="0.0cm" fo:text-align="justify" fo:text-indent="0.0cm"/>
    </style:style>
    <style:style style:family="paragraph" style:name="a82899e" style:parent-style-name="">
      <style:paragraph-properties fo:line-height="0.2in" fo:margin-bottom="0.0cm" fo:margin-left="0.0cm" fo:margin-right="0.0cm" fo:margin-top="0.0cm" fo:text-align="justify" fo:text-indent="0.0cm"/>
    </style:style>
    <style:style style:family="paragraph" style:name="af3ba40" style:parent-style-name="">
      <style:paragraph-properties fo:line-height="0.2in" fo:margin-bottom="0.0cm" fo:margin-left="0.0cm" fo:margin-right="0.0cm" fo:margin-top="0.0cm" fo:text-align="justify" fo:text-indent="0.0cm"/>
    </style:style>
    <style:style style:family="paragraph" style:name="a3a19e9" style:parent-style-name="">
      <style:paragraph-properties fo:line-height="0.2in" fo:margin-bottom="0.0cm" fo:margin-left="0.0cm" fo:margin-right="0.0cm" fo:margin-top="0.0cm" fo:text-align="justify" fo:text-indent="0.0cm"/>
    </style:style>
    <style:style style:family="paragraph" style:name="a936a69" style:parent-style-name="">
      <style:paragraph-properties fo:line-height="0.2in" fo:margin-bottom="0.0cm" fo:margin-left="0.0cm" fo:margin-right="0.0cm" fo:margin-top="0.0cm" fo:text-align="justify" fo:text-indent="0.0cm"/>
    </style:style>
    <style:style style:family="paragraph" style:name="a2a681d" style:parent-style-name="">
      <style:paragraph-properties fo:line-height="0.2in" fo:margin-bottom="0.0cm" fo:margin-left="0.0cm" fo:margin-right="0.0cm" fo:margin-top="0.0cm" fo:text-align="justify" fo:text-indent="0.0cm"/>
    </style:style>
    <style:style style:family="paragraph" style:name="a5990b1" style:parent-style-name="">
      <style:paragraph-properties fo:line-height="0.2in" fo:margin-bottom="0.0cm" fo:margin-left="0.0cm" fo:margin-right="0.0cm" fo:margin-top="0.0cm" fo:text-align="justify" fo:text-indent="0.0cm"/>
    </style:style>
    <style:style style:family="paragraph" style:name="a2fffcb" style:parent-style-name="">
      <style:paragraph-properties fo:line-height="0.2in" fo:margin-bottom="0.0cm" fo:margin-left="0.0cm" fo:margin-right="0.0cm" fo:margin-top="0.0cm" fo:text-align="justify" fo:text-indent="0.0cm"/>
    </style:style>
    <style:style style:family="paragraph" style:name="a179c87" style:parent-style-name="">
      <style:paragraph-properties fo:line-height="0.2in" fo:margin-bottom="0.0cm" fo:margin-left="0.0cm" fo:margin-right="0.0cm" fo:margin-top="0.0cm" fo:text-align="justify" fo:text-indent="0.0cm"/>
    </style:style>
    <style:style style:family="paragraph" style:name="a0ce52a" style:parent-style-name="">
      <style:paragraph-properties fo:line-height="0.2in" fo:margin-bottom="0.0cm" fo:margin-left="0.0cm" fo:margin-right="0.0cm" fo:margin-top="0.0cm" fo:text-align="justify" fo:text-indent="0.0cm"/>
    </style:style>
    <style:style style:family="paragraph" style:name="ac894b0" style:parent-style-name="">
      <style:paragraph-properties fo:line-height="0.2in" fo:margin-bottom="0.0cm" fo:margin-left="0.0cm" fo:margin-right="0.0cm" fo:margin-top="0.0cm" fo:text-align="justify" fo:text-indent="0.0cm"/>
    </style:style>
    <style:style style:family="paragraph" style:name="a6af663" style:parent-style-name="">
      <style:paragraph-properties fo:line-height="0.2in" fo:margin-bottom="0.0cm" fo:margin-left="0.0cm" fo:margin-right="0.0cm" fo:margin-top="0.0cm" fo:text-align="justify" fo:text-indent="0.0cm"/>
    </style:style>
    <style:style style:family="paragraph" style:name="aebbd39" style:parent-style-name="">
      <style:paragraph-properties fo:line-height="0.2in" fo:margin-bottom="0.0cm" fo:margin-left="0.0cm" fo:margin-right="0.0cm" fo:margin-top="0.0cm" fo:text-align="justify" fo:text-indent="0.0cm"/>
    </style:style>
    <style:style style:family="paragraph" style:name="a0502e2" style:parent-style-name="">
      <style:paragraph-properties fo:line-height="0.2in" fo:margin-bottom="0.0cm" fo:margin-left="0.0cm" fo:margin-right="0.0cm" fo:margin-top="0.0cm" fo:text-align="justify" fo:text-indent="0.0cm"/>
    </style:style>
    <style:style style:family="paragraph" style:name="a938857" style:parent-style-name="">
      <style:paragraph-properties fo:line-height="0.2in" fo:margin-bottom="0.0cm" fo:margin-left="0.0cm" fo:margin-right="0.0cm" fo:margin-top="0.0cm" fo:text-align="justify" fo:text-indent="0.0cm"/>
    </style:style>
    <style:style style:family="paragraph" style:name="a27b8c9" style:parent-style-name="">
      <style:paragraph-properties fo:line-height="0.2in" fo:margin-bottom="0.0cm" fo:margin-left="0.0cm" fo:margin-right="0.0cm" fo:margin-top="0.0cm" fo:text-align="justify" fo:text-indent="0.0cm"/>
    </style:style>
    <style:style style:family="paragraph" style:name="a110f7c" style:parent-style-name="">
      <style:paragraph-properties fo:line-height="0.2in" fo:margin-bottom="0.0cm" fo:margin-left="0.0cm" fo:margin-right="0.0cm" fo:margin-top="0.0cm" fo:text-align="justify" fo:text-indent="0.0cm"/>
    </style:style>
    <style:style style:family="paragraph" style:name="ab0d802" style:parent-style-name="">
      <style:paragraph-properties fo:line-height="0.2in" fo:margin-bottom="0.0cm" fo:margin-left="0.0cm" fo:margin-right="0.0cm" fo:margin-top="0.0cm" fo:text-align="justify" fo:text-indent="0.0cm"/>
    </style:style>
    <style:style style:family="paragraph" style:name="ada5346" style:parent-style-name="">
      <style:paragraph-properties fo:line-height="0.2in" fo:margin-bottom="0.0cm" fo:margin-left="0.0cm" fo:margin-right="0.0cm" fo:margin-top="0.0cm" fo:text-align="justify" fo:text-indent="0.0cm"/>
    </style:style>
    <style:style style:family="paragraph" style:name="a661dac" style:parent-style-name="">
      <style:paragraph-properties fo:line-height="0.2in" fo:margin-bottom="0.0cm" fo:margin-left="0.8819445cm" fo:margin-right="0.0cm" fo:margin-top="0.0cm" fo:text-align="justify" fo:text-indent="0.0cm"/>
    </style:style>
    <style:style style:family="paragraph" style:name="ad65612" style:parent-style-name="">
      <style:paragraph-properties fo:line-height="0.2in" fo:margin-bottom="0.0cm" fo:margin-left="0.8819445cm" fo:margin-right="0.0cm" fo:margin-top="0.0cm" fo:text-align="justify" fo:text-indent="0.0cm"/>
    </style:style>
    <style:style style:family="paragraph" style:name="a9551c0" style:parent-style-name="">
      <style:paragraph-properties fo:line-height="0.2in" fo:margin-bottom="0.0cm" fo:margin-left="0.8819445cm" fo:margin-right="0.0cm" fo:margin-top="0.0cm" fo:text-align="justify" fo:text-indent="0.0cm"/>
    </style:style>
    <style:style style:family="paragraph" style:name="ab70e41" style:parent-style-name="">
      <style:paragraph-properties fo:line-height="0.2in" fo:margin-bottom="0.0cm" fo:margin-left="0.8819445cm" fo:margin-right="0.0cm" fo:margin-top="0.0cm" fo:text-align="justify" fo:text-indent="0.0cm"/>
    </style:style>
    <style:style style:family="paragraph" style:name="a470c4a" style:parent-style-name="">
      <style:paragraph-properties fo:line-height="0.2in" fo:margin-bottom="0.0cm" fo:margin-left="0.8819445cm" fo:margin-right="0.0cm" fo:margin-top="0.0cm" fo:text-align="justify" fo:text-indent="0.0cm"/>
    </style:style>
    <style:style style:family="paragraph" style:name="ae36a92" style:parent-style-name="">
      <style:paragraph-properties fo:line-height="0.2in" fo:margin-bottom="0.0cm" fo:margin-left="0.0cm" fo:margin-right="0.0cm" fo:margin-top="0.0cm" fo:text-align="justify" fo:text-indent="0.0cm"/>
    </style:style>
    <style:style style:family="paragraph" style:name="a356674" style:parent-style-name="">
      <style:paragraph-properties fo:line-height="0.2in" fo:margin-bottom="0.0cm" fo:margin-left="0.0cm" fo:margin-right="0.0cm" fo:margin-top="0.0cm" fo:text-align="justify" fo:text-indent="0.0cm"/>
    </style:style>
    <style:style style:family="paragraph" style:name="aac741d" style:parent-style-name="">
      <style:paragraph-properties fo:line-height="0.2in" fo:margin-bottom="0.0cm" fo:margin-left="0.0cm" fo:margin-right="0.0cm" fo:margin-top="0.0cm" fo:text-align="justify" fo:text-indent="0.0cm"/>
    </style:style>
    <style:style style:family="paragraph" style:name="a321f4c" style:parent-style-name="">
      <style:paragraph-properties fo:line-height="0.2in" fo:margin-bottom="0.0cm" fo:margin-left="0.0cm" fo:margin-right="0.0cm" fo:margin-top="0.0cm" fo:text-align="justify" fo:text-indent="0.0cm"/>
    </style:style>
    <style:style style:family="paragraph" style:name="af53eba" style:parent-style-name="">
      <style:paragraph-properties fo:line-height="0.2in" fo:margin-bottom="0.0cm" fo:margin-left="0.0cm" fo:margin-right="0.0cm" fo:margin-top="0.0cm" fo:text-align="justify" fo:text-indent="0.0cm"/>
    </style:style>
    <style:style style:family="paragraph" style:name="aac0313" style:parent-style-name="">
      <style:paragraph-properties fo:line-height="0.2in" fo:margin-bottom="0.0cm" fo:margin-left="0.0cm" fo:margin-right="0.0cm" fo:margin-top="0.0cm" fo:text-align="justify" fo:text-indent="0.0cm"/>
    </style:style>
    <style:style style:family="paragraph" style:name="aff1201" style:parent-style-name="">
      <style:paragraph-properties fo:line-height="0.2in" fo:margin-bottom="0.0cm" fo:margin-left="0.0cm" fo:margin-right="0.0cm" fo:margin-top="0.0cm" fo:text-align="justify" fo:text-indent="0.0cm"/>
    </style:style>
    <style:style style:family="paragraph" style:name="abcdf60" style:parent-style-name="">
      <style:paragraph-properties fo:line-height="0.2in" fo:margin-bottom="0.0cm" fo:margin-left="0.0cm" fo:margin-right="0.0cm" fo:margin-top="0.0cm" fo:text-align="justify" fo:text-indent="0.0cm"/>
    </style:style>
    <style:style style:family="paragraph" style:name="aef4216" style:parent-style-name="">
      <style:paragraph-properties fo:line-height="0.2in" fo:margin-bottom="0.0cm" fo:margin-left="0.0cm" fo:margin-right="0.0cm" fo:margin-top="0.0cm" fo:text-align="justify" fo:text-indent="0.0cm"/>
    </style:style>
    <style:style style:family="text" style:name="a373d7e"/>
    <style:style style:family="paragraph" style:name="ab3d0f5" style:parent-style-name="">
      <style:paragraph-properties fo:line-height="0.2in" fo:margin-bottom="0.0cm" fo:margin-left="0.0cm" fo:margin-right="0.0cm" fo:margin-top="0.0cm" fo:text-align="justify" fo:text-indent="0.0cm"/>
    </style:style>
    <style:style style:family="paragraph" style:name="ae0bfb5" style:parent-style-name="">
      <style:paragraph-properties fo:line-height="0.2in" fo:margin-bottom="0.0cm" fo:margin-left="0.0cm" fo:margin-right="0.0cm" fo:margin-top="0.0cm" fo:text-align="justify" fo:text-indent="0.0cm"/>
    </style:style>
    <style:style style:family="paragraph" style:name="acc65f7" style:parent-style-name="">
      <style:paragraph-properties fo:line-height="0.2in" fo:margin-bottom="0.0cm" fo:margin-left="0.0cm" fo:margin-right="0.0cm" fo:margin-top="0.0cm" fo:text-align="justify" fo:text-indent="0.0cm"/>
    </style:style>
    <style:style style:family="paragraph" style:name="aaa9594" style:parent-style-name="">
      <style:paragraph-properties fo:line-height="0.2in" fo:margin-bottom="0.0cm" fo:margin-left="0.0cm" fo:margin-right="0.0cm" fo:margin-top="0.0cm" fo:text-align="justify" fo:text-indent="0.0cm"/>
    </style:style>
    <style:style style:family="text" style:name="ae7b2bc">
      <style:text-properties fo:font-weight="bold"/>
    </style:style>
    <style:style style:family="paragraph" style:name="ac84634" style:parent-style-name="">
      <style:paragraph-properties fo:line-height="0.2in" fo:margin-bottom="0.0cm" fo:margin-left="0.0cm" fo:margin-right="0.0cm" fo:margin-top="0.0cm" fo:text-align="justify" fo:text-indent="0.0cm"/>
    </style:style>
    <style:style style:family="paragraph" style:name="a4739ba" style:parent-style-name="">
      <style:paragraph-properties fo:line-height="0.2in" fo:margin-bottom="0.0cm" fo:margin-left="0.0cm" fo:margin-right="0.0cm" fo:margin-top="0.0cm" fo:text-align="justify" fo:text-indent="0.0cm"/>
    </style:style>
    <style:style style:family="text" style:name="aed4f26"/>
    <style:style style:family="paragraph" style:name="a15dc0b" style:parent-style-name="">
      <style:paragraph-properties fo:line-height="0.2in" fo:margin-bottom="0.0cm" fo:margin-left="0.0cm" fo:margin-right="0.0cm" fo:margin-top="0.0cm" fo:text-align="justify" fo:text-indent="0.0cm"/>
    </style:style>
    <style:style style:family="paragraph" style:name="a5f0997" style:parent-style-name="">
      <style:paragraph-properties fo:line-height="0.2in" fo:margin-bottom="0.0cm" fo:margin-left="0.0cm" fo:margin-right="0.0cm" fo:margin-top="0.0cm" fo:text-align="justify" fo:text-indent="0.0cm"/>
    </style:style>
    <style:style style:family="paragraph" style:name="ac5d95b" style:parent-style-name="">
      <style:paragraph-properties fo:line-height="0.2in" fo:margin-bottom="0.0cm" fo:margin-left="0.0cm" fo:margin-right="0.0cm" fo:margin-top="0.0cm" fo:text-align="justify" fo:text-indent="0.0cm"/>
    </style:style>
    <style:style style:family="paragraph" style:name="a812eac" style:parent-style-name="">
      <style:paragraph-properties fo:line-height="0.2in" fo:margin-bottom="0.0cm" fo:margin-left="0.0cm" fo:margin-right="0.0cm" fo:margin-top="0.0cm" fo:text-align="justify" fo:text-indent="0.0cm"/>
    </style:style>
    <style:style style:family="paragraph" style:name="aaa45fa" style:parent-style-name="">
      <style:paragraph-properties fo:line-height="0.2in" fo:margin-bottom="0.0cm" fo:margin-left="0.0cm" fo:margin-right="0.0cm" fo:margin-top="0.0cm" fo:text-align="justify" fo:text-indent="0.0cm"/>
    </style:style>
    <style:style style:family="paragraph" style:name="adb6f4d" style:parent-style-name="">
      <style:paragraph-properties fo:line-height="0.2in" fo:margin-bottom="0.0cm" fo:margin-left="0.0cm" fo:margin-right="0.0cm" fo:margin-top="0.0cm" fo:text-align="justify" fo:text-indent="0.0cm"/>
    </style:style>
    <style:style style:family="text" style:name="a33a863"/>
    <style:style style:family="text" style:name="a8d22ce">
      <style:text-properties fo:font-weight="bold"/>
    </style:style>
    <style:style style:family="paragraph" style:name="af0b0e1" style:parent-style-name="">
      <style:paragraph-properties fo:line-height="0.2in" fo:margin-bottom="0.0cm" fo:margin-left="0.0cm" fo:margin-right="0.0cm" fo:margin-top="0.0cm" fo:text-align="justify" fo:text-indent="0.0cm"/>
    </style:style>
    <style:style style:family="paragraph" style:name="aac532a" style:parent-style-name="">
      <style:paragraph-properties fo:line-height="0.2in" fo:margin-bottom="0.0cm" fo:margin-left="0.0cm" fo:margin-right="0.0cm" fo:margin-top="0.0cm" fo:text-align="justify" fo:text-indent="0.0cm"/>
    </style:style>
    <style:style style:family="paragraph" style:name="af81315" style:parent-style-name="">
      <style:paragraph-properties fo:line-height="0.2in" fo:margin-bottom="0.0cm" fo:margin-left="0.0cm" fo:margin-right="0.0cm" fo:margin-top="0.0cm" fo:text-align="justify" fo:text-indent="0.0cm"/>
    </style:style>
    <style:style style:family="paragraph" style:name="a0ea4c5" style:parent-style-name="">
      <style:paragraph-properties fo:line-height="0.2in" fo:margin-bottom="0.0cm" fo:margin-left="0.0cm" fo:margin-right="0.0cm" fo:margin-top="0.0cm" fo:text-align="justify" fo:text-indent="0.0cm"/>
    </style:style>
    <style:style style:family="paragraph" style:name="a08b26f" style:parent-style-name="">
      <style:paragraph-properties fo:line-height="0.2in" fo:margin-bottom="0.0cm" fo:margin-left="0.0cm" fo:margin-right="0.0cm" fo:margin-top="0.0cm" fo:text-align="justify" fo:text-indent="0.0cm"/>
    </style:style>
    <style:style style:family="paragraph" style:name="a9002ea" style:parent-style-name="">
      <style:paragraph-properties fo:line-height="0.2in" fo:margin-bottom="0.0cm" fo:margin-left="0.0cm" fo:margin-right="0.0cm" fo:margin-top="0.0cm" fo:text-align="justify" fo:text-indent="0.0cm"/>
    </style:style>
    <style:style style:family="paragraph" style:name="a26cffe" style:parent-style-name="">
      <style:paragraph-properties fo:line-height="0.2in" fo:margin-bottom="0.0cm" fo:margin-left="0.0cm" fo:margin-right="0.0cm" fo:margin-top="0.0cm" fo:text-align="justify" fo:text-indent="0.0cm"/>
    </style:style>
    <style:style style:family="paragraph" style:name="aa3d97c" style:parent-style-name="">
      <style:paragraph-properties fo:line-height="0.2in" fo:margin-bottom="0.0cm" fo:margin-left="0.0cm" fo:margin-right="0.0cm" fo:margin-top="0.0cm" fo:text-align="justify" fo:text-indent="0.0cm"/>
    </style:style>
    <style:style style:family="paragraph" style:name="a08f918" style:parent-style-name="">
      <style:paragraph-properties fo:line-height="0.2in" fo:margin-bottom="0.0cm" fo:margin-left="0.0cm" fo:margin-right="0.0cm" fo:margin-top="0.0cm" fo:text-align="justify" fo:text-indent="0.0cm"/>
    </style:style>
    <style:style style:family="paragraph" style:name="a1d3783" style:parent-style-name="">
      <style:paragraph-properties fo:line-height="0.2in" fo:margin-bottom="0.0cm" fo:margin-left="0.0cm" fo:margin-right="0.0cm" fo:margin-top="0.0cm" fo:text-align="justify" fo:text-indent="0.0cm"/>
    </style:style>
    <style:style style:family="paragraph" style:name="a5b5bc2" style:parent-style-name="">
      <style:paragraph-properties fo:line-height="0.2in" fo:margin-bottom="0.0cm" fo:margin-left="0.0cm" fo:margin-right="0.0cm" fo:margin-top="0.0cm" fo:text-align="justify" fo:text-indent="0.0cm"/>
    </style:style>
    <style:style style:family="paragraph" style:name="ad7bd94" style:parent-style-name="">
      <style:paragraph-properties fo:line-height="0.2in" fo:margin-bottom="0.0cm" fo:margin-left="0.0cm" fo:margin-right="0.0cm" fo:margin-top="0.0cm" fo:text-align="justify" fo:text-indent="0.0cm"/>
    </style:style>
    <style:style style:family="paragraph" style:name="ae51ed4" style:parent-style-name="">
      <style:paragraph-properties fo:line-height="0.2in" fo:margin-bottom="0.0cm" fo:margin-left="0.0cm" fo:margin-right="0.0cm" fo:margin-top="0.0cm" fo:text-align="justify" fo:text-indent="0.0cm"/>
    </style:style>
    <style:style style:family="paragraph" style:name="ab1f649" style:parent-style-name="">
      <style:paragraph-properties fo:line-height="0.2in" fo:margin-bottom="0.0cm" fo:margin-left="0.0cm" fo:margin-right="0.0cm" fo:margin-top="0.0cm" fo:text-align="justify" fo:text-indent="0.0cm"/>
    </style:style>
    <style:style style:family="paragraph" style:name="a6ea94b" style:parent-style-name="">
      <style:paragraph-properties fo:line-height="0.2in" fo:margin-bottom="0.0cm" fo:margin-left="0.0cm" fo:margin-right="0.0cm" fo:margin-top="0.0cm" fo:text-align="justify" fo:text-indent="0.0cm"/>
    </style:style>
    <style:style style:family="paragraph" style:name="af8e62b" style:parent-style-name="">
      <style:paragraph-properties fo:line-height="0.2in" fo:margin-bottom="0.0cm" fo:margin-left="0.0cm" fo:margin-right="0.0cm" fo:margin-top="0.0cm" fo:text-align="justify" fo:text-indent="0.0cm"/>
    </style:style>
    <style:style style:family="paragraph" style:name="afaa534" style:parent-style-name="">
      <style:paragraph-properties fo:line-height="0.2in" fo:margin-bottom="0.0cm" fo:margin-left="0.0cm" fo:margin-right="0.0cm" fo:margin-top="0.0cm" fo:text-align="justify" fo:text-indent="0.0cm"/>
    </style:style>
    <style:style style:family="paragraph" style:name="a8f83e0" style:parent-style-name="">
      <style:paragraph-properties fo:line-height="0.2in" fo:margin-bottom="0.0cm" fo:margin-left="0.0cm" fo:margin-right="0.0cm" fo:margin-top="0.0cm" fo:text-align="justify" fo:text-indent="0.0cm"/>
    </style:style>
    <style:style style:family="paragraph" style:name="a5b403a" style:parent-style-name="">
      <style:paragraph-properties fo:line-height="0.2in" fo:margin-bottom="0.0cm" fo:margin-left="0.0cm" fo:margin-right="0.0cm" fo:margin-top="0.0cm" fo:text-align="justify" fo:text-indent="0.0cm"/>
    </style:style>
    <style:style style:family="paragraph" style:name="a4aa074" style:parent-style-name="">
      <style:paragraph-properties fo:line-height="0.2in" fo:margin-bottom="0.0cm" fo:margin-left="0.0cm" fo:margin-right="0.0cm" fo:margin-top="0.0cm" fo:text-align="justify" fo:text-indent="0.0cm"/>
    </style:style>
    <style:style style:family="paragraph" style:name="a62f4b5" style:parent-style-name="">
      <style:paragraph-properties fo:line-height="0.2in" fo:margin-bottom="0.0cm" fo:margin-left="0.0cm" fo:margin-right="0.0cm" fo:margin-top="0.0cm" fo:text-align="justify" fo:text-indent="0.0cm"/>
    </style:style>
    <style:style style:family="paragraph" style:name="ae5d2ff" style:parent-style-name="">
      <style:paragraph-properties fo:line-height="0.2in" fo:margin-bottom="0.0cm" fo:margin-left="0.0cm" fo:margin-right="0.0cm" fo:margin-top="0.0cm" fo:text-align="justify" fo:text-indent="0.0cm"/>
    </style:style>
    <style:style style:family="paragraph" style:name="a3143b2" style:parent-style-name="">
      <style:paragraph-properties fo:line-height="0.2in" fo:margin-bottom="0.0cm" fo:margin-left="0.0cm" fo:margin-right="0.0cm" fo:margin-top="0.0cm" fo:text-align="justify" fo:text-indent="0.0cm"/>
    </style:style>
    <style:style style:family="paragraph" style:name="acf7a22" style:parent-style-name="">
      <style:paragraph-properties fo:line-height="0.2in" fo:margin-bottom="0.0cm" fo:margin-left="0.0cm" fo:margin-right="0.0cm" fo:margin-top="0.0cm" fo:text-align="justify" fo:text-indent="0.0cm"/>
    </style:style>
    <style:style style:family="paragraph" style:name="a497978" style:parent-style-name="">
      <style:paragraph-properties fo:line-height="0.2in" fo:margin-bottom="0.0cm" fo:margin-left="0.0cm" fo:margin-right="0.0cm" fo:margin-top="0.0cm" fo:text-align="justify" fo:text-indent="0.0cm"/>
    </style:style>
    <style:style style:family="paragraph" style:name="ab418ff" style:parent-style-name="">
      <style:paragraph-properties fo:line-height="0.2in" fo:margin-bottom="0.0cm" fo:margin-left="0.0cm" fo:margin-right="0.0cm" fo:margin-top="0.0cm" fo:text-align="justify" fo:text-indent="0.0cm"/>
    </style:style>
    <style:style style:family="paragraph" style:name="af11b66" style:parent-style-name="">
      <style:paragraph-properties fo:line-height="0.2in" fo:margin-bottom="0.0cm" fo:margin-left="0.0cm" fo:margin-right="0.0cm" fo:margin-top="0.0cm" fo:text-align="justify" fo:text-indent="0.0cm"/>
    </style:style>
    <style:style style:family="paragraph" style:name="a037ca9" style:parent-style-name="">
      <style:paragraph-properties fo:line-height="0.2in" fo:margin-bottom="0.0cm" fo:margin-left="0.0cm" fo:margin-right="0.0cm" fo:margin-top="0.0cm" fo:text-align="justify" fo:text-indent="0.0cm"/>
    </style:style>
    <style:style style:family="paragraph" style:name="a8e373a" style:parent-style-name="">
      <style:paragraph-properties fo:line-height="0.2in" fo:margin-bottom="0.0cm" fo:margin-left="0.0cm" fo:margin-right="0.0cm" fo:margin-top="0.0cm" fo:text-align="justify" fo:text-indent="0.0cm"/>
    </style:style>
    <style:style style:family="paragraph" style:name="aaf7242" style:parent-style-name="">
      <style:paragraph-properties fo:line-height="0.2in" fo:margin-bottom="0.0cm" fo:margin-left="0.0cm" fo:margin-right="0.0cm" fo:margin-top="0.0cm" fo:text-align="justify" fo:text-indent="0.0cm"/>
    </style:style>
    <style:style style:family="paragraph" style:name="a80b90d" style:parent-style-name="">
      <style:paragraph-properties fo:line-height="0.2in" fo:margin-bottom="0.0cm" fo:margin-left="0.0cm" fo:margin-right="0.0cm" fo:margin-top="0.0cm" fo:text-align="justify" fo:text-indent="0.0cm"/>
    </style:style>
    <style:style style:family="paragraph" style:name="a9ba53d" style:parent-style-name="">
      <style:paragraph-properties fo:line-height="0.2in" fo:margin-bottom="0.0cm" fo:margin-left="0.0cm" fo:margin-right="0.0cm" fo:margin-top="0.0cm" fo:text-align="justify" fo:text-indent="0.0cm"/>
    </style:style>
    <style:style style:family="paragraph" style:name="aee6eaa" style:parent-style-name="">
      <style:paragraph-properties fo:line-height="0.2in" fo:margin-bottom="0.0cm" fo:margin-left="0.0cm" fo:margin-right="0.0cm" fo:margin-top="0.0cm" fo:text-align="justify" fo:text-indent="0.0cm"/>
    </style:style>
    <style:style style:family="paragraph" style:name="ad3c063" style:parent-style-name="">
      <style:paragraph-properties fo:line-height="0.2in" fo:margin-bottom="0.0cm" fo:margin-left="0.0cm" fo:margin-right="0.0cm" fo:margin-top="0.0cm" fo:text-align="justify" fo:text-indent="0.0cm"/>
    </style:style>
    <style:style style:family="paragraph" style:name="ab4b40a" style:parent-style-name="">
      <style:paragraph-properties fo:line-height="0.2in" fo:margin-bottom="0.0cm" fo:margin-left="0.0cm" fo:margin-right="0.0cm" fo:margin-top="0.0cm" fo:text-align="justify" fo:text-indent="0.0cm"/>
    </style:style>
    <style:style style:family="paragraph" style:name="ac763b7" style:parent-style-name="">
      <style:paragraph-properties fo:line-height="0.2in" fo:margin-bottom="0.0cm" fo:margin-left="0.0cm" fo:margin-right="0.0cm" fo:margin-top="0.0cm" fo:text-align="justify" fo:text-indent="0.0cm"/>
    </style:style>
    <style:style style:family="paragraph" style:name="ac62e01" style:parent-style-name="">
      <style:paragraph-properties fo:line-height="0.2in" fo:margin-bottom="0.0cm" fo:margin-left="0.0cm" fo:margin-right="0.0cm" fo:margin-top="0.0cm" fo:text-align="justify" fo:text-indent="0.0cm"/>
    </style:style>
    <style:style style:family="paragraph" style:name="ade2c3c" style:parent-style-name="">
      <style:paragraph-properties fo:line-height="0.2in" fo:margin-bottom="0.0cm" fo:margin-left="0.0cm" fo:margin-right="0.0cm" fo:margin-top="0.0cm" fo:text-align="justify" fo:text-indent="0.0cm"/>
    </style:style>
    <style:style style:family="paragraph" style:name="a93b57e" style:parent-style-name="">
      <style:paragraph-properties fo:line-height="0.2in" fo:margin-bottom="0.0cm" fo:margin-left="0.0cm" fo:margin-right="0.0cm" fo:margin-top="0.0cm" fo:text-align="justify" fo:text-indent="0.0cm"/>
    </style:style>
    <style:style style:family="paragraph" style:name="a802a3d" style:parent-style-name="">
      <style:paragraph-properties fo:line-height="0.2in" fo:margin-bottom="0.0cm" fo:margin-left="0.0cm" fo:margin-right="0.0cm" fo:margin-top="0.0cm" fo:text-align="justify" fo:text-indent="0.0cm"/>
    </style:style>
    <style:style style:family="paragraph" style:name="a3ee6f1" style:parent-style-name="">
      <style:paragraph-properties fo:line-height="0.2in" fo:margin-bottom="0.0cm" fo:margin-left="0.0cm" fo:margin-right="0.0cm" fo:margin-top="0.0cm" fo:text-align="justify" fo:text-indent="0.0cm"/>
    </style:style>
    <style:style style:family="paragraph" style:name="ab3f5b1" style:parent-style-name="">
      <style:paragraph-properties fo:line-height="0.2in" fo:margin-bottom="0.0cm" fo:margin-left="0.0cm" fo:margin-right="0.0cm" fo:margin-top="0.0cm" fo:text-align="justify" fo:text-indent="0.0cm"/>
    </style:style>
    <style:style style:family="paragraph" style:name="a8fee98" style:parent-style-name="">
      <style:paragraph-properties fo:line-height="0.2in" fo:margin-bottom="0.0cm" fo:margin-left="0.0cm" fo:margin-right="0.0cm" fo:margin-top="0.0cm" fo:text-align="justify" fo:text-indent="0.0cm"/>
    </style:style>
    <style:style style:family="paragraph" style:name="a2a57b7" style:parent-style-name="">
      <style:paragraph-properties fo:line-height="0.2in" fo:margin-bottom="0.0cm" fo:margin-left="0.0cm" fo:margin-right="0.0cm" fo:margin-top="0.0cm" fo:text-align="justify" fo:text-indent="0.0cm"/>
    </style:style>
    <style:style style:family="paragraph" style:name="a6863e6" style:parent-style-name="">
      <style:paragraph-properties fo:line-height="0.2in" fo:margin-bottom="0.0cm" fo:margin-left="0.0cm" fo:margin-right="0.0cm" fo:margin-top="0.0cm" fo:text-align="justify" fo:text-indent="0.0cm"/>
    </style:style>
    <style:style style:family="paragraph" style:name="aa37b5b" style:parent-style-name="">
      <style:paragraph-properties fo:line-height="0.2in" fo:margin-bottom="0.0cm" fo:margin-left="0.0cm" fo:margin-right="0.0cm" fo:margin-top="0.0cm" fo:text-align="justify" fo:text-indent="0.0cm"/>
    </style:style>
    <style:style style:family="paragraph" style:name="a6f933c" style:parent-style-name="">
      <style:paragraph-properties fo:line-height="0.2in" fo:margin-bottom="0.0cm" fo:margin-left="0.0cm" fo:margin-right="0.0cm" fo:margin-top="0.0cm" fo:text-align="justify" fo:text-indent="0.0cm"/>
    </style:style>
    <style:style style:family="paragraph" style:name="a2a071f" style:parent-style-name="">
      <style:paragraph-properties fo:line-height="0.2in" fo:margin-bottom="0.0cm" fo:margin-left="0.0cm" fo:margin-right="0.0cm" fo:margin-top="0.0cm" fo:text-align="justify" fo:text-indent="0.0cm"/>
    </style:style>
    <style:style style:family="paragraph" style:name="a4ab695" style:parent-style-name="">
      <style:paragraph-properties fo:line-height="0.2in" fo:margin-bottom="0.0cm" fo:margin-left="0.0cm" fo:margin-right="0.0cm" fo:margin-top="0.0cm" fo:text-align="justify" fo:text-indent="0.0cm"/>
    </style:style>
    <style:style style:family="paragraph" style:name="a80a3f4" style:parent-style-name="">
      <style:paragraph-properties fo:line-height="0.2in" fo:margin-bottom="0.0cm" fo:margin-left="0.0cm" fo:margin-right="0.0cm" fo:margin-top="0.0cm" fo:text-align="justify" fo:text-indent="0.0cm"/>
    </style:style>
    <style:style style:family="paragraph" style:name="a0292fd" style:parent-style-name="">
      <style:paragraph-properties fo:line-height="0.2in" fo:margin-bottom="0.0cm" fo:margin-left="0.0cm" fo:margin-right="0.0cm" fo:margin-top="0.0cm" fo:text-align="justify" fo:text-indent="0.0cm"/>
    </style:style>
    <style:style style:family="paragraph" style:name="a158d9a" style:parent-style-name="">
      <style:paragraph-properties fo:line-height="0.2in" fo:margin-bottom="0.0cm" fo:margin-left="0.0cm" fo:margin-right="0.0cm" fo:margin-top="0.0cm" fo:text-align="justify" fo:text-indent="0.0cm"/>
    </style:style>
    <style:style style:family="paragraph" style:name="a78f9d9" style:parent-style-name="">
      <style:paragraph-properties fo:line-height="0.2in" fo:margin-bottom="0.0cm" fo:margin-left="0.0cm" fo:margin-right="0.0cm" fo:margin-top="0.0cm" fo:text-align="justify" fo:text-indent="0.0cm"/>
    </style:style>
    <style:style style:family="paragraph" style:name="ad9139d" style:parent-style-name="">
      <style:paragraph-properties fo:line-height="0.2in" fo:margin-bottom="0.0cm" fo:margin-left="0.0cm" fo:margin-right="0.0cm" fo:margin-top="0.0cm" fo:text-align="justify" fo:text-indent="0.0cm"/>
    </style:style>
    <style:style style:family="paragraph" style:name="a910a61" style:parent-style-name="">
      <style:paragraph-properties fo:line-height="0.2in" fo:margin-bottom="0.0cm" fo:margin-left="0.0cm" fo:margin-right="0.0cm" fo:margin-top="0.0cm" fo:text-align="justify" fo:text-indent="0.0cm"/>
    </style:style>
    <style:style style:family="paragraph" style:name="adeb162"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0e00de"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dfd6f3"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232677"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a2e384"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454da8"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3b6de9"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6074be"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d20662"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13e8da"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946082"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c9d95d"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028b18"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3df4d6"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9dc753"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7ea5a9"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18ef9e"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67162e"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5471d1"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9288f8"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5fe7c7"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850b63" style:parent-style-name="">
      <style:paragraph-properties fo:line-height="0.2in" fo:margin-bottom="0.0cm" fo:margin-left="0.0cm" fo:margin-right="0.0cm" fo:margin-top="0.0cm" fo:text-align="justify" fo:text-indent="0.0cm">
        <style:tab-stops>
          <style:tab-stop style:position="0.2822222cm" style:type="left"/>
        </style:tab-stops>
      </style:paragraph-properties>
    </style:style>
    <style:style style:family="paragraph" style:name="a5c9477" style:parent-style-name="">
      <style:paragraph-properties fo:line-height="0.2in" fo:margin-bottom="0.0cm" fo:margin-left="0.0cm" fo:margin-right="0.0cm" fo:margin-top="0.0cm" fo:text-align="justify" fo:text-indent="0.0cm"/>
    </style:style>
    <style:style style:family="paragraph" style:name="a3755cd" style:parent-style-name="">
      <style:paragraph-properties fo:line-height="0.2in" fo:margin-bottom="0.0cm" fo:margin-left="0.0cm" fo:margin-right="0.0cm" fo:margin-top="0.0cm" fo:text-align="justify" fo:text-indent="0.0cm"/>
    </style:style>
    <style:style style:family="paragraph" style:name="acdbb0c" style:parent-style-name="">
      <style:paragraph-properties fo:line-height="0.2in" fo:margin-bottom="0.0cm" fo:margin-left="0.0cm" fo:margin-right="0.0cm" fo:margin-top="0.0cm" fo:text-align="justify" fo:text-indent="0.0cm"/>
    </style:style>
    <style:style style:family="paragraph" style:name="aed0def" style:parent-style-name="">
      <style:paragraph-properties fo:line-height="0.2in" fo:margin-bottom="0.0cm" fo:margin-left="0.0cm" fo:margin-right="0.0cm" fo:margin-top="0.0cm" fo:text-align="justify" fo:text-indent="0.0cm"/>
    </style:style>
    <style:style style:family="paragraph" style:name="ab928b7" style:parent-style-name="">
      <style:paragraph-properties fo:line-height="0.2in" fo:margin-bottom="0.0cm" fo:margin-left="0.0cm" fo:margin-right="0.0cm" fo:margin-top="0.0cm" fo:text-align="justify" fo:text-indent="0.0cm"/>
    </style:style>
    <style:style style:family="paragraph" style:name="aa2d54b" style:parent-style-name="">
      <style:paragraph-properties fo:line-height="0.2in" fo:margin-bottom="0.0cm" fo:margin-left="0.0cm" fo:margin-right="0.0cm" fo:margin-top="0.0cm" fo:text-align="justify" fo:text-indent="0.0cm"/>
    </style:style>
    <style:style style:family="paragraph" style:name="afaa123" style:parent-style-name="">
      <style:paragraph-properties fo:line-height="0.2in" fo:margin-bottom="0.0cm" fo:margin-left="0.0cm" fo:margin-right="0.0cm" fo:margin-top="0.0cm" fo:text-align="justify" fo:text-indent="0.0cm"/>
    </style:style>
    <style:style style:family="paragraph" style:name="aedd6a6" style:parent-style-name="">
      <style:paragraph-properties fo:line-height="0.2in" fo:margin-bottom="0.0cm" fo:margin-left="0.0cm" fo:margin-right="0.0cm" fo:margin-top="0.0cm" fo:text-align="justify" fo:text-indent="0.0cm"/>
    </style:style>
    <style:style style:family="paragraph" style:name="a9368c1" style:parent-style-name="">
      <style:paragraph-properties fo:line-height="0.2in" fo:margin-bottom="0.0cm" fo:margin-left="0.0cm" fo:margin-right="0.0cm" fo:margin-top="0.0cm" fo:text-align="justify" fo:text-indent="0.0cm"/>
    </style:style>
    <style:style style:family="paragraph" style:name="aa622fb" style:parent-style-name="">
      <style:paragraph-properties fo:line-height="0.2in" fo:margin-bottom="0.0cm" fo:margin-left="0.0cm" fo:margin-right="0.0cm" fo:margin-top="0.0cm" fo:text-align="justify" fo:text-indent="0.0cm"/>
    </style:style>
    <style:style style:family="paragraph" style:name="a3b276d" style:parent-style-name="">
      <style:paragraph-properties fo:line-height="0.2in" fo:margin-bottom="0.0cm" fo:margin-left="0.0cm" fo:margin-right="0.0cm" fo:margin-top="0.0cm" fo:text-align="justify" fo:text-indent="0.0cm"/>
    </style:style>
    <style:style style:family="paragraph" style:name="a895f65" style:parent-style-name="">
      <style:paragraph-properties fo:line-height="0.2in" fo:margin-bottom="0.0cm" fo:margin-left="0.0cm" fo:margin-right="0.0cm" fo:margin-top="0.0cm" fo:text-align="justify" fo:text-indent="0.0cm"/>
    </style:style>
    <style:style style:family="paragraph" style:name="a6c110c" style:parent-style-name="">
      <style:paragraph-properties fo:line-height="0.2in" fo:margin-bottom="0.0cm" fo:margin-left="0.0cm" fo:margin-right="0.0cm" fo:margin-top="0.0cm" fo:text-align="justify" fo:text-indent="0.0cm"/>
    </style:style>
    <style:style style:family="paragraph" style:name="a614ae6" style:parent-style-name="">
      <style:paragraph-properties fo:line-height="0.2in" fo:margin-bottom="0.0cm" fo:margin-left="0.0cm" fo:margin-right="0.0cm" fo:margin-top="0.0cm" fo:text-align="justify" fo:text-indent="0.0cm"/>
    </style:style>
    <style:style style:family="paragraph" style:name="ae8e92c" style:parent-style-name="">
      <style:paragraph-properties fo:line-height="0.2in" fo:margin-bottom="0.0cm" fo:margin-left="0.0cm" fo:margin-right="0.0cm" fo:margin-top="0.0cm" fo:text-align="justify" fo:text-indent="0.0cm"/>
    </style:style>
    <style:style style:family="paragraph" style:name="a6abc11" style:parent-style-name="">
      <style:paragraph-properties fo:line-height="0.2in" fo:margin-bottom="0.0cm" fo:margin-left="0.0cm" fo:margin-right="0.0cm" fo:margin-top="0.0cm" fo:text-align="justify" fo:text-indent="0.0cm"/>
    </style:style>
    <style:style style:family="paragraph" style:name="adb51c2" style:parent-style-name="">
      <style:paragraph-properties fo:line-height="0.2in" fo:margin-bottom="0.0cm" fo:margin-left="0.0cm" fo:margin-right="0.0cm" fo:margin-top="0.0cm" fo:text-align="justify" fo:text-indent="0.0cm"/>
    </style:style>
    <style:style style:family="paragraph" style:name="a5b23f8" style:parent-style-name="">
      <style:paragraph-properties fo:line-height="0.2in" fo:margin-bottom="0.0cm" fo:margin-left="0.0cm" fo:margin-right="0.0cm" fo:margin-top="0.0cm" fo:text-align="justify" fo:text-indent="0.0cm"/>
    </style:style>
    <style:style style:family="paragraph" style:name="a232495" style:parent-style-name="">
      <style:paragraph-properties fo:line-height="0.2in" fo:margin-bottom="0.0cm" fo:margin-left="0.0cm" fo:margin-right="0.0cm" fo:margin-top="0.0cm" fo:text-align="justify" fo:text-indent="0.0cm"/>
    </style:style>
    <style:style style:family="paragraph" style:name="aa5a4e4" style:parent-style-name="">
      <style:paragraph-properties fo:line-height="0.2in" fo:margin-bottom="0.0cm" fo:margin-left="0.0cm" fo:margin-right="0.0cm" fo:margin-top="0.0cm" fo:text-align="justify" fo:text-indent="0.0cm"/>
    </style:style>
    <style:style style:family="paragraph" style:name="af799ee" style:parent-style-name="">
      <style:paragraph-properties fo:line-height="0.2in" fo:margin-bottom="0.0cm" fo:margin-left="0.0cm" fo:margin-right="0.0cm" fo:margin-top="0.0cm" fo:text-align="justify" fo:text-indent="0.0cm"/>
    </style:style>
    <style:style style:family="paragraph" style:name="a8aa0b8" style:parent-style-name="">
      <style:paragraph-properties fo:line-height="0.2in" fo:margin-bottom="0.0cm" fo:margin-left="0.0cm" fo:margin-right="0.0cm" fo:margin-top="0.0cm" fo:text-align="justify" fo:text-indent="0.0cm"/>
    </style:style>
    <style:style style:family="paragraph" style:name="a37f6a2" style:parent-style-name="">
      <style:paragraph-properties fo:line-height="0.2in" fo:margin-bottom="0.0cm" fo:margin-left="0.0cm" fo:margin-right="0.0cm" fo:margin-top="0.0cm" fo:text-align="justify" fo:text-indent="0.0cm"/>
    </style:style>
    <style:style style:family="paragraph" style:name="a268c0c" style:parent-style-name="">
      <style:paragraph-properties fo:line-height="0.2in" fo:margin-bottom="0.0cm" fo:margin-left="0.0cm" fo:margin-right="0.0cm" fo:margin-top="0.0cm" fo:text-align="justify" fo:text-indent="0.0cm"/>
    </style:style>
    <style:style style:family="paragraph" style:name="a96a67f" style:parent-style-name="">
      <style:paragraph-properties fo:line-height="0.2in" fo:margin-bottom="0.0cm" fo:margin-left="0.0cm" fo:margin-right="0.0cm" fo:margin-top="0.0cm" fo:text-align="justify" fo:text-indent="0.0cm"/>
    </style:style>
    <style:style style:family="paragraph" style:name="a8c104f" style:parent-style-name="">
      <style:paragraph-properties fo:line-height="0.2in" fo:margin-bottom="0.0cm" fo:margin-left="0.0cm" fo:margin-right="0.0cm" fo:margin-top="0.0cm" fo:text-align="justify" fo:text-indent="0.0cm"/>
    </style:style>
    <style:style style:family="paragraph" style:name="a7647c2" style:parent-style-name="">
      <style:paragraph-properties fo:line-height="0.2in" fo:margin-bottom="0.0cm" fo:margin-left="0.0cm" fo:margin-right="0.0cm" fo:margin-top="0.0cm" fo:text-align="justify" fo:text-indent="0.0cm"/>
    </style:style>
    <style:style style:family="paragraph" style:name="afb5898" style:parent-style-name="">
      <style:paragraph-properties fo:line-height="0.2in" fo:margin-bottom="0.0cm" fo:margin-left="0.0cm" fo:margin-right="0.0cm" fo:margin-top="0.0cm" fo:text-align="justify" fo:text-indent="0.0cm"/>
    </style:style>
    <style:style style:family="paragraph" style:name="adf7f1a" style:parent-style-name="">
      <style:paragraph-properties fo:line-height="0.2in" fo:margin-bottom="0.0cm" fo:margin-left="0.0cm" fo:margin-right="0.0cm" fo:margin-top="0.0cm" fo:text-align="justify" fo:text-indent="0.0cm"/>
    </style:style>
    <style:style style:family="paragraph" style:name="a5209de" style:parent-style-name="">
      <style:paragraph-properties fo:line-height="0.2in" fo:margin-bottom="0.0cm" fo:margin-left="0.0cm" fo:margin-right="0.0cm" fo:margin-top="0.0cm" fo:text-align="justify" fo:text-indent="0.0cm"/>
    </style:style>
    <style:style style:family="paragraph" style:name="a5fb352" style:parent-style-name="">
      <style:paragraph-properties fo:line-height="0.2in" fo:margin-bottom="0.0cm" fo:margin-left="0.0cm" fo:margin-right="0.0cm" fo:margin-top="0.0cm" fo:text-align="justify" fo:text-indent="0.0cm"/>
    </style:style>
    <style:style style:family="paragraph" style:name="ac620bc" style:parent-style-name="">
      <style:paragraph-properties fo:line-height="0.2in" fo:margin-bottom="0.0cm" fo:margin-left="0.0cm" fo:margin-right="0.0cm" fo:margin-top="0.0cm" fo:text-align="justify" fo:text-indent="0.0cm"/>
    </style:style>
    <style:style style:family="paragraph" style:name="a0f4abf" style:parent-style-name="">
      <style:paragraph-properties fo:line-height="0.2in" fo:margin-bottom="0.0cm" fo:margin-left="0.0cm" fo:margin-right="0.0cm" fo:margin-top="0.0cm" fo:text-align="justify" fo:text-indent="0.0cm"/>
    </style:style>
    <style:style style:family="paragraph" style:name="a1efc22" style:parent-style-name="">
      <style:paragraph-properties fo:line-height="0.2in" fo:margin-bottom="0.0cm" fo:margin-left="0.0cm" fo:margin-right="0.0cm" fo:margin-top="0.0cm" fo:text-align="justify" fo:text-indent="0.0cm"/>
    </style:style>
    <style:style style:family="paragraph" style:name="a10f3e9" style:parent-style-name="">
      <style:paragraph-properties fo:line-height="0.2in" fo:margin-bottom="0.0cm" fo:margin-left="0.0cm" fo:margin-right="0.0cm" fo:margin-top="0.0cm" fo:text-align="justify" fo:text-indent="0.0cm"/>
    </style:style>
    <style:style style:family="paragraph" style:name="abc7d59" style:parent-style-name="">
      <style:paragraph-properties fo:line-height="0.2in" fo:margin-bottom="0.0cm" fo:margin-left="0.0cm" fo:margin-right="0.0cm" fo:margin-top="0.0cm" fo:text-align="justify" fo:text-indent="0.0cm"/>
    </style:style>
    <style:style style:family="paragraph" style:name="ae62636" style:parent-style-name="">
      <style:paragraph-properties fo:line-height="0.2in" fo:margin-bottom="0.0cm" fo:margin-left="0.0cm" fo:margin-right="0.0cm" fo:margin-top="0.0cm" fo:text-align="justify" fo:text-indent="0.0cm"/>
    </style:style>
    <style:style style:family="paragraph" style:name="a799b6e" style:parent-style-name="">
      <style:paragraph-properties fo:line-height="0.2in" fo:margin-bottom="0.0cm" fo:margin-left="0.0cm" fo:margin-right="0.0cm" fo:margin-top="0.0cm" fo:text-align="justify" fo:text-indent="0.0cm"/>
    </style:style>
    <style:style style:family="paragraph" style:name="a3e9e6d" style:parent-style-name="">
      <style:paragraph-properties fo:line-height="0.2in" fo:margin-bottom="0.0cm" fo:margin-left="0.0cm" fo:margin-right="0.0cm" fo:margin-top="0.0cm" fo:text-align="justify" fo:text-indent="0.0cm"/>
    </style:style>
    <style:style style:family="paragraph" style:name="a8f50dd" style:parent-style-name="">
      <style:paragraph-properties fo:line-height="0.2in" fo:margin-bottom="0.0cm" fo:margin-left="0.0cm" fo:margin-right="0.0cm" fo:margin-top="0.0cm" fo:text-align="justify" fo:text-indent="0.0cm"/>
    </style:style>
    <style:style style:family="paragraph" style:name="aec665a" style:parent-style-name="">
      <style:paragraph-properties fo:line-height="0.2in" fo:margin-bottom="0.0cm" fo:margin-left="0.0cm" fo:margin-right="0.0cm" fo:margin-top="0.0cm" fo:text-align="justify" fo:text-indent="0.0cm"/>
    </style:style>
    <style:style style:family="paragraph" style:name="a1ba7f3" style:parent-style-name="">
      <style:paragraph-properties fo:line-height="0.2in" fo:margin-bottom="0.0cm" fo:margin-left="0.0cm" fo:margin-right="0.0cm" fo:margin-top="0.0cm" fo:text-align="justify" fo:text-indent="0.0cm"/>
    </style:style>
    <style:style style:family="paragraph" style:name="a533605" style:parent-style-name="">
      <style:paragraph-properties fo:line-height="0.2in" fo:margin-bottom="0.0cm" fo:margin-left="0.0cm" fo:margin-right="0.0cm" fo:margin-top="0.0cm" fo:text-align="justify" fo:text-indent="0.0cm"/>
    </style:style>
    <style:style style:family="paragraph" style:name="a781b75" style:parent-style-name="">
      <style:paragraph-properties fo:line-height="0.2in" fo:margin-bottom="0.0cm" fo:margin-left="0.0cm" fo:margin-right="0.0cm" fo:margin-top="0.0cm" fo:text-align="justify" fo:text-indent="0.0cm"/>
    </style:style>
    <style:style style:family="paragraph" style:name="aa3f024" style:parent-style-name="">
      <style:paragraph-properties fo:line-height="0.2in" fo:margin-bottom="0.0cm" fo:margin-left="0.0cm" fo:margin-right="0.0cm" fo:margin-top="0.0cm" fo:text-align="justify" fo:text-indent="0.0cm"/>
    </style:style>
    <style:style style:family="paragraph" style:name="a8fc651" style:parent-style-name="">
      <style:paragraph-properties fo:line-height="0.2in" fo:margin-bottom="0.0cm" fo:margin-left="0.0cm" fo:margin-right="0.0cm" fo:margin-top="0.0cm" fo:text-align="justify" fo:text-indent="0.0cm"/>
    </style:style>
    <style:style style:family="paragraph" style:name="a12e2cf" style:parent-style-name="">
      <style:paragraph-properties fo:line-height="0.2in" fo:margin-bottom="0.0cm" fo:margin-left="0.0cm" fo:margin-right="0.0cm" fo:margin-top="0.0cm" fo:text-align="justify" fo:text-indent="0.0cm"/>
    </style:style>
    <style:style style:family="paragraph" style:name="a723686" style:parent-style-name="">
      <style:paragraph-properties fo:line-height="0.2in" fo:margin-bottom="0.0cm" fo:margin-left="0.0cm" fo:margin-right="0.0cm" fo:margin-top="0.0cm" fo:text-align="justify" fo:text-indent="0.0cm"/>
    </style:style>
    <style:style style:family="paragraph" style:name="ac49090" style:parent-style-name="">
      <style:paragraph-properties fo:line-height="0.2in" fo:margin-bottom="0.0cm" fo:margin-left="0.0cm" fo:margin-right="0.0cm" fo:margin-top="0.0cm" fo:text-align="justify" fo:text-indent="0.0cm"/>
    </style:style>
    <style:style style:family="paragraph" style:name="a506480" style:parent-style-name="">
      <style:paragraph-properties fo:line-height="0.2in" fo:margin-bottom="0.0cm" fo:margin-left="0.0cm" fo:margin-right="0.0cm" fo:margin-top="0.0cm" fo:text-align="justify" fo:text-indent="0.0cm"/>
    </style:style>
    <style:style style:family="paragraph" style:name="aa85569" style:parent-style-name="">
      <style:paragraph-properties fo:line-height="0.2in" fo:margin-bottom="0.0cm" fo:margin-left="0.0cm" fo:margin-right="0.0cm" fo:margin-top="0.0cm" fo:text-align="justify" fo:text-indent="0.0cm"/>
    </style:style>
    <style:style style:family="paragraph" style:name="a579183" style:parent-style-name="">
      <style:paragraph-properties fo:line-height="0.2in" fo:margin-bottom="0.0cm" fo:margin-left="0.0cm" fo:margin-right="0.0cm" fo:margin-top="0.0cm" fo:text-align="justify" fo:text-indent="0.0cm"/>
    </style:style>
    <style:style style:family="paragraph" style:name="ad57e51" style:parent-style-name="">
      <style:paragraph-properties fo:line-height="0.2in" fo:margin-bottom="0.0cm" fo:margin-left="0.0cm" fo:margin-right="0.0cm" fo:margin-top="0.0cm" fo:text-align="justify" fo:text-indent="0.0cm"/>
    </style:style>
    <style:style style:family="paragraph" style:name="abee507" style:parent-style-name="">
      <style:paragraph-properties fo:line-height="0.2in" fo:margin-bottom="0.0cm" fo:margin-left="0.0cm" fo:margin-right="0.0cm" fo:margin-top="0.0cm" fo:text-align="justify" fo:text-indent="0.0cm"/>
    </style:style>
    <style:style style:family="paragraph" style:name="a25a153" style:parent-style-name="">
      <style:paragraph-properties fo:line-height="0.2in" fo:margin-bottom="0.0cm" fo:margin-left="0.0cm" fo:margin-right="0.0cm" fo:margin-top="0.0cm" fo:text-align="justify" fo:text-indent="0.0cm"/>
    </style:style>
    <style:style style:family="paragraph" style:name="a31ca04" style:parent-style-name="">
      <style:paragraph-properties fo:line-height="0.2in" fo:margin-bottom="0.0cm" fo:margin-left="0.0cm" fo:margin-right="0.0cm" fo:margin-top="0.0cm" fo:text-align="justify" fo:text-indent="0.0cm"/>
    </style:style>
    <style:style style:family="paragraph" style:name="ad16f52" style:parent-style-name="">
      <style:paragraph-properties fo:line-height="0.2in" fo:margin-bottom="0.0cm" fo:margin-left="0.0cm" fo:margin-right="0.0cm" fo:margin-top="0.0cm" fo:text-align="justify" fo:text-indent="0.0cm"/>
    </style:style>
    <style:style style:family="paragraph" style:name="a378a87" style:parent-style-name="">
      <style:paragraph-properties fo:line-height="0.2in" fo:margin-bottom="0.0cm" fo:margin-left="0.0cm" fo:margin-right="0.0cm" fo:margin-top="0.0cm" fo:text-align="justify" fo:text-indent="0.0cm"/>
    </style:style>
    <style:style style:family="paragraph" style:name="a531810" style:parent-style-name="">
      <style:paragraph-properties fo:line-height="0.2in" fo:margin-bottom="0.0cm" fo:margin-left="0.0cm" fo:margin-right="0.0cm" fo:margin-top="0.0cm" fo:text-align="justify" fo:text-indent="0.0cm"/>
    </style:style>
    <style:style style:family="paragraph" style:name="a91b937" style:parent-style-name="">
      <style:paragraph-properties fo:line-height="0.2in" fo:margin-bottom="0.0cm" fo:margin-left="0.0cm" fo:margin-right="0.0cm" fo:margin-top="0.0cm" fo:text-align="justify" fo:text-indent="0.0cm"/>
    </style:style>
    <style:style style:family="paragraph" style:name="a05ec07" style:parent-style-name="">
      <style:paragraph-properties fo:line-height="0.2in" fo:margin-bottom="0.0cm" fo:margin-left="0.0cm" fo:margin-right="0.0cm" fo:margin-top="0.0cm" fo:text-align="justify" fo:text-indent="0.0cm"/>
    </style:style>
    <style:style style:family="paragraph" style:name="adbdd84" style:parent-style-name="">
      <style:paragraph-properties fo:line-height="0.2in" fo:margin-bottom="0.0cm" fo:margin-left="0.0cm" fo:margin-right="0.0cm" fo:margin-top="0.0cm" fo:text-align="justify" fo:text-indent="0.0cm"/>
    </style:style>
    <style:style style:family="paragraph" style:name="a1d6f27" style:parent-style-name="">
      <style:paragraph-properties fo:line-height="0.2in" fo:margin-bottom="0.0cm" fo:margin-left="0.0cm" fo:margin-right="0.0cm" fo:margin-top="0.0cm" fo:text-align="justify" fo:text-indent="0.0cm"/>
    </style:style>
    <style:style style:family="paragraph" style:name="a28d0a2" style:parent-style-name="">
      <style:paragraph-properties fo:line-height="0.2in" fo:margin-bottom="0.0cm" fo:margin-left="0.0cm" fo:margin-right="0.0cm" fo:margin-top="0.0cm" fo:text-align="justify" fo:text-indent="0.0cm"/>
    </style:style>
    <style:style style:family="paragraph" style:name="a09ca93" style:parent-style-name="">
      <style:paragraph-properties fo:line-height="0.2in" fo:margin-bottom="0.0cm" fo:margin-left="0.0cm" fo:margin-right="0.0cm" fo:margin-top="0.0cm" fo:text-align="justify" fo:text-indent="0.0cm"/>
    </style:style>
    <style:style style:family="paragraph" style:name="a6a869d" style:parent-style-name="">
      <style:paragraph-properties fo:line-height="0.2in" fo:margin-bottom="0.0cm" fo:margin-left="0.0cm" fo:margin-right="0.0cm" fo:margin-top="0.0cm" fo:text-align="justify" fo:text-indent="0.0cm"/>
    </style:style>
    <style:style style:family="paragraph" style:name="a13baeb" style:parent-style-name="">
      <style:paragraph-properties fo:line-height="0.2in" fo:margin-bottom="0.0cm" fo:margin-left="0.0cm" fo:margin-right="0.0cm" fo:margin-top="0.0cm" fo:text-align="justify" fo:text-indent="0.0cm"/>
    </style:style>
    <style:style style:family="paragraph" style:name="a30e02b" style:parent-style-name="">
      <style:paragraph-properties fo:line-height="0.2in" fo:margin-bottom="0.0cm" fo:margin-left="0.0cm" fo:margin-right="0.0cm" fo:margin-top="0.0cm" fo:text-align="justify" fo:text-indent="0.0cm"/>
    </style:style>
    <style:style style:family="paragraph" style:name="a79fbb8" style:parent-style-name="">
      <style:paragraph-properties fo:line-height="0.2in" fo:margin-bottom="0.0cm" fo:margin-left="0.0cm" fo:margin-right="0.0cm" fo:margin-top="0.0cm" fo:text-align="justify" fo:text-indent="0.0cm"/>
    </style:style>
    <style:style style:family="paragraph" style:name="aa0d6f4" style:parent-style-name="">
      <style:paragraph-properties fo:line-height="0.2in" fo:margin-bottom="0.0cm" fo:margin-left="0.0cm" fo:margin-right="0.0cm" fo:margin-top="0.0cm" fo:text-align="justify" fo:text-indent="0.0cm"/>
    </style:style>
    <style:style style:family="paragraph" style:name="a2d0815" style:parent-style-name="">
      <style:paragraph-properties fo:line-height="0.2in" fo:margin-bottom="0.0cm" fo:margin-left="0.0cm" fo:margin-right="0.0cm" fo:margin-top="0.0cm" fo:text-align="justify" fo:text-indent="0.0cm"/>
    </style:style>
    <style:style style:family="paragraph" style:name="a681f7d" style:parent-style-name="">
      <style:paragraph-properties fo:line-height="0.2in" fo:margin-bottom="0.0cm" fo:margin-left="0.0cm" fo:margin-right="0.0cm" fo:margin-top="0.0cm" fo:text-align="justify" fo:text-indent="0.0cm"/>
    </style:style>
    <style:style style:family="paragraph" style:name="a27139b" style:parent-style-name="">
      <style:paragraph-properties fo:line-height="0.2in" fo:margin-bottom="0.0cm" fo:margin-left="0.0cm" fo:margin-right="0.0cm" fo:margin-top="0.0cm" fo:text-align="justify" fo:text-indent="0.0cm"/>
    </style:style>
    <style:style style:family="paragraph" style:name="a2f78fd" style:parent-style-name="">
      <style:paragraph-properties fo:line-height="0.2in" fo:margin-bottom="0.0cm" fo:margin-left="0.0cm" fo:margin-right="0.0cm" fo:margin-top="0.0cm" fo:text-align="justify" fo:text-indent="0.0cm"/>
    </style:style>
    <style:style style:family="paragraph" style:name="a7c9e31" style:parent-style-name="">
      <style:paragraph-properties fo:line-height="0.2in" fo:margin-bottom="0.0cm" fo:margin-left="0.0cm" fo:margin-right="0.0cm" fo:margin-top="0.0cm" fo:text-align="justify" fo:text-indent="0.0cm"/>
    </style:style>
    <style:style style:family="paragraph" style:name="a8894b3" style:parent-style-name="">
      <style:paragraph-properties fo:line-height="0.2in" fo:margin-bottom="0.0cm" fo:margin-left="0.0cm" fo:margin-right="0.0cm" fo:margin-top="0.0cm" fo:text-align="justify" fo:text-indent="0.0cm"/>
    </style:style>
    <style:style style:family="paragraph" style:name="a813854" style:parent-style-name="">
      <style:paragraph-properties fo:line-height="0.2in" fo:margin-bottom="0.0cm" fo:margin-left="0.0cm" fo:margin-right="0.0cm" fo:margin-top="0.0cm" fo:text-align="justify" fo:text-indent="0.0cm"/>
    </style:style>
    <style:style style:family="paragraph" style:name="a410392" style:parent-style-name="">
      <style:paragraph-properties fo:line-height="0.2in" fo:margin-bottom="0.0cm" fo:margin-left="0.0cm" fo:margin-right="0.0cm" fo:margin-top="0.0cm" fo:text-align="justify" fo:text-indent="0.0cm"/>
    </style:style>
    <style:style style:family="paragraph" style:name="a9334d7" style:parent-style-name="">
      <style:paragraph-properties fo:line-height="0.2in" fo:margin-bottom="0.0cm" fo:margin-left="0.0cm" fo:margin-right="0.0cm" fo:margin-top="0.0cm" fo:text-align="justify" fo:text-indent="0.0cm"/>
    </style:style>
    <style:style style:family="paragraph" style:name="a2b3256" style:parent-style-name="">
      <style:paragraph-properties fo:line-height="0.2in" fo:margin-bottom="0.0cm" fo:margin-left="0.0cm" fo:margin-right="0.0cm" fo:margin-top="0.0cm" fo:text-align="justify" fo:text-indent="0.0cm"/>
    </style:style>
    <style:style style:family="paragraph" style:name="a5b6054" style:parent-style-name="">
      <style:paragraph-properties fo:line-height="0.2in" fo:margin-bottom="0.0cm" fo:margin-left="0.0cm" fo:margin-right="0.0cm" fo:margin-top="0.0cm" fo:text-align="justify" fo:text-indent="0.0cm"/>
    </style:style>
    <style:style style:family="paragraph" style:name="aee6957" style:parent-style-name="">
      <style:paragraph-properties fo:line-height="0.2in" fo:margin-bottom="0.0cm" fo:margin-left="0.0cm" fo:margin-right="0.0cm" fo:margin-top="0.0cm" fo:text-align="justify" fo:text-indent="0.0cm"/>
    </style:style>
    <style:style style:family="paragraph" style:name="a0aa5b5" style:parent-style-name="">
      <style:paragraph-properties fo:line-height="0.2in" fo:margin-bottom="0.0cm" fo:margin-left="0.0cm" fo:margin-right="0.0cm" fo:margin-top="0.0cm" fo:text-align="justify" fo:text-indent="0.0cm"/>
    </style:style>
    <style:style style:family="paragraph" style:name="af846ad" style:parent-style-name="">
      <style:paragraph-properties fo:line-height="0.2in" fo:margin-bottom="0.0cm" fo:margin-left="0.0cm" fo:margin-right="0.0cm" fo:margin-top="0.0cm" fo:text-align="justify" fo:text-indent="0.0cm"/>
    </style:style>
    <style:style style:family="paragraph" style:name="a920a95" style:parent-style-name="">
      <style:paragraph-properties fo:line-height="0.2in" fo:margin-bottom="0.0cm" fo:margin-left="0.0cm" fo:margin-right="0.0cm" fo:margin-top="0.0cm" fo:text-align="justify" fo:text-indent="0.0cm"/>
    </style:style>
    <style:style style:family="paragraph" style:name="ac27e76" style:parent-style-name="">
      <style:paragraph-properties fo:line-height="0.2in" fo:margin-bottom="0.0cm" fo:margin-left="0.0cm" fo:margin-right="0.0cm" fo:margin-top="0.0cm" fo:text-align="justify" fo:text-indent="0.0cm"/>
    </style:style>
    <style:style style:family="paragraph" style:name="a20e569" style:parent-style-name="">
      <style:paragraph-properties fo:line-height="0.2in" fo:margin-bottom="0.0cm" fo:margin-left="0.0cm" fo:margin-right="0.0cm" fo:margin-top="0.0cm" fo:text-align="justify" fo:text-indent="0.0cm"/>
    </style:style>
    <style:style style:family="paragraph" style:name="ae0165b" style:parent-style-name="">
      <style:paragraph-properties fo:line-height="0.2in" fo:margin-bottom="0.0cm" fo:margin-left="0.0cm" fo:margin-right="0.0cm" fo:margin-top="0.0cm" fo:text-align="justify" fo:text-indent="0.0cm"/>
    </style:style>
    <style:style style:family="paragraph" style:name="abcda9c" style:parent-style-name="">
      <style:paragraph-properties fo:line-height="0.2in" fo:margin-bottom="0.0cm" fo:margin-left="0.0cm" fo:margin-right="0.0cm" fo:margin-top="0.0cm" fo:text-align="justify" fo:text-indent="0.0cm"/>
    </style:style>
    <style:style style:family="paragraph" style:name="a9b0ea0" style:parent-style-name="">
      <style:paragraph-properties fo:line-height="0.2in" fo:margin-bottom="0.0cm" fo:margin-left="0.0cm" fo:margin-right="0.0cm" fo:margin-top="0.0cm" fo:text-align="justify" fo:text-indent="0.0cm"/>
    </style:style>
    <style:style style:family="paragraph" style:name="a564d2c" style:parent-style-name="">
      <style:paragraph-properties fo:line-height="0.2in" fo:margin-bottom="0.0cm" fo:margin-left="0.0cm" fo:margin-right="0.0cm" fo:margin-top="0.0cm" fo:text-align="justify" fo:text-indent="0.0cm"/>
    </style:style>
    <style:style style:family="paragraph" style:name="ad7bc4f" style:parent-style-name="">
      <style:paragraph-properties fo:line-height="0.2in" fo:margin-bottom="0.0cm" fo:margin-left="0.0cm" fo:margin-right="0.0cm" fo:margin-top="0.0cm" fo:text-align="justify" fo:text-indent="0.0cm"/>
    </style:style>
    <style:style style:family="paragraph" style:name="ad5c250" style:parent-style-name="">
      <style:paragraph-properties fo:line-height="0.2in" fo:margin-bottom="0.0cm" fo:margin-left="0.0cm" fo:margin-right="0.0cm" fo:margin-top="0.0cm" fo:text-align="justify" fo:text-indent="0.0cm"/>
    </style:style>
    <style:style style:family="paragraph" style:name="acb3d66" style:parent-style-name="">
      <style:paragraph-properties fo:line-height="0.2in" fo:margin-bottom="0.0cm" fo:margin-left="0.0cm" fo:margin-right="0.0cm" fo:margin-top="0.0cm" fo:text-align="justify" fo:text-indent="0.0cm"/>
    </style:style>
    <style:style style:family="paragraph" style:name="aba7f50" style:parent-style-name="">
      <style:paragraph-properties fo:line-height="0.2in" fo:margin-bottom="0.0cm" fo:margin-left="0.0cm" fo:margin-right="0.0cm" fo:margin-top="0.0cm" fo:text-align="justify" fo:text-indent="0.0cm"/>
    </style:style>
    <style:style style:family="paragraph" style:name="a3fa900" style:parent-style-name="">
      <style:paragraph-properties fo:line-height="0.2in" fo:margin-bottom="0.0cm" fo:margin-left="0.0cm" fo:margin-right="0.0cm" fo:margin-top="0.0cm" fo:text-align="justify" fo:text-indent="0.0cm"/>
    </style:style>
    <style:style style:family="paragraph" style:name="aaba395" style:parent-style-name="">
      <style:paragraph-properties fo:line-height="0.2in" fo:margin-bottom="0.0cm" fo:margin-left="0.0cm" fo:margin-right="0.0cm" fo:margin-top="0.0cm" fo:text-align="justify" fo:text-indent="0.0cm"/>
    </style:style>
    <style:style style:family="paragraph" style:name="a602ae2" style:parent-style-name="">
      <style:paragraph-properties fo:line-height="0.2in" fo:margin-bottom="0.0cm" fo:margin-left="0.0cm" fo:margin-right="0.0cm" fo:margin-top="0.0cm" fo:text-align="justify" fo:text-indent="0.0cm"/>
    </style:style>
    <style:style style:family="paragraph" style:name="af27085" style:parent-style-name="">
      <style:paragraph-properties fo:line-height="0.2in" fo:margin-bottom="0.0cm" fo:margin-left="0.0cm" fo:margin-right="0.0cm" fo:margin-top="0.0cm" fo:text-align="justify" fo:text-indent="0.0cm"/>
    </style:style>
    <style:style style:family="paragraph" style:name="aaa5afb" style:parent-style-name="">
      <style:paragraph-properties fo:line-height="0.2in" fo:margin-bottom="0.0cm" fo:margin-left="0.0cm" fo:margin-right="0.0cm" fo:margin-top="0.0cm" fo:text-align="justify" fo:text-indent="0.0cm"/>
    </style:style>
    <style:style style:family="paragraph" style:name="a0993c7" style:parent-style-name="">
      <style:paragraph-properties fo:line-height="0.2in" fo:margin-bottom="0.0cm" fo:margin-left="0.0cm" fo:margin-right="0.0cm" fo:margin-top="0.0cm" fo:text-align="justify" fo:text-indent="0.0cm"/>
    </style:style>
    <style:style style:family="paragraph" style:name="ace16a6" style:parent-style-name="">
      <style:paragraph-properties fo:line-height="0.2in" fo:margin-bottom="0.0cm" fo:margin-left="0.0cm" fo:margin-right="0.0cm" fo:margin-top="0.0cm" fo:text-align="justify" fo:text-indent="0.0cm"/>
    </style:style>
    <style:style style:family="paragraph" style:name="a095ff8" style:parent-style-name="">
      <style:paragraph-properties fo:line-height="0.2in" fo:margin-bottom="0.0cm" fo:margin-left="0.0cm" fo:margin-right="0.0cm" fo:margin-top="0.0cm" fo:text-align="justify" fo:text-indent="0.0cm"/>
    </style:style>
    <style:style style:family="paragraph" style:name="a332ac5" style:parent-style-name="">
      <style:paragraph-properties fo:line-height="0.2in" fo:margin-bottom="0.0cm" fo:margin-left="0.0cm" fo:margin-right="0.0cm" fo:margin-top="0.0cm" fo:text-align="justify" fo:text-indent="0.0cm"/>
    </style:style>
    <style:style style:family="text" style:name="ab72af4">
      <style:text-properties fo:font-size="13" style:text-underline-style="solid"/>
    </style:style>
    <style:style style:family="text" style:name="a197b0c">
      <style:text-properties fo:font-size="13" style:text-underline-style="solid"/>
    </style:style>
    <style:style style:family="paragraph" style:name="acdc836" style:parent-style-name="">
      <style:paragraph-properties fo:line-height="0.2in" fo:margin-bottom="0.0cm" fo:margin-left="0.0cm" fo:margin-right="0.0cm" fo:margin-top="0.0cm" fo:text-align="justify" fo:text-indent="0.0cm"/>
    </style:style>
    <style:style style:family="paragraph" style:name="af64407" style:parent-style-name="">
      <style:paragraph-properties fo:line-height="0.2in" fo:margin-bottom="0.0cm" fo:margin-left="0.0cm" fo:margin-right="0.0cm" fo:margin-top="0.0cm" fo:text-align="justify" fo:text-indent="0.0cm"/>
    </style:style>
    <style:style style:family="paragraph" style:name="ad988f4" style:parent-style-name="">
      <style:paragraph-properties fo:line-height="0.2in" fo:margin-bottom="0.0cm" fo:margin-left="0.0cm" fo:margin-right="0.0cm" fo:margin-top="0.0cm" fo:text-align="justify" fo:text-indent="0.0cm"/>
    </style:style>
    <style:style style:family="paragraph" style:name="ac4dac4" style:parent-style-name="">
      <style:paragraph-properties fo:line-height="0.2in" fo:margin-bottom="0.0cm" fo:margin-left="0.0cm" fo:margin-right="0.0cm" fo:margin-top="0.0cm" fo:text-align="justify" fo:text-indent="0.0cm"/>
    </style:style>
    <style:style style:family="paragraph" style:name="ad292f4" style:parent-style-name="">
      <style:paragraph-properties fo:line-height="0.2in" fo:margin-bottom="0.0cm" fo:margin-left="0.0cm" fo:margin-right="0.0cm" fo:margin-top="0.0cm" fo:text-align="justify" fo:text-indent="0.0cm"/>
    </style:style>
    <style:style style:family="paragraph" style:name="a84260f" style:parent-style-name="">
      <style:paragraph-properties fo:line-height="0.2in" fo:margin-bottom="0.0cm" fo:margin-left="0.0cm" fo:margin-right="0.0cm" fo:margin-top="0.0cm" fo:text-align="justify" fo:text-indent="0.0cm"/>
    </style:style>
    <style:style style:family="paragraph" style:name="ac7fa4e" style:parent-style-name="">
      <style:paragraph-properties fo:line-height="0.2in" fo:margin-bottom="0.0cm" fo:margin-left="0.0cm" fo:margin-right="0.0cm" fo:margin-top="0.0cm" fo:text-align="justify" fo:text-indent="0.0cm"/>
    </style:style>
    <style:style style:family="paragraph" style:name="a693ac2" style:parent-style-name="">
      <style:paragraph-properties fo:line-height="0.2in" fo:margin-bottom="0.0cm" fo:margin-left="0.0cm" fo:margin-right="0.0cm" fo:margin-top="0.0cm" fo:text-align="justify" fo:text-indent="0.0cm"/>
    </style:style>
    <style:style style:family="paragraph" style:name="a2c198d" style:parent-style-name="">
      <style:paragraph-properties fo:line-height="0.2in" fo:margin-bottom="0.0cm" fo:margin-left="0.0cm" fo:margin-right="0.0cm" fo:margin-top="0.0cm" fo:text-align="justify" fo:text-indent="0.0cm"/>
    </style:style>
    <style:style style:family="paragraph" style:name="a5c4599" style:parent-style-name="">
      <style:paragraph-properties fo:line-height="0.2in" fo:margin-bottom="0.0cm" fo:margin-left="0.0cm" fo:margin-right="0.0cm" fo:margin-top="0.0cm" fo:text-align="justify" fo:text-indent="0.0cm"/>
    </style:style>
    <style:style style:family="paragraph" style:name="a1a66e2" style:parent-style-name="">
      <style:paragraph-properties fo:line-height="0.2in" fo:margin-bottom="0.0cm" fo:margin-left="0.0cm" fo:margin-right="0.0cm" fo:margin-top="0.0cm" fo:text-align="justify" fo:text-indent="0.0cm"/>
    </style:style>
    <style:style style:family="paragraph" style:name="ae4826e" style:parent-style-name="">
      <style:paragraph-properties fo:line-height="0.2in" fo:margin-bottom="0.0cm" fo:margin-left="0.0cm" fo:margin-right="0.0cm" fo:margin-top="0.0cm" fo:text-align="justify" fo:text-indent="0.0cm"/>
    </style:style>
    <style:style style:family="paragraph" style:name="aa7bc5f" style:parent-style-name="">
      <style:paragraph-properties fo:line-height="0.2in" fo:margin-bottom="0.0cm" fo:margin-left="0.0cm" fo:margin-right="0.0cm" fo:margin-top="0.0cm" fo:text-align="justify" fo:text-indent="0.0cm"/>
    </style:style>
    <style:style style:family="paragraph" style:name="a93a9f4" style:parent-style-name="">
      <style:paragraph-properties fo:line-height="0.2in" fo:margin-bottom="0.0cm" fo:margin-left="0.0cm" fo:margin-right="0.0cm" fo:margin-top="0.0cm" fo:text-align="justify" fo:text-indent="0.0cm"/>
    </style:style>
    <style:style style:family="paragraph" style:name="a92f470" style:parent-style-name="">
      <style:paragraph-properties fo:line-height="0.2in" fo:margin-bottom="0.0cm" fo:margin-left="0.0cm" fo:margin-right="0.0cm" fo:margin-top="0.0cm" fo:text-align="justify" fo:text-indent="0.0cm"/>
    </style:style>
    <style:style style:family="paragraph" style:name="a763c30" style:parent-style-name="">
      <style:paragraph-properties fo:line-height="0.2in" fo:margin-bottom="0.0cm" fo:margin-left="0.0cm" fo:margin-right="0.0cm" fo:margin-top="0.0cm" fo:text-align="justify" fo:text-indent="0.0cm"/>
    </style:style>
    <style:style style:family="paragraph" style:name="a8c1afc" style:parent-style-name="">
      <style:paragraph-properties fo:line-height="0.2in" fo:margin-bottom="0.0cm" fo:margin-left="0.0cm" fo:margin-right="0.0cm" fo:margin-top="0.0cm" fo:text-align="justify" fo:text-indent="0.0cm"/>
    </style:style>
    <style:style style:family="paragraph" style:name="acd9f6a" style:parent-style-name="">
      <style:paragraph-properties fo:line-height="0.2in" fo:margin-bottom="0.0cm" fo:margin-left="0.0cm" fo:margin-right="0.0cm" fo:margin-top="0.0cm" fo:text-align="justify" fo:text-indent="0.0cm"/>
    </style:style>
    <style:style style:family="paragraph" style:name="a8786ef" style:parent-style-name="">
      <style:paragraph-properties fo:line-height="0.2in" fo:margin-bottom="0.0cm" fo:margin-left="0.0cm" fo:margin-right="0.0cm" fo:margin-top="0.0cm" fo:text-align="justify" fo:text-indent="0.0cm"/>
    </style:style>
    <style:style style:family="paragraph" style:name="af87040" style:parent-style-name="">
      <style:paragraph-properties fo:line-height="0.2in" fo:margin-bottom="0.0cm" fo:margin-left="0.0cm" fo:margin-right="0.0cm" fo:margin-top="0.0cm" fo:text-align="justify" fo:text-indent="0.0cm"/>
    </style:style>
    <style:style style:family="paragraph" style:name="ae7371c" style:parent-style-name="">
      <style:paragraph-properties fo:line-height="0.2in" fo:margin-bottom="0.0cm" fo:margin-left="0.0cm" fo:margin-right="0.0cm" fo:margin-top="0.0cm" fo:text-align="justify" fo:text-indent="0.0cm"/>
    </style:style>
    <style:style style:family="paragraph" style:name="a95d908" style:parent-style-name="">
      <style:paragraph-properties fo:line-height="0.2in" fo:margin-bottom="0.0cm" fo:margin-left="0.0cm" fo:margin-right="0.0cm" fo:margin-top="0.0cm" fo:text-align="justify" fo:text-indent="0.0cm"/>
    </style:style>
    <style:style style:family="paragraph" style:name="a9b08a8" style:parent-style-name="">
      <style:paragraph-properties fo:line-height="0.2in" fo:margin-bottom="0.0cm" fo:margin-left="0.0cm" fo:margin-right="0.0cm" fo:margin-top="0.0cm" fo:text-align="justify" fo:text-indent="0.0cm"/>
    </style:style>
    <style:style style:family="paragraph" style:name="a9f93d4" style:parent-style-name="">
      <style:paragraph-properties fo:line-height="0.2in" fo:margin-bottom="0.0cm" fo:margin-left="0.0cm" fo:margin-right="0.0cm" fo:margin-top="0.0cm" fo:text-align="justify" fo:text-indent="0.0cm"/>
    </style:style>
    <style:style style:family="paragraph" style:name="a0f0c70" style:parent-style-name="">
      <style:paragraph-properties fo:line-height="0.2in" fo:margin-bottom="0.0cm" fo:margin-left="0.0cm" fo:margin-right="0.0cm" fo:margin-top="0.0cm" fo:text-align="justify" fo:text-indent="0.0cm"/>
    </style:style>
    <style:style style:family="paragraph" style:name="afc9ba1" style:parent-style-name="">
      <style:paragraph-properties fo:line-height="0.2in" fo:margin-bottom="0.0cm" fo:margin-left="0.0cm" fo:margin-right="0.0cm" fo:margin-top="0.0cm" fo:text-align="justify" fo:text-indent="0.0cm"/>
    </style:style>
    <style:style style:family="paragraph" style:name="ae9a42c" style:parent-style-name="">
      <style:paragraph-properties fo:line-height="0.2in" fo:margin-bottom="0.0cm" fo:margin-left="0.0cm" fo:margin-right="0.0cm" fo:margin-top="0.0cm" fo:text-align="justify" fo:text-indent="0.0cm"/>
    </style:style>
    <style:style style:family="paragraph" style:name="a51c691" style:parent-style-name="">
      <style:paragraph-properties fo:line-height="0.2in" fo:margin-bottom="0.0cm" fo:margin-left="0.0cm" fo:margin-right="0.0cm" fo:margin-top="0.0cm" fo:text-align="justify" fo:text-indent="0.0cm"/>
    </style:style>
    <style:style style:family="paragraph" style:name="a406732" style:parent-style-name="">
      <style:paragraph-properties fo:line-height="0.2in" fo:margin-bottom="0.0cm" fo:margin-left="0.0cm" fo:margin-right="0.0cm" fo:margin-top="0.0cm" fo:text-align="justify" fo:text-indent="0.0cm"/>
    </style:style>
    <style:style style:family="paragraph" style:name="a0ecc35" style:parent-style-name="">
      <style:paragraph-properties fo:line-height="0.2in" fo:margin-bottom="0.0cm" fo:margin-left="0.0cm" fo:margin-right="0.0cm" fo:margin-top="0.0cm" fo:text-align="justify" fo:text-indent="0.0cm"/>
    </style:style>
    <style:style style:family="paragraph" style:name="a465a17" style:parent-style-name="">
      <style:paragraph-properties fo:line-height="0.2in" fo:margin-bottom="0.0cm" fo:margin-left="0.0cm" fo:margin-right="0.0cm" fo:margin-top="0.0cm" fo:text-align="justify" fo:text-indent="0.0cm"/>
    </style:style>
    <style:style style:family="paragraph" style:name="ab2d852" style:parent-style-name="">
      <style:paragraph-properties fo:line-height="0.2in" fo:margin-bottom="0.0cm" fo:margin-left="0.0cm" fo:margin-right="0.0cm" fo:margin-top="0.0cm" fo:text-align="justify" fo:text-indent="0.0cm"/>
    </style:style>
    <style:style style:family="paragraph" style:name="a37039b" style:parent-style-name="">
      <style:paragraph-properties fo:line-height="0.2in" fo:margin-bottom="0.0cm" fo:margin-left="0.0cm" fo:margin-right="0.0cm" fo:margin-top="0.0cm" fo:text-align="justify" fo:text-indent="0.0cm"/>
    </style:style>
    <style:style style:family="paragraph" style:name="a64fb9b" style:parent-style-name="">
      <style:paragraph-properties fo:line-height="0.2in" fo:margin-bottom="0.0cm" fo:margin-left="0.0cm" fo:margin-right="0.0cm" fo:margin-top="0.0cm" fo:text-align="justify" fo:text-indent="0.0cm"/>
    </style:style>
    <style:style style:family="paragraph" style:name="acb9ca0" style:parent-style-name="">
      <style:paragraph-properties fo:line-height="0.2in" fo:margin-bottom="0.0cm" fo:margin-left="0.0cm" fo:margin-right="0.0cm" fo:margin-top="0.0cm" fo:text-align="justify" fo:text-indent="0.0cm"/>
    </style:style>
    <style:style style:family="paragraph" style:name="a77d144" style:parent-style-name="">
      <style:paragraph-properties fo:line-height="0.2in" fo:margin-bottom="0.0cm" fo:margin-left="0.0cm" fo:margin-right="0.0cm" fo:margin-top="0.0cm" fo:text-align="justify" fo:text-indent="0.0cm"/>
    </style:style>
    <style:style style:family="paragraph" style:name="a314014" style:parent-style-name="">
      <style:paragraph-properties fo:line-height="0.2in" fo:margin-bottom="0.0cm" fo:margin-left="0.0cm" fo:margin-right="0.0cm" fo:margin-top="0.0cm" fo:text-align="justify" fo:text-indent="0.0cm"/>
    </style:style>
    <style:style style:family="paragraph" style:name="a8dc982" style:parent-style-name="">
      <style:paragraph-properties fo:line-height="0.2in" fo:margin-bottom="0.0cm" fo:margin-left="0.0cm" fo:margin-right="0.0cm" fo:margin-top="0.0cm" fo:text-align="justify" fo:text-indent="0.0cm"/>
    </style:style>
    <style:style style:family="paragraph" style:name="acbdb01" style:parent-style-name="">
      <style:paragraph-properties fo:line-height="0.2in" fo:margin-bottom="0.0cm" fo:margin-left="0.0cm" fo:margin-right="0.0cm" fo:margin-top="0.0cm" fo:text-align="justify" fo:text-indent="0.0cm"/>
    </style:style>
    <style:style style:family="paragraph" style:name="a71f644" style:parent-style-name="">
      <style:paragraph-properties fo:line-height="0.2in" fo:margin-bottom="0.0cm" fo:margin-left="0.0cm" fo:margin-right="0.0cm" fo:margin-top="0.0cm" fo:text-align="justify" fo:text-indent="0.0cm"/>
    </style:style>
    <style:style style:family="paragraph" style:name="a10ec47" style:parent-style-name="">
      <style:paragraph-properties fo:line-height="0.2in" fo:margin-bottom="0.0cm" fo:margin-left="0.0cm" fo:margin-right="0.0cm" fo:margin-top="0.0cm" fo:text-align="justify" fo:text-indent="0.0cm"/>
    </style:style>
    <style:style style:family="paragraph" style:name="a8938bf" style:parent-style-name="">
      <style:paragraph-properties fo:line-height="0.2in" fo:margin-bottom="0.0cm" fo:margin-left="0.0cm" fo:margin-right="0.0cm" fo:margin-top="0.0cm" fo:text-align="justify" fo:text-indent="0.0cm"/>
    </style:style>
    <style:style style:family="paragraph" style:name="a2226a2" style:parent-style-name="">
      <style:paragraph-properties fo:line-height="0.2in" fo:margin-bottom="0.0cm" fo:margin-left="0.0cm" fo:margin-right="0.0cm" fo:margin-top="0.0cm" fo:text-align="justify" fo:text-indent="0.0cm"/>
    </style:style>
    <style:style style:family="paragraph" style:name="a06839e" style:parent-style-name="">
      <style:paragraph-properties fo:line-height="0.2in" fo:margin-bottom="0.0cm" fo:margin-left="0.0cm" fo:margin-right="0.0cm" fo:margin-top="0.0cm" fo:text-align="justify" fo:text-indent="0.0cm"/>
    </style:style>
    <style:style style:family="paragraph" style:name="a31fef6" style:parent-style-name="">
      <style:paragraph-properties fo:line-height="0.2in" fo:margin-bottom="0.0cm" fo:margin-left="0.0cm" fo:margin-right="0.0cm" fo:margin-top="0.0cm" fo:text-align="justify" fo:text-indent="0.0cm"/>
    </style:style>
    <style:style style:family="paragraph" style:name="ae3ceea" style:parent-style-name="">
      <style:paragraph-properties fo:line-height="0.2in" fo:margin-bottom="0.0cm" fo:margin-left="0.0cm" fo:margin-right="0.0cm" fo:margin-top="0.0cm" fo:text-align="justify" fo:text-indent="0.0cm"/>
    </style:style>
    <style:style style:family="paragraph" style:name="afe5c1e" style:parent-style-name="">
      <style:paragraph-properties fo:line-height="0.2in" fo:margin-bottom="0.0cm" fo:margin-left="0.0cm" fo:margin-right="0.0cm" fo:margin-top="0.0cm" fo:text-align="justify" fo:text-indent="0.0cm"/>
    </style:style>
    <style:style style:family="paragraph" style:name="a75980a" style:parent-style-name="">
      <style:paragraph-properties fo:line-height="0.2in" fo:margin-bottom="0.0cm" fo:margin-left="0.0cm" fo:margin-right="0.0cm" fo:margin-top="0.0cm" fo:text-align="justify" fo:text-indent="0.0cm"/>
    </style:style>
    <style:style style:family="paragraph" style:name="a1f3ca6" style:parent-style-name="">
      <style:paragraph-properties fo:line-height="0.2in" fo:margin-bottom="0.0cm" fo:margin-left="0.0cm" fo:margin-right="0.0cm" fo:margin-top="0.0cm" fo:text-align="justify" fo:text-indent="0.0cm"/>
    </style:style>
    <style:style style:family="paragraph" style:name="a41994f" style:parent-style-name="">
      <style:paragraph-properties fo:line-height="0.2in" fo:margin-bottom="0.0cm" fo:margin-left="0.0cm" fo:margin-right="0.0cm" fo:margin-top="0.0cm" fo:text-align="justify" fo:text-indent="0.0cm"/>
    </style:style>
    <style:style style:family="paragraph" style:name="a8b7a1d" style:parent-style-name="">
      <style:paragraph-properties fo:line-height="0.2in" fo:margin-bottom="0.0cm" fo:margin-left="0.0cm" fo:margin-right="0.0cm" fo:margin-top="0.0cm" fo:text-align="justify" fo:text-indent="0.0cm"/>
    </style:style>
    <style:style style:family="paragraph" style:name="a680a0c" style:parent-style-name="">
      <style:paragraph-properties fo:line-height="0.2in" fo:margin-bottom="0.0cm" fo:margin-left="0.0cm" fo:margin-right="0.0cm" fo:margin-top="0.0cm" fo:text-align="justify" fo:text-indent="0.0cm"/>
    </style:style>
    <style:style style:family="paragraph" style:name="a84191a" style:parent-style-name="">
      <style:paragraph-properties fo:line-height="0.2in" fo:margin-bottom="0.0cm" fo:margin-left="0.0cm" fo:margin-right="0.0cm" fo:margin-top="0.0cm" fo:text-align="justify" fo:text-indent="0.0cm"/>
    </style:style>
    <style:style style:family="paragraph" style:name="a527129" style:parent-style-name="">
      <style:paragraph-properties fo:line-height="0.2in" fo:margin-bottom="0.0cm" fo:margin-left="0.0cm" fo:margin-right="0.0cm" fo:margin-top="0.0cm" fo:text-align="justify" fo:text-indent="0.0cm"/>
    </style:style>
    <style:style style:family="paragraph" style:name="a3a0feb" style:parent-style-name="">
      <style:paragraph-properties fo:line-height="0.2in" fo:margin-bottom="0.0cm" fo:margin-left="0.0cm" fo:margin-right="0.0cm" fo:margin-top="0.0cm" fo:text-align="justify" fo:text-indent="0.0cm"/>
    </style:style>
    <style:style style:family="paragraph" style:name="ab92196" style:parent-style-name="">
      <style:paragraph-properties fo:line-height="0.2in" fo:margin-bottom="0.0cm" fo:margin-left="0.0cm" fo:margin-right="0.0cm" fo:margin-top="0.0cm" fo:text-align="justify" fo:text-indent="0.0cm"/>
    </style:style>
    <style:style style:family="paragraph" style:name="a9a5d9f" style:parent-style-name="">
      <style:paragraph-properties fo:line-height="0.2in" fo:margin-bottom="0.0cm" fo:margin-left="0.0cm" fo:margin-right="0.0cm" fo:margin-top="0.0cm" fo:text-align="justify" fo:text-indent="0.0cm"/>
    </style:style>
    <style:style style:family="paragraph" style:name="a3a1935" style:parent-style-name="">
      <style:paragraph-properties fo:line-height="0.2in" fo:margin-bottom="0.0cm" fo:margin-left="0.0cm" fo:margin-right="0.0cm" fo:margin-top="0.0cm" fo:text-align="justify" fo:text-indent="0.0cm"/>
    </style:style>
    <style:style style:family="paragraph" style:name="a0bedf1" style:parent-style-name="">
      <style:paragraph-properties fo:line-height="0.2in" fo:margin-bottom="0.0cm" fo:margin-left="0.0cm" fo:margin-right="0.0cm" fo:margin-top="0.0cm" fo:text-align="justify" fo:text-indent="0.0cm"/>
    </style:style>
    <style:style style:family="paragraph" style:name="a566ffe" style:parent-style-name="">
      <style:paragraph-properties fo:line-height="0.2in" fo:margin-bottom="0.0cm" fo:margin-left="0.0cm" fo:margin-right="0.0cm" fo:margin-top="0.0cm" fo:text-align="justify" fo:text-indent="0.0cm"/>
    </style:style>
    <style:style style:family="paragraph" style:name="ad95e22" style:parent-style-name="">
      <style:paragraph-properties fo:line-height="0.2in" fo:margin-bottom="0.0cm" fo:margin-left="0.0cm" fo:margin-right="0.0cm" fo:margin-top="0.0cm" fo:text-align="justify" fo:text-indent="0.0cm"/>
    </style:style>
    <style:style style:family="paragraph" style:name="a700e8b" style:parent-style-name="">
      <style:paragraph-properties fo:line-height="0.2in" fo:margin-bottom="0.0cm" fo:margin-left="0.0cm" fo:margin-right="0.0cm" fo:margin-top="0.0cm" fo:text-align="justify" fo:text-indent="0.0cm"/>
    </style:style>
    <style:style style:family="paragraph" style:name="af981f4" style:parent-style-name="">
      <style:paragraph-properties fo:line-height="0.2in" fo:margin-bottom="0.0cm" fo:margin-left="0.0cm" fo:margin-right="0.0cm" fo:margin-top="0.0cm" fo:text-align="justify" fo:text-indent="0.0cm"/>
    </style:style>
    <style:style style:family="paragraph" style:name="a5d4044" style:parent-style-name="">
      <style:paragraph-properties fo:line-height="0.2in" fo:margin-bottom="0.0cm" fo:margin-left="0.0cm" fo:margin-right="0.0cm" fo:margin-top="0.0cm" fo:text-align="justify" fo:text-indent="0.0cm"/>
    </style:style>
    <style:style style:family="paragraph" style:name="adbc722" style:parent-style-name="">
      <style:paragraph-properties fo:line-height="0.2in" fo:margin-bottom="0.0cm" fo:margin-left="0.0cm" fo:margin-right="0.0cm" fo:margin-top="0.0cm" fo:text-align="justify" fo:text-indent="0.0cm"/>
    </style:style>
    <style:style style:family="paragraph" style:name="afc26d2" style:parent-style-name="">
      <style:paragraph-properties fo:line-height="0.2in" fo:margin-bottom="0.0cm" fo:margin-left="0.0cm" fo:margin-right="0.0cm" fo:margin-top="0.0cm" fo:text-align="justify" fo:text-indent="0.0cm"/>
    </style:style>
    <style:style style:family="paragraph" style:name="a6c8930" style:parent-style-name="">
      <style:paragraph-properties fo:line-height="0.2in" fo:margin-bottom="0.0cm" fo:margin-left="0.0cm" fo:margin-right="0.0cm" fo:margin-top="0.0cm" fo:text-align="justify" fo:text-indent="0.0cm"/>
    </style:style>
    <style:style style:family="paragraph" style:name="a5259ac" style:parent-style-name="">
      <style:paragraph-properties fo:line-height="0.2in" fo:margin-bottom="0.0cm" fo:margin-left="0.0cm" fo:margin-right="0.0cm" fo:margin-top="0.0cm" fo:text-align="justify" fo:text-indent="0.0cm"/>
    </style:style>
    <style:style style:family="paragraph" style:name="a484e62" style:parent-style-name="">
      <style:paragraph-properties fo:line-height="0.2in" fo:margin-bottom="0.0cm" fo:margin-left="0.0cm" fo:margin-right="0.0cm" fo:margin-top="0.0cm" fo:text-align="justify" fo:text-indent="0.0cm"/>
    </style:style>
    <style:style style:family="paragraph" style:name="abe55bd" style:parent-style-name="">
      <style:paragraph-properties fo:line-height="0.2in" fo:margin-bottom="0.0cm" fo:margin-left="0.0cm" fo:margin-right="0.0cm" fo:margin-top="0.0cm" fo:text-align="justify" fo:text-indent="0.0cm"/>
    </style:style>
    <style:style style:family="paragraph" style:name="ad7022c" style:parent-style-name="">
      <style:paragraph-properties fo:line-height="0.2in" fo:margin-bottom="0.0cm" fo:margin-left="0.0cm" fo:margin-right="0.0cm" fo:margin-top="0.0cm" fo:text-align="justify" fo:text-indent="0.0cm"/>
    </style:style>
    <style:style style:family="paragraph" style:name="a6e0ea0" style:parent-style-name="">
      <style:paragraph-properties fo:line-height="0.2in" fo:margin-bottom="0.0cm" fo:margin-left="0.0cm" fo:margin-right="0.0cm" fo:margin-top="0.0cm" fo:text-align="justify" fo:text-indent="0.0cm"/>
    </style:style>
    <style:style style:family="paragraph" style:name="a08d078" style:parent-style-name="">
      <style:paragraph-properties fo:line-height="0.2in" fo:margin-bottom="0.0cm" fo:margin-left="0.0cm" fo:margin-right="0.0cm" fo:margin-top="0.0cm" fo:text-align="justify" fo:text-indent="0.0cm"/>
    </style:style>
    <style:style style:family="paragraph" style:name="a2133d6" style:parent-style-name="">
      <style:paragraph-properties fo:line-height="0.2in" fo:margin-bottom="0.0cm" fo:margin-left="0.0cm" fo:margin-right="0.0cm" fo:margin-top="0.0cm" fo:text-align="justify" fo:text-indent="0.0cm"/>
    </style:style>
    <style:style style:family="paragraph" style:name="aa0887c" style:parent-style-name="">
      <style:paragraph-properties fo:line-height="0.2in" fo:margin-bottom="0.0cm" fo:margin-left="0.0cm" fo:margin-right="0.0cm" fo:margin-top="0.0cm" fo:text-align="justify" fo:text-indent="0.0cm"/>
    </style:style>
    <style:style style:family="paragraph" style:name="a7bd1ed" style:parent-style-name="">
      <style:paragraph-properties fo:line-height="0.2in" fo:margin-bottom="0.0cm" fo:margin-left="0.0cm" fo:margin-right="0.0cm" fo:margin-top="0.0cm" fo:text-align="justify" fo:text-indent="0.0cm"/>
    </style:style>
    <style:style style:family="paragraph" style:name="a42a528" style:parent-style-name="">
      <style:paragraph-properties fo:line-height="0.2in" fo:margin-bottom="0.0cm" fo:margin-left="0.0cm" fo:margin-right="0.0cm" fo:margin-top="0.0cm" fo:text-align="justify" fo:text-indent="0.0cm"/>
    </style:style>
    <style:style style:family="paragraph" style:name="a3020a0" style:parent-style-name="">
      <style:paragraph-properties fo:line-height="0.2in" fo:margin-bottom="0.0cm" fo:margin-left="0.0cm" fo:margin-right="0.0cm" fo:margin-top="0.0cm" fo:text-align="justify" fo:text-indent="0.0cm"/>
    </style:style>
    <style:style style:family="paragraph" style:name="aff8438" style:parent-style-name="">
      <style:paragraph-properties fo:line-height="0.2in" fo:margin-bottom="0.0cm" fo:margin-left="0.0cm" fo:margin-right="0.0cm" fo:margin-top="0.0cm" fo:text-align="justify" fo:text-indent="0.0cm"/>
    </style:style>
    <style:style style:family="paragraph" style:name="ab9cc40" style:parent-style-name="">
      <style:paragraph-properties fo:line-height="0.2in" fo:margin-bottom="0.0cm" fo:margin-left="0.0cm" fo:margin-right="0.0cm" fo:margin-top="0.0cm" fo:text-align="justify" fo:text-indent="0.0cm"/>
    </style:style>
    <style:style style:family="paragraph" style:name="a52348d" style:parent-style-name="">
      <style:paragraph-properties fo:line-height="0.2in" fo:margin-bottom="0.0cm" fo:margin-left="0.0cm" fo:margin-right="0.0cm" fo:margin-top="0.0cm" fo:text-align="justify" fo:text-indent="0.0cm"/>
    </style:style>
    <style:style style:family="paragraph" style:name="a8b1a04" style:parent-style-name="">
      <style:paragraph-properties fo:line-height="0.2in" fo:margin-bottom="0.0cm" fo:margin-left="0.0cm" fo:margin-right="0.0cm" fo:margin-top="0.0cm" fo:text-align="justify" fo:text-indent="0.0cm"/>
    </style:style>
    <style:style style:family="paragraph" style:name="ad6d754" style:parent-style-name="">
      <style:paragraph-properties fo:line-height="0.2in" fo:margin-bottom="0.0cm" fo:margin-left="0.0cm" fo:margin-right="0.0cm" fo:margin-top="0.0cm" fo:text-align="justify" fo:text-indent="0.0cm"/>
    </style:style>
    <style:style style:family="paragraph" style:name="a7a2c06" style:parent-style-name="">
      <style:paragraph-properties fo:line-height="0.2in" fo:margin-bottom="0.0cm" fo:margin-left="0.0cm" fo:margin-right="0.0cm" fo:margin-top="0.0cm" fo:text-align="justify" fo:text-indent="0.0cm"/>
    </style:style>
    <style:style style:family="paragraph" style:name="a831714" style:parent-style-name="">
      <style:paragraph-properties fo:line-height="0.2in" fo:margin-bottom="0.0cm" fo:margin-left="0.0cm" fo:margin-right="0.0cm" fo:margin-top="0.0cm" fo:text-align="justify" fo:text-indent="0.0cm"/>
    </style:style>
    <style:style style:family="paragraph" style:name="a1ba313" style:parent-style-name="">
      <style:paragraph-properties fo:line-height="0.2in" fo:margin-bottom="0.0cm" fo:margin-left="0.0cm" fo:margin-right="0.0cm" fo:margin-top="0.0cm" fo:text-align="justify" fo:text-indent="0.0cm"/>
    </style:style>
    <style:style style:family="paragraph" style:name="a5bf2c0" style:parent-style-name="">
      <style:paragraph-properties fo:line-height="0.2in" fo:margin-bottom="0.0cm" fo:margin-left="0.0cm" fo:margin-right="0.0cm" fo:margin-top="0.0cm" fo:text-align="justify" fo:text-indent="0.0cm"/>
    </style:style>
    <style:style style:family="paragraph" style:name="a05298d" style:parent-style-name="">
      <style:paragraph-properties fo:line-height="0.2in" fo:margin-bottom="0.0cm" fo:margin-left="0.0cm" fo:margin-right="0.0cm" fo:margin-top="0.0cm" fo:text-align="justify" fo:text-indent="0.0cm"/>
    </style:style>
    <style:style style:family="paragraph" style:name="a5d4a47" style:parent-style-name="">
      <style:paragraph-properties fo:line-height="0.2in" fo:margin-bottom="0.0cm" fo:margin-left="0.0cm" fo:margin-right="0.0cm" fo:margin-top="0.0cm" fo:text-align="justify" fo:text-indent="0.0cm"/>
    </style:style>
    <style:style style:family="paragraph" style:name="abf540c" style:parent-style-name="">
      <style:paragraph-properties fo:line-height="0.2in" fo:margin-bottom="0.0cm" fo:margin-left="0.0cm" fo:margin-right="0.0cm" fo:margin-top="0.0cm" fo:text-align="justify" fo:text-indent="0.0cm"/>
    </style:style>
    <style:style style:family="paragraph" style:name="a1c7d5e" style:parent-style-name="">
      <style:paragraph-properties fo:line-height="0.2in" fo:margin-bottom="0.0cm" fo:margin-left="0.0cm" fo:margin-right="0.0cm" fo:margin-top="0.0cm" fo:text-align="justify" fo:text-indent="0.0cm"/>
    </style:style>
    <style:style style:family="paragraph" style:name="a5ff97a" style:parent-style-name="">
      <style:paragraph-properties fo:line-height="0.2in" fo:margin-bottom="0.0cm" fo:margin-left="0.0cm" fo:margin-right="0.0cm" fo:margin-top="0.0cm" fo:text-align="justify" fo:text-indent="0.0cm"/>
    </style:style>
    <style:style style:family="paragraph" style:name="a274466" style:parent-style-name="">
      <style:paragraph-properties fo:line-height="0.2in" fo:margin-bottom="0.0cm" fo:margin-left="0.0cm" fo:margin-right="0.0cm" fo:margin-top="0.0cm" fo:text-align="justify" fo:text-indent="0.0cm"/>
    </style:style>
    <style:style style:family="paragraph" style:name="a55edc7" style:parent-style-name="">
      <style:paragraph-properties fo:line-height="0.2in" fo:margin-bottom="0.0cm" fo:margin-left="0.0cm" fo:margin-right="0.0cm" fo:margin-top="0.0cm" fo:text-align="justify" fo:text-indent="0.0cm"/>
    </style:style>
    <style:style style:family="paragraph" style:name="af5f6be" style:parent-style-name="">
      <style:paragraph-properties fo:line-height="0.2in" fo:margin-bottom="0.0cm" fo:margin-left="0.0cm" fo:margin-right="0.0cm" fo:margin-top="0.0cm" fo:text-align="justify" fo:text-indent="0.0cm"/>
    </style:style>
    <style:style style:family="paragraph" style:name="a2a2794" style:parent-style-name="">
      <style:paragraph-properties fo:line-height="0.2in" fo:margin-bottom="0.0cm" fo:margin-left="0.0cm" fo:margin-right="0.0cm" fo:margin-top="0.0cm" fo:text-align="justify" fo:text-indent="0.0cm"/>
    </style:style>
    <style:style style:family="paragraph" style:name="aabf0d3" style:parent-style-name="">
      <style:paragraph-properties fo:line-height="0.2in" fo:margin-bottom="0.0cm" fo:margin-left="0.0cm" fo:margin-right="0.0cm" fo:margin-top="0.0cm" fo:text-align="justify" fo:text-indent="0.0cm"/>
    </style:style>
    <style:style style:family="paragraph" style:name="ac20a56" style:parent-style-name="">
      <style:paragraph-properties fo:line-height="0.2in" fo:margin-bottom="0.0cm" fo:margin-left="0.0cm" fo:margin-right="0.0cm" fo:margin-top="0.0cm" fo:text-align="justify" fo:text-indent="0.0cm"/>
    </style:style>
    <style:style style:family="paragraph" style:name="ab4ffbb" style:parent-style-name="">
      <style:paragraph-properties fo:line-height="0.2in" fo:margin-bottom="0.0cm" fo:margin-left="0.0cm" fo:margin-right="0.0cm" fo:margin-top="0.0cm" fo:text-align="justify" fo:text-indent="0.0cm"/>
    </style:style>
    <style:style style:family="paragraph" style:name="ab813d6" style:parent-style-name="">
      <style:paragraph-properties fo:line-height="0.2in" fo:margin-bottom="0.0cm" fo:margin-left="0.0cm" fo:margin-right="0.0cm" fo:margin-top="0.0cm" fo:text-align="justify" fo:text-indent="0.0cm"/>
    </style:style>
    <style:style style:family="paragraph" style:name="a6adf4c" style:parent-style-name="">
      <style:paragraph-properties fo:line-height="0.2in" fo:margin-bottom="0.0cm" fo:margin-left="0.0cm" fo:margin-right="0.0cm" fo:margin-top="0.0cm" fo:text-align="justify" fo:text-indent="0.0cm"/>
    </style:style>
    <style:style style:family="paragraph" style:name="a74c510" style:parent-style-name="">
      <style:paragraph-properties fo:line-height="0.2in" fo:margin-bottom="0.0cm" fo:margin-left="0.0cm" fo:margin-right="0.0cm" fo:margin-top="0.0cm" fo:text-align="justify" fo:text-indent="0.0cm"/>
    </style:style>
    <style:style style:family="paragraph" style:name="a5d32d3" style:parent-style-name="">
      <style:paragraph-properties fo:line-height="0.2in" fo:margin-bottom="0.0cm" fo:margin-left="0.0cm" fo:margin-right="0.0cm" fo:margin-top="0.0cm" fo:text-align="justify" fo:text-indent="0.0cm"/>
    </style:style>
    <style:style style:family="paragraph" style:name="aee8bd9" style:parent-style-name="">
      <style:paragraph-properties fo:line-height="0.2in" fo:margin-bottom="0.0cm" fo:margin-left="0.0cm" fo:margin-right="0.0cm" fo:margin-top="0.0cm" fo:text-align="justify" fo:text-indent="0.0cm"/>
    </style:style>
    <style:style style:family="paragraph" style:name="a182ff5" style:parent-style-name="">
      <style:paragraph-properties fo:line-height="0.2in" fo:margin-bottom="0.0cm" fo:margin-left="0.0cm" fo:margin-right="0.0cm" fo:margin-top="0.0cm" fo:text-align="justify" fo:text-indent="0.0cm"/>
    </style:style>
    <style:style style:family="paragraph" style:name="a0df3d5" style:parent-style-name="">
      <style:paragraph-properties fo:line-height="0.2in" fo:margin-bottom="0.0cm" fo:margin-left="0.0cm" fo:margin-right="0.0cm" fo:margin-top="0.0cm" fo:text-align="justify" fo:text-indent="0.0cm"/>
    </style:style>
    <style:style style:family="paragraph" style:name="a8db65d" style:parent-style-name="">
      <style:paragraph-properties fo:line-height="0.2in" fo:margin-bottom="0.0cm" fo:margin-left="0.0cm" fo:margin-right="0.0cm" fo:margin-top="0.0cm" fo:text-align="justify" fo:text-indent="0.0cm"/>
    </style:style>
    <style:style style:family="paragraph" style:name="a28ba89" style:parent-style-name="">
      <style:paragraph-properties fo:line-height="0.2in" fo:margin-bottom="0.0cm" fo:margin-left="0.0cm" fo:margin-right="0.0cm" fo:margin-top="0.0cm" fo:text-align="justify" fo:text-indent="0.0cm"/>
    </style:style>
    <style:style style:family="paragraph" style:name="ab90633" style:parent-style-name="">
      <style:paragraph-properties fo:line-height="0.2in" fo:margin-bottom="0.0cm" fo:margin-left="0.0cm" fo:margin-right="0.0cm" fo:margin-top="0.0cm" fo:text-align="justify" fo:text-indent="0.0cm"/>
    </style:style>
    <style:style style:family="paragraph" style:name="a73cbb2" style:parent-style-name="">
      <style:paragraph-properties fo:line-height="0.2in" fo:margin-bottom="0.0cm" fo:margin-left="0.0cm" fo:margin-right="0.0cm" fo:margin-top="0.0cm" fo:text-align="justify" fo:text-indent="0.0cm"/>
    </style:style>
    <style:style style:family="paragraph" style:name="a11f28f" style:parent-style-name="">
      <style:paragraph-properties fo:line-height="0.2in" fo:margin-bottom="0.0cm" fo:margin-left="0.0cm" fo:margin-right="0.0cm" fo:margin-top="0.0cm" fo:text-align="justify" fo:text-indent="0.0cm"/>
    </style:style>
    <style:style style:family="paragraph" style:name="a9ee827" style:parent-style-name="">
      <style:paragraph-properties fo:line-height="0.2in" fo:margin-bottom="0.0cm" fo:margin-left="0.0cm" fo:margin-right="0.0cm" fo:margin-top="0.0cm" fo:text-align="justify" fo:text-indent="0.0cm"/>
    </style:style>
    <style:style style:family="paragraph" style:name="ab88c58" style:parent-style-name="">
      <style:paragraph-properties fo:line-height="0.2in" fo:margin-bottom="0.0cm" fo:margin-left="0.0cm" fo:margin-right="0.0cm" fo:margin-top="0.0cm" fo:text-align="justify" fo:text-indent="0.0cm"/>
    </style:style>
    <style:style style:family="paragraph" style:name="a860ad1" style:parent-style-name="">
      <style:paragraph-properties fo:line-height="0.2in" fo:margin-bottom="0.0cm" fo:margin-left="0.0cm" fo:margin-right="0.0cm" fo:margin-top="0.0cm" fo:text-align="justify" fo:text-indent="0.0cm"/>
    </style:style>
    <style:style style:family="paragraph" style:name="a71154c" style:parent-style-name="">
      <style:paragraph-properties fo:line-height="0.2in" fo:margin-bottom="0.0cm" fo:margin-left="0.0cm" fo:margin-right="0.0cm" fo:margin-top="0.0cm" fo:text-align="justify" fo:text-indent="0.0cm"/>
    </style:style>
    <style:style style:family="paragraph" style:name="a59c4a9" style:parent-style-name="">
      <style:paragraph-properties fo:line-height="0.2in" fo:margin-bottom="0.0cm" fo:margin-left="0.0cm" fo:margin-right="0.0cm" fo:margin-top="0.0cm" fo:text-align="justify" fo:text-indent="0.0cm"/>
    </style:style>
    <style:style style:family="paragraph" style:name="a08d21a" style:parent-style-name="">
      <style:paragraph-properties fo:line-height="0.2in" fo:margin-bottom="0.0cm" fo:margin-left="0.0cm" fo:margin-right="0.0cm" fo:margin-top="0.0cm" fo:text-align="justify" fo:text-indent="0.0cm"/>
    </style:style>
    <style:style style:family="paragraph" style:name="a3a01b3" style:parent-style-name="">
      <style:paragraph-properties fo:line-height="0.2in" fo:margin-bottom="0.0cm" fo:margin-left="0.0cm" fo:margin-right="0.0cm" fo:margin-top="0.0cm" fo:text-align="justify" fo:text-indent="0.0cm"/>
    </style:style>
    <style:style style:family="paragraph" style:name="a3a4dc8" style:parent-style-name="">
      <style:paragraph-properties fo:line-height="0.2in" fo:margin-bottom="0.0cm" fo:margin-left="0.0cm" fo:margin-right="0.0cm" fo:margin-top="0.0cm" fo:text-align="justify" fo:text-indent="0.0cm"/>
    </style:style>
    <style:style style:family="paragraph" style:name="abb3659" style:parent-style-name="">
      <style:paragraph-properties fo:line-height="0.2in" fo:margin-bottom="0.0cm" fo:margin-left="0.0cm" fo:margin-right="0.0cm" fo:margin-top="0.0cm" fo:text-align="justify" fo:text-indent="0.0cm"/>
    </style:style>
    <style:style style:family="paragraph" style:name="ac20fde" style:parent-style-name="">
      <style:paragraph-properties fo:line-height="0.2in" fo:margin-bottom="0.0cm" fo:margin-left="0.0cm" fo:margin-right="0.0cm" fo:margin-top="0.0cm" fo:text-align="justify" fo:text-indent="0.0cm"/>
    </style:style>
    <style:style style:family="paragraph" style:name="a7e15c0" style:parent-style-name="">
      <style:paragraph-properties fo:line-height="0.2in" fo:margin-bottom="0.0cm" fo:margin-left="0.0cm" fo:margin-right="0.0cm" fo:margin-top="0.0cm" fo:text-align="justify" fo:text-indent="0.0cm"/>
    </style:style>
    <style:style style:family="paragraph" style:name="adee9fb" style:parent-style-name="">
      <style:paragraph-properties fo:line-height="0.2in" fo:margin-bottom="0.0cm" fo:margin-left="0.0cm" fo:margin-right="0.0cm" fo:margin-top="0.0cm" fo:text-align="justify" fo:text-indent="0.0cm"/>
    </style:style>
    <style:style style:family="paragraph" style:name="a0ae6d0" style:parent-style-name="">
      <style:paragraph-properties fo:line-height="0.2in" fo:margin-bottom="0.0cm" fo:margin-left="0.0cm" fo:margin-right="0.0cm" fo:margin-top="0.0cm" fo:text-align="justify" fo:text-indent="0.0cm"/>
    </style:style>
    <style:style style:family="paragraph" style:name="aba18d9" style:parent-style-name="">
      <style:paragraph-properties fo:line-height="0.2in" fo:margin-bottom="0.0cm" fo:margin-left="0.0cm" fo:margin-right="0.0cm" fo:margin-top="0.0cm" fo:text-align="justify" fo:text-indent="0.0cm"/>
    </style:style>
    <style:style style:family="paragraph" style:name="abc9728" style:parent-style-name="">
      <style:paragraph-properties fo:line-height="0.2in" fo:margin-bottom="0.0cm" fo:margin-left="0.0cm" fo:margin-right="0.0cm" fo:margin-top="0.0cm" fo:text-align="justify" fo:text-indent="0.0cm"/>
    </style:style>
    <style:style style:family="paragraph" style:name="a26bfe6" style:parent-style-name="">
      <style:paragraph-properties fo:line-height="0.2in" fo:margin-bottom="0.0cm" fo:margin-left="0.0cm" fo:margin-right="0.0cm" fo:margin-top="0.0cm" fo:text-align="justify" fo:text-indent="0.0cm"/>
    </style:style>
    <style:style style:family="paragraph" style:name="a420836" style:parent-style-name="">
      <style:paragraph-properties fo:line-height="0.2in" fo:margin-bottom="0.0cm" fo:margin-left="0.0cm" fo:margin-right="0.0cm" fo:margin-top="0.0cm" fo:text-align="justify" fo:text-indent="0.0cm"/>
    </style:style>
    <style:style style:family="paragraph" style:name="a3d05f2" style:parent-style-name="">
      <style:paragraph-properties fo:line-height="0.2in" fo:margin-bottom="0.0cm" fo:margin-left="0.0cm" fo:margin-right="0.0cm" fo:margin-top="0.0cm" fo:text-align="justify" fo:text-indent="0.0cm"/>
    </style:style>
    <style:style style:family="paragraph" style:name="a37040f" style:parent-style-name="">
      <style:paragraph-properties fo:line-height="0.2in" fo:margin-bottom="0.0cm" fo:margin-left="0.0cm" fo:margin-right="0.0cm" fo:margin-top="0.0cm" fo:text-align="justify" fo:text-indent="0.0cm"/>
    </style:style>
    <style:style style:family="paragraph" style:name="aae8c9d" style:parent-style-name="">
      <style:paragraph-properties fo:line-height="0.2in" fo:margin-bottom="0.0cm" fo:margin-left="0.0cm" fo:margin-right="0.0cm" fo:margin-top="0.0cm" fo:text-align="justify" fo:text-indent="0.0cm"/>
    </style:style>
    <style:style style:family="paragraph" style:name="a870ce0" style:parent-style-name="">
      <style:paragraph-properties fo:line-height="0.2in" fo:margin-bottom="0.0cm" fo:margin-left="0.0cm" fo:margin-right="0.0cm" fo:margin-top="0.0cm" fo:text-align="justify" fo:text-indent="0.0cm"/>
    </style:style>
    <style:style style:family="paragraph" style:name="a676380" style:parent-style-name="">
      <style:paragraph-properties fo:line-height="0.2in" fo:margin-bottom="0.0cm" fo:margin-left="0.0cm" fo:margin-right="0.0cm" fo:margin-top="0.0cm" fo:text-align="justify" fo:text-indent="0.0cm"/>
    </style:style>
    <style:style style:family="paragraph" style:name="abc130a" style:parent-style-name="">
      <style:paragraph-properties fo:line-height="0.2in" fo:margin-bottom="0.0cm" fo:margin-left="0.0cm" fo:margin-right="0.0cm" fo:margin-top="0.0cm" fo:text-align="justify" fo:text-indent="0.0cm"/>
    </style:style>
    <style:style style:family="paragraph" style:name="a6b3335" style:parent-style-name="">
      <style:paragraph-properties fo:line-height="0.2in" fo:margin-bottom="0.0cm" fo:margin-left="0.0cm" fo:margin-right="0.0cm" fo:margin-top="0.0cm" fo:text-align="justify" fo:text-indent="0.0cm"/>
    </style:style>
    <style:style style:family="paragraph" style:name="a674b34" style:parent-style-name="">
      <style:paragraph-properties fo:line-height="0.2in" fo:margin-bottom="0.0cm" fo:margin-left="0.0cm" fo:margin-right="0.0cm" fo:margin-top="0.0cm" fo:text-align="justify" fo:text-indent="0.0cm"/>
    </style:style>
    <style:style style:family="paragraph" style:name="aa16bd3" style:parent-style-name="">
      <style:paragraph-properties fo:line-height="0.2in" fo:margin-bottom="0.0cm" fo:margin-left="0.0cm" fo:margin-right="0.0cm" fo:margin-top="0.0cm" fo:text-align="justify" fo:text-indent="0.0cm"/>
    </style:style>
    <style:style style:family="paragraph" style:name="a6c1ef3" style:parent-style-name="">
      <style:paragraph-properties fo:line-height="0.2in" fo:margin-bottom="0.0cm" fo:margin-left="0.0cm" fo:margin-right="0.0cm" fo:margin-top="0.0cm" fo:text-align="justify" fo:text-indent="0.0cm"/>
    </style:style>
    <style:style style:family="paragraph" style:name="ae0056c" style:parent-style-name="">
      <style:paragraph-properties fo:line-height="0.2in" fo:margin-bottom="0.0cm" fo:margin-left="0.0cm" fo:margin-right="0.0cm" fo:margin-top="0.0cm" fo:text-align="justify" fo:text-indent="0.0cm"/>
    </style:style>
    <style:style style:family="paragraph" style:name="ae1c7db" style:parent-style-name="">
      <style:paragraph-properties fo:line-height="0.2in" fo:margin-bottom="0.0cm" fo:margin-left="0.0cm" fo:margin-right="0.0cm" fo:margin-top="0.0cm" fo:text-align="justify" fo:text-indent="0.0cm"/>
    </style:style>
    <style:style style:family="paragraph" style:name="a621896" style:parent-style-name="">
      <style:paragraph-properties fo:line-height="0.2in" fo:margin-bottom="0.0cm" fo:margin-left="0.0cm" fo:margin-right="0.0cm" fo:margin-top="0.0cm" fo:text-align="justify" fo:text-indent="0.0cm"/>
    </style:style>
    <style:style style:family="paragraph" style:name="a58ce02" style:parent-style-name="">
      <style:paragraph-properties fo:line-height="0.2in" fo:margin-bottom="0.0cm" fo:margin-left="0.0cm" fo:margin-right="0.0cm" fo:margin-top="0.0cm" fo:text-align="justify" fo:text-indent="0.0cm"/>
    </style:style>
    <style:style style:family="paragraph" style:name="a918034" style:parent-style-name="">
      <style:paragraph-properties fo:line-height="0.2in" fo:margin-bottom="0.0cm" fo:margin-left="0.0cm" fo:margin-right="0.0cm" fo:margin-top="0.0cm" fo:text-align="justify" fo:text-indent="0.0cm"/>
    </style:style>
    <style:style style:family="paragraph" style:name="ac3a050" style:parent-style-name="">
      <style:paragraph-properties fo:line-height="0.2in" fo:margin-bottom="0.0cm" fo:margin-left="0.0cm" fo:margin-right="0.0cm" fo:margin-top="0.0cm" fo:text-align="justify" fo:text-indent="0.0cm"/>
    </style:style>
    <style:style style:family="paragraph" style:name="ab014ec" style:parent-style-name="">
      <style:paragraph-properties fo:line-height="0.2in" fo:margin-bottom="0.0cm" fo:margin-left="0.0cm" fo:margin-right="0.0cm" fo:margin-top="0.0cm" fo:text-align="justify" fo:text-indent="0.0cm"/>
    </style:style>
    <style:style style:family="paragraph" style:name="ace0e3d" style:parent-style-name="">
      <style:paragraph-properties fo:line-height="0.2in" fo:margin-bottom="0.0cm" fo:margin-left="0.0cm" fo:margin-right="0.0cm" fo:margin-top="0.0cm" fo:text-align="justify" fo:text-indent="0.0cm"/>
    </style:style>
    <style:style style:family="paragraph" style:name="a4125ff" style:parent-style-name="">
      <style:paragraph-properties fo:line-height="0.2in" fo:margin-bottom="0.0cm" fo:margin-left="0.0cm" fo:margin-right="0.0cm" fo:margin-top="0.0cm" fo:text-align="justify" fo:text-indent="0.0cm"/>
    </style:style>
    <style:style style:family="paragraph" style:name="aabcfb0" style:parent-style-name="">
      <style:paragraph-properties fo:line-height="0.2in" fo:margin-bottom="0.0cm" fo:margin-left="0.0cm" fo:margin-right="0.0cm" fo:margin-top="0.0cm" fo:text-align="justify" fo:text-indent="0.0cm"/>
    </style:style>
    <style:style style:family="paragraph" style:name="acdda76" style:parent-style-name="">
      <style:paragraph-properties fo:line-height="0.2in" fo:margin-bottom="0.0cm" fo:margin-left="0.0cm" fo:margin-right="0.0cm" fo:margin-top="0.0cm" fo:text-align="justify" fo:text-indent="0.0cm"/>
    </style:style>
    <style:style style:family="paragraph" style:name="afbc139" style:parent-style-name="">
      <style:paragraph-properties fo:line-height="0.2in" fo:margin-bottom="0.0cm" fo:margin-left="0.0cm" fo:margin-right="0.0cm" fo:margin-top="0.0cm" fo:text-align="justify" fo:text-indent="0.0cm"/>
    </style:style>
    <style:style style:family="paragraph" style:name="aaa60e4" style:parent-style-name="">
      <style:paragraph-properties fo:line-height="0.2in" fo:margin-bottom="0.0cm" fo:margin-left="0.0cm" fo:margin-right="0.0cm" fo:margin-top="0.0cm" fo:text-align="justify" fo:text-indent="0.0cm"/>
    </style:style>
    <style:style style:family="paragraph" style:name="a4947e1" style:parent-style-name="">
      <style:paragraph-properties fo:line-height="0.2in" fo:margin-bottom="0.0cm" fo:margin-left="0.0cm" fo:margin-right="0.0cm" fo:margin-top="0.0cm" fo:text-align="justify" fo:text-indent="0.0cm"/>
    </style:style>
    <style:style style:family="paragraph" style:name="a1d831a" style:parent-style-name="">
      <style:paragraph-properties fo:line-height="0.2in" fo:margin-bottom="0.0cm" fo:margin-left="0.0cm" fo:margin-right="0.0cm" fo:margin-top="0.0cm" fo:text-align="justify" fo:text-indent="0.0cm"/>
    </style:style>
    <style:style style:family="paragraph" style:name="a88b126" style:parent-style-name="">
      <style:paragraph-properties fo:line-height="0.2in" fo:margin-bottom="0.0cm" fo:margin-left="0.0cm" fo:margin-right="0.0cm" fo:margin-top="0.0cm" fo:text-align="justify" fo:text-indent="0.0cm"/>
    </style:style>
    <style:style style:family="paragraph" style:name="acb9695" style:parent-style-name="">
      <style:paragraph-properties fo:line-height="0.2in" fo:margin-bottom="0.0cm" fo:margin-left="0.0cm" fo:margin-right="0.0cm" fo:margin-top="0.0cm" fo:text-align="justify" fo:text-indent="0.0cm"/>
    </style:style>
    <style:style style:family="paragraph" style:name="a0b990b" style:parent-style-name="">
      <style:paragraph-properties fo:line-height="0.2in" fo:margin-bottom="0.0cm" fo:margin-left="0.0cm" fo:margin-right="0.0cm" fo:margin-top="0.0cm" fo:text-align="justify" fo:text-indent="0.0cm"/>
    </style:style>
    <style:style style:family="paragraph" style:name="a90199a" style:parent-style-name="">
      <style:paragraph-properties fo:line-height="0.2in" fo:margin-bottom="0.0cm" fo:margin-left="0.0cm" fo:margin-right="0.0cm" fo:margin-top="0.0cm" fo:text-align="justify" fo:text-indent="0.0cm"/>
    </style:style>
    <style:style style:family="paragraph" style:name="a50a92e" style:parent-style-name="">
      <style:paragraph-properties fo:line-height="0.2in" fo:margin-bottom="0.0cm" fo:margin-left="0.0cm" fo:margin-right="0.0cm" fo:margin-top="0.0cm" fo:text-align="justify" fo:text-indent="0.0cm"/>
    </style:style>
    <style:style style:family="paragraph" style:name="a41d81d" style:parent-style-name="">
      <style:paragraph-properties fo:line-height="0.2in" fo:margin-bottom="0.0cm" fo:margin-left="0.0cm" fo:margin-right="0.0cm" fo:margin-top="0.0cm" fo:text-align="justify" fo:text-indent="0.0cm"/>
    </style:style>
    <style:style style:family="paragraph" style:name="a8ba15c" style:parent-style-name="">
      <style:paragraph-properties fo:line-height="0.2in" fo:margin-bottom="0.0cm" fo:margin-left="0.0cm" fo:margin-right="0.0cm" fo:margin-top="0.0cm" fo:text-align="justify" fo:text-indent="0.0cm"/>
    </style:style>
    <style:style style:family="paragraph" style:name="ae37304" style:parent-style-name="">
      <style:paragraph-properties fo:line-height="0.2in" fo:margin-bottom="0.0cm" fo:margin-left="0.0cm" fo:margin-right="0.0cm" fo:margin-top="0.0cm" fo:text-align="justify" fo:text-indent="0.0cm"/>
    </style:style>
    <style:style style:family="paragraph" style:name="a30cb21" style:parent-style-name="">
      <style:paragraph-properties fo:line-height="0.2in" fo:margin-bottom="0.0cm" fo:margin-left="0.0cm" fo:margin-right="0.0cm" fo:margin-top="0.0cm" fo:text-align="justify" fo:text-indent="0.0cm"/>
    </style:style>
    <style:style style:family="paragraph" style:name="ae0d76f" style:parent-style-name="">
      <style:paragraph-properties fo:line-height="0.2in" fo:margin-bottom="0.0cm" fo:margin-left="0.0cm" fo:margin-right="0.0cm" fo:margin-top="0.0cm" fo:text-align="justify" fo:text-indent="0.0cm"/>
    </style:style>
    <style:style style:family="paragraph" style:name="a66ff23" style:parent-style-name="">
      <style:paragraph-properties fo:line-height="0.2in" fo:margin-bottom="0.0cm" fo:margin-left="0.0cm" fo:margin-right="0.0cm" fo:margin-top="0.0cm" fo:text-align="justify" fo:text-indent="0.0cm"/>
    </style:style>
    <style:style style:family="paragraph" style:name="a88dae9" style:parent-style-name="">
      <style:paragraph-properties fo:line-height="0.2in" fo:margin-bottom="0.0cm" fo:margin-left="0.0cm" fo:margin-right="0.0cm" fo:margin-top="0.0cm" fo:text-align="justify" fo:text-indent="0.0cm"/>
    </style:style>
    <style:style style:family="paragraph" style:name="a4e7c7a" style:parent-style-name="">
      <style:paragraph-properties fo:line-height="0.2in" fo:margin-bottom="0.0cm" fo:margin-left="0.0cm" fo:margin-right="0.0cm" fo:margin-top="0.0cm" fo:text-align="justify" fo:text-indent="0.0cm"/>
    </style:style>
    <style:style style:family="paragraph" style:name="a7c0cd4" style:parent-style-name="">
      <style:paragraph-properties fo:line-height="0.2in" fo:margin-bottom="0.0cm" fo:margin-left="0.0cm" fo:margin-right="0.0cm" fo:margin-top="0.0cm" fo:text-align="justify" fo:text-indent="0.0cm"/>
    </style:style>
    <style:style style:family="paragraph" style:name="a263f31" style:parent-style-name="">
      <style:paragraph-properties fo:line-height="0.2in" fo:margin-bottom="0.0cm" fo:margin-left="0.0cm" fo:margin-right="0.0cm" fo:margin-top="0.0cm" fo:text-align="justify" fo:text-indent="0.0cm"/>
    </style:style>
    <style:style style:family="paragraph" style:name="a4e1c69" style:parent-style-name="">
      <style:paragraph-properties fo:line-height="0.2in" fo:margin-bottom="0.0cm" fo:margin-left="0.0cm" fo:margin-right="0.0cm" fo:margin-top="0.0cm" fo:text-align="justify" fo:text-indent="0.0cm"/>
    </style:style>
    <style:style style:family="paragraph" style:name="ab684a8" style:parent-style-name="">
      <style:paragraph-properties fo:line-height="0.2in" fo:margin-bottom="0.0cm" fo:margin-left="0.0cm" fo:margin-right="0.0cm" fo:margin-top="0.0cm" fo:text-align="justify" fo:text-indent="0.0cm"/>
    </style:style>
    <style:style style:family="text" style:name="ac93613">
      <style:text-properties fo:font-style="italic" style:font-style-asian="italic" style:font-style-complex="italic"/>
    </style:style>
    <style:style style:family="paragraph" style:name="a0b0191" style:parent-style-name="">
      <style:paragraph-properties fo:line-height="0.2in" fo:margin-bottom="0.0cm" fo:margin-left="0.0cm" fo:margin-right="0.0cm" fo:margin-top="0.0cm" fo:text-align="justify" fo:text-indent="0.0cm"/>
    </style:style>
    <style:style style:family="paragraph" style:name="ac9b20c" style:parent-style-name="">
      <style:paragraph-properties fo:line-height="0.2in" fo:margin-bottom="0.0cm" fo:margin-left="0.0cm" fo:margin-right="0.0cm" fo:margin-top="0.0cm" fo:text-align="justify" fo:text-indent="0.0cm"/>
    </style:style>
    <style:style style:family="paragraph" style:name="a8b36ad" style:parent-style-name="">
      <style:paragraph-properties fo:line-height="0.2in" fo:margin-bottom="0.0cm" fo:margin-left="0.0cm" fo:margin-right="0.0cm" fo:margin-top="0.0cm" fo:text-align="justify" fo:text-indent="0.0cm"/>
    </style:style>
    <style:style style:family="paragraph" style:name="a5f9978" style:parent-style-name="">
      <style:paragraph-properties fo:line-height="0.2in" fo:margin-bottom="0.0cm" fo:margin-left="0.0cm" fo:margin-right="0.0cm" fo:margin-top="0.0cm" fo:text-align="justify" fo:text-indent="0.0cm"/>
    </style:style>
    <style:style style:family="paragraph" style:name="a508e91" style:parent-style-name="">
      <style:paragraph-properties fo:line-height="0.2in" fo:margin-bottom="0.0cm" fo:margin-left="0.0cm" fo:margin-right="0.0cm" fo:margin-top="0.0cm" fo:text-align="justify" fo:text-indent="0.0cm"/>
    </style:style>
    <style:style style:family="paragraph" style:name="a1a266e" style:parent-style-name="">
      <style:paragraph-properties fo:line-height="0.2in" fo:margin-bottom="0.0cm" fo:margin-left="0.0cm" fo:margin-right="0.0cm" fo:margin-top="0.0cm" fo:text-align="justify" fo:text-indent="0.0cm"/>
    </style:style>
    <style:style style:family="paragraph" style:name="a39c010" style:parent-style-name="">
      <style:paragraph-properties fo:line-height="0.2in" fo:margin-bottom="0.0cm" fo:margin-left="0.0cm" fo:margin-right="0.0cm" fo:margin-top="0.0cm" fo:text-align="justify" fo:text-indent="0.0cm"/>
    </style:style>
    <style:style style:family="paragraph" style:name="a1ab6a6" style:parent-style-name="">
      <style:paragraph-properties fo:line-height="0.2in" fo:margin-bottom="0.0cm" fo:margin-left="0.0cm" fo:margin-right="0.0cm" fo:margin-top="0.0cm" fo:text-align="justify" fo:text-indent="0.0cm"/>
    </style:style>
    <style:style style:family="paragraph" style:name="a7e9617" style:parent-style-name="">
      <style:paragraph-properties fo:line-height="0.2in" fo:margin-bottom="0.0cm" fo:margin-left="0.0cm" fo:margin-right="0.0cm" fo:margin-top="0.0cm" fo:text-align="justify" fo:text-indent="0.0cm"/>
    </style:style>
    <style:style style:family="paragraph" style:name="abfefb8" style:parent-style-name="">
      <style:paragraph-properties fo:line-height="0.2in" fo:margin-bottom="0.0cm" fo:margin-left="0.0cm" fo:margin-right="0.0cm" fo:margin-top="0.0cm" fo:text-align="justify" fo:text-indent="0.0cm"/>
    </style:style>
    <style:style style:family="paragraph" style:name="a57f716" style:parent-style-name="">
      <style:paragraph-properties fo:line-height="0.2in" fo:margin-bottom="0.0cm" fo:margin-left="0.0cm" fo:margin-right="0.0cm" fo:margin-top="0.0cm" fo:text-align="justify" fo:text-indent="0.0cm"/>
    </style:style>
    <style:style style:family="paragraph" style:name="a924f36" style:parent-style-name="">
      <style:paragraph-properties fo:line-height="0.2in" fo:margin-bottom="0.0cm" fo:margin-left="0.0cm" fo:margin-right="0.0cm" fo:margin-top="0.0cm" fo:text-align="justify" fo:text-indent="0.0cm"/>
    </style:style>
    <style:style style:family="paragraph" style:name="aeb1345" style:parent-style-name="">
      <style:paragraph-properties fo:line-height="0.2in" fo:margin-bottom="0.0cm" fo:margin-left="0.0cm" fo:margin-right="0.0cm" fo:margin-top="0.0cm" fo:text-align="justify" fo:text-indent="0.0cm"/>
    </style:style>
    <style:style style:family="paragraph" style:name="a384fef" style:parent-style-name="">
      <style:paragraph-properties fo:line-height="0.2in" fo:margin-bottom="0.0cm" fo:margin-left="0.0cm" fo:margin-right="0.0cm" fo:margin-top="0.0cm" fo:text-align="justify" fo:text-indent="0.0cm"/>
    </style:style>
    <style:style style:family="paragraph" style:name="add4257" style:parent-style-name="">
      <style:paragraph-properties fo:line-height="0.2in" fo:margin-bottom="0.0cm" fo:margin-left="0.0cm" fo:margin-right="0.0cm" fo:margin-top="0.0cm" fo:text-align="justify" fo:text-indent="0.0cm"/>
    </style:style>
    <style:style style:family="paragraph" style:name="aecf133" style:parent-style-name="">
      <style:paragraph-properties fo:line-height="0.2in" fo:margin-bottom="0.0cm" fo:margin-left="0.0cm" fo:margin-right="0.0cm" fo:margin-top="0.0cm" fo:text-align="justify" fo:text-indent="0.0cm"/>
    </style:style>
    <style:style style:family="paragraph" style:name="a6d8e76" style:parent-style-name="">
      <style:paragraph-properties fo:line-height="0.2in" fo:margin-bottom="0.0cm" fo:margin-left="0.0cm" fo:margin-right="0.0cm" fo:margin-top="0.0cm" fo:text-align="justify" fo:text-indent="0.0cm"/>
    </style:style>
    <style:style style:family="paragraph" style:name="a870405" style:parent-style-name="">
      <style:paragraph-properties fo:line-height="0.2in" fo:margin-bottom="0.0cm" fo:margin-left="0.0cm" fo:margin-right="0.0cm" fo:margin-top="0.0cm" fo:text-align="justify" fo:text-indent="0.0cm"/>
    </style:style>
    <style:style style:family="paragraph" style:name="a627397" style:parent-style-name="">
      <style:paragraph-properties fo:line-height="0.2in" fo:margin-bottom="0.0cm" fo:margin-left="0.0cm" fo:margin-right="0.0cm" fo:margin-top="0.0cm" fo:text-align="justify" fo:text-indent="0.0cm"/>
    </style:style>
    <style:style style:family="paragraph" style:name="a0d6d53" style:parent-style-name="">
      <style:paragraph-properties fo:line-height="0.2in" fo:margin-bottom="0.0cm" fo:margin-left="0.0cm" fo:margin-right="0.0cm" fo:margin-top="0.0cm" fo:text-align="justify" fo:text-indent="0.0cm"/>
    </style:style>
    <style:style style:family="paragraph" style:name="a93377b" style:parent-style-name="">
      <style:paragraph-properties fo:line-height="0.2in" fo:margin-bottom="0.0cm" fo:margin-left="0.0cm" fo:margin-right="0.0cm" fo:margin-top="0.0cm" fo:text-align="justify" fo:text-indent="0.0cm"/>
    </style:style>
    <style:style style:family="paragraph" style:name="a0bcbd0" style:parent-style-name="">
      <style:paragraph-properties fo:line-height="0.2in" fo:margin-bottom="0.0cm" fo:margin-left="0.0cm" fo:margin-right="0.0cm" fo:margin-top="0.0cm" fo:text-align="justify" fo:text-indent="0.0cm"/>
    </style:style>
    <style:style style:family="paragraph" style:name="af5aff5" style:parent-style-name="">
      <style:paragraph-properties fo:line-height="0.2in" fo:margin-bottom="0.0cm" fo:margin-left="0.0cm" fo:margin-right="0.0cm" fo:margin-top="0.0cm" fo:text-align="justify" fo:text-indent="0.0cm"/>
    </style:style>
    <style:style style:family="paragraph" style:name="afee309" style:parent-style-name="">
      <style:paragraph-properties fo:line-height="0.2in" fo:margin-bottom="0.0cm" fo:margin-left="0.0cm" fo:margin-right="0.0cm" fo:margin-top="0.0cm" fo:text-align="justify" fo:text-indent="0.0cm"/>
    </style:style>
    <style:style style:family="paragraph" style:name="a58923c" style:parent-style-name="">
      <style:paragraph-properties fo:line-height="0.2in" fo:margin-bottom="0.0cm" fo:margin-left="0.0cm" fo:margin-right="0.0cm" fo:margin-top="0.0cm" fo:text-align="justify" fo:text-indent="0.0cm"/>
    </style:style>
    <style:style style:family="paragraph" style:name="ad814b7" style:parent-style-name="">
      <style:paragraph-properties fo:line-height="0.2in" fo:margin-bottom="0.0cm" fo:margin-left="0.0cm" fo:margin-right="0.0cm" fo:margin-top="0.0cm" fo:text-align="justify" fo:text-indent="0.0cm"/>
    </style:style>
    <style:style style:family="paragraph" style:name="ad8bf6f" style:parent-style-name="">
      <style:paragraph-properties fo:line-height="0.2in" fo:margin-bottom="0.0cm" fo:margin-left="0.0cm" fo:margin-right="0.0cm" fo:margin-top="0.0cm" fo:text-align="justify" fo:text-indent="0.0cm"/>
    </style:style>
    <style:style style:family="paragraph" style:name="a8e4c71" style:parent-style-name="">
      <style:paragraph-properties fo:line-height="0.2in" fo:margin-bottom="0.0cm" fo:margin-left="0.0cm" fo:margin-right="0.0cm" fo:margin-top="0.0cm" fo:text-align="justify" fo:text-indent="0.0cm"/>
    </style:style>
    <style:style style:family="paragraph" style:name="a8aaf95" style:parent-style-name="">
      <style:paragraph-properties fo:line-height="0.2in" fo:margin-bottom="0.0cm" fo:margin-left="0.0cm" fo:margin-right="0.0cm" fo:margin-top="0.0cm" fo:text-align="justify" fo:text-indent="0.0cm"/>
    </style:style>
    <style:style style:family="paragraph" style:name="a38514b" style:parent-style-name="">
      <style:paragraph-properties fo:line-height="0.2in" fo:margin-bottom="0.0cm" fo:margin-left="0.0cm" fo:margin-right="0.0cm" fo:margin-top="0.0cm" fo:text-align="justify" fo:text-indent="0.0cm"/>
    </style:style>
    <style:style style:family="paragraph" style:name="a315dab" style:parent-style-name="">
      <style:paragraph-properties fo:line-height="0.2in" fo:margin-bottom="0.0cm" fo:margin-left="0.0cm" fo:margin-right="0.0cm" fo:margin-top="0.0cm" fo:text-align="justify" fo:text-indent="0.0cm"/>
    </style:style>
    <style:style style:family="paragraph" style:name="a33b3fb" style:parent-style-name="">
      <style:paragraph-properties fo:line-height="0.2in" fo:margin-bottom="0.0cm" fo:margin-left="0.0cm" fo:margin-right="0.0cm" fo:margin-top="0.0cm" fo:text-align="justify" fo:text-indent="0.0cm"/>
    </style:style>
    <style:style style:family="paragraph" style:name="a772c95" style:parent-style-name="">
      <style:paragraph-properties fo:line-height="0.2in" fo:margin-bottom="0.0cm" fo:margin-left="0.0cm" fo:margin-right="0.0cm" fo:margin-top="0.0cm" fo:text-align="justify" fo:text-indent="0.0cm"/>
    </style:style>
    <style:style style:family="paragraph" style:name="a4bc793" style:parent-style-name="">
      <style:paragraph-properties fo:line-height="0.2in" fo:margin-bottom="0.0cm" fo:margin-left="0.0cm" fo:margin-right="0.0cm" fo:margin-top="0.0cm" fo:text-align="justify" fo:text-indent="0.0cm"/>
    </style:style>
    <style:style style:family="paragraph" style:name="a4c6614" style:parent-style-name="">
      <style:paragraph-properties fo:line-height="0.2in" fo:margin-bottom="0.0cm" fo:margin-left="0.0cm" fo:margin-right="0.0cm" fo:margin-top="0.0cm" fo:text-align="justify" fo:text-indent="0.0cm"/>
    </style:style>
    <style:style style:family="paragraph" style:name="ac87dec" style:parent-style-name="">
      <style:paragraph-properties fo:line-height="0.2in" fo:margin-bottom="0.0cm" fo:margin-left="0.0cm" fo:margin-right="0.0cm" fo:margin-top="0.0cm" fo:text-align="justify" fo:text-indent="0.0cm"/>
    </style:style>
    <style:style style:family="paragraph" style:name="a7f71fb" style:parent-style-name="">
      <style:paragraph-properties fo:line-height="0.2in" fo:margin-bottom="0.0cm" fo:margin-left="0.0cm" fo:margin-right="0.0cm" fo:margin-top="0.0cm" fo:text-align="justify" fo:text-indent="0.0cm"/>
    </style:style>
    <style:style style:family="paragraph" style:name="a54e043" style:parent-style-name="">
      <style:paragraph-properties fo:line-height="0.2in" fo:margin-bottom="0.0cm" fo:margin-left="0.0cm" fo:margin-right="0.0cm" fo:margin-top="0.0cm" fo:text-align="justify" fo:text-indent="0.0cm"/>
    </style:style>
    <style:style style:family="paragraph" style:name="a95f550" style:parent-style-name="">
      <style:paragraph-properties fo:line-height="0.2in" fo:margin-bottom="0.0cm" fo:margin-left="0.0cm" fo:margin-right="0.0cm" fo:margin-top="0.0cm" fo:text-align="justify" fo:text-indent="0.0cm"/>
    </style:style>
    <style:style style:family="paragraph" style:name="a0b6fba" style:parent-style-name="">
      <style:paragraph-properties fo:line-height="0.2in" fo:margin-bottom="0.0cm" fo:margin-left="0.0cm" fo:margin-right="0.0cm" fo:margin-top="0.0cm" fo:text-align="justify" fo:text-indent="0.0cm"/>
    </style:style>
    <style:style style:family="paragraph" style:name="a78ee18" style:parent-style-name="">
      <style:paragraph-properties fo:line-height="0.2in" fo:margin-bottom="0.0cm" fo:margin-left="0.0cm" fo:margin-right="0.0cm" fo:margin-top="0.0cm" fo:text-align="justify" fo:text-indent="0.0cm"/>
    </style:style>
    <style:style style:family="paragraph" style:name="ae340ad" style:parent-style-name="">
      <style:paragraph-properties fo:line-height="0.2in" fo:margin-bottom="0.0cm" fo:margin-left="0.0cm" fo:margin-right="0.0cm" fo:margin-top="0.0cm" fo:text-align="justify" fo:text-indent="0.0cm"/>
    </style:style>
    <style:style style:family="paragraph" style:name="ad1d9f8" style:parent-style-name="">
      <style:paragraph-properties fo:line-height="0.2in" fo:margin-bottom="0.0cm" fo:margin-left="0.0cm" fo:margin-right="0.0cm" fo:margin-top="0.0cm" fo:text-align="justify" fo:text-indent="0.0cm"/>
    </style:style>
    <style:style style:family="paragraph" style:name="a9e5f20" style:parent-style-name="">
      <style:paragraph-properties fo:line-height="0.2in" fo:margin-bottom="0.0cm" fo:margin-left="0.0cm" fo:margin-right="0.0cm" fo:margin-top="0.0cm" fo:text-align="justify" fo:text-indent="0.0cm"/>
    </style:style>
    <style:style style:family="paragraph" style:name="a8142eb" style:parent-style-name="">
      <style:paragraph-properties fo:line-height="0.2in" fo:margin-bottom="0.0cm" fo:margin-left="0.0cm" fo:margin-right="0.0cm" fo:margin-top="0.0cm" fo:text-align="justify" fo:text-indent="0.0cm"/>
    </style:style>
    <style:style style:family="paragraph" style:name="a183992" style:parent-style-name="">
      <style:paragraph-properties fo:line-height="0.2in" fo:margin-bottom="0.0cm" fo:margin-left="0.0cm" fo:margin-right="0.0cm" fo:margin-top="0.0cm" fo:text-align="justify" fo:text-indent="0.0cm"/>
    </style:style>
    <style:style style:family="paragraph" style:name="a70eea9" style:parent-style-name="">
      <style:paragraph-properties fo:line-height="0.2in" fo:margin-bottom="0.0cm" fo:margin-left="0.0cm" fo:margin-right="0.0cm" fo:margin-top="0.0cm" fo:text-align="justify" fo:text-indent="0.0cm"/>
    </style:style>
    <style:style style:family="paragraph" style:name="afcb31f" style:parent-style-name="">
      <style:paragraph-properties fo:line-height="0.2in" fo:margin-bottom="0.0cm" fo:margin-left="0.0cm" fo:margin-right="0.0cm" fo:margin-top="0.0cm" fo:text-align="justify" fo:text-indent="0.0cm"/>
    </style:style>
    <style:style style:family="paragraph" style:name="a12a29d" style:parent-style-name="">
      <style:paragraph-properties fo:line-height="0.2in" fo:margin-bottom="0.0cm" fo:margin-left="0.0cm" fo:margin-right="0.0cm" fo:margin-top="0.0cm" fo:text-align="justify" fo:text-indent="0.0cm"/>
    </style:style>
    <style:style style:family="paragraph" style:name="a0d54b9" style:parent-style-name="">
      <style:paragraph-properties fo:line-height="0.2in" fo:margin-bottom="0.0cm" fo:margin-left="0.0cm" fo:margin-right="0.0cm" fo:margin-top="0.0cm" fo:text-align="justify" fo:text-indent="0.0cm"/>
    </style:style>
    <style:style style:family="paragraph" style:name="a193763" style:parent-style-name="">
      <style:paragraph-properties fo:line-height="0.2in" fo:margin-bottom="0.0cm" fo:margin-left="0.0cm" fo:margin-right="0.0cm" fo:margin-top="0.0cm" fo:text-align="justify" fo:text-indent="0.0cm"/>
    </style:style>
    <style:style style:family="paragraph" style:name="ae520ba" style:parent-style-name="">
      <style:paragraph-properties fo:line-height="0.2in" fo:margin-bottom="0.0cm" fo:margin-left="0.0cm" fo:margin-right="0.0cm" fo:margin-top="0.0cm" fo:text-align="justify" fo:text-indent="0.0cm"/>
    </style:style>
    <style:style style:family="paragraph" style:name="ab1d445" style:parent-style-name="">
      <style:paragraph-properties fo:line-height="0.2in" fo:margin-bottom="0.0cm" fo:margin-left="0.0cm" fo:margin-right="0.0cm" fo:margin-top="0.0cm" fo:text-align="justify" fo:text-indent="0.0cm"/>
    </style:style>
    <style:style style:family="paragraph" style:name="ad40b58" style:parent-style-name="">
      <style:paragraph-properties fo:line-height="0.2in" fo:margin-bottom="0.0cm" fo:margin-left="0.0cm" fo:margin-right="0.0cm" fo:margin-top="0.0cm" fo:text-align="justify" fo:text-indent="0.0cm"/>
    </style:style>
    <style:style style:family="paragraph" style:name="a97dc33" style:parent-style-name="">
      <style:paragraph-properties fo:line-height="0.2in" fo:margin-bottom="0.0cm" fo:margin-left="0.0cm" fo:margin-right="0.0cm" fo:margin-top="0.0cm" fo:text-align="justify" fo:text-indent="0.0cm"/>
    </style:style>
    <style:style style:family="paragraph" style:name="ad44d85" style:parent-style-name="">
      <style:paragraph-properties fo:line-height="0.2in" fo:margin-bottom="0.0cm" fo:margin-left="0.0cm" fo:margin-right="0.0cm" fo:margin-top="0.0cm" fo:text-align="justify" fo:text-indent="0.0cm"/>
    </style:style>
    <style:style style:family="paragraph" style:name="a849b05" style:parent-style-name="">
      <style:paragraph-properties fo:line-height="0.2in" fo:margin-bottom="0.0cm" fo:margin-left="0.0cm" fo:margin-right="0.0cm" fo:margin-top="0.0cm" fo:text-align="justify" fo:text-indent="0.0cm"/>
    </style:style>
    <style:style style:family="paragraph" style:name="a9cef56" style:parent-style-name="">
      <style:paragraph-properties fo:line-height="0.2in" fo:margin-bottom="0.0cm" fo:margin-left="0.0cm" fo:margin-right="0.0cm" fo:margin-top="0.0cm" fo:text-align="justify" fo:text-indent="0.0cm"/>
    </style:style>
    <style:style style:family="paragraph" style:name="a7d5b3a" style:parent-style-name="">
      <style:paragraph-properties fo:line-height="0.2in" fo:margin-bottom="0.0cm" fo:margin-left="0.0cm" fo:margin-right="0.0cm" fo:margin-top="0.0cm" fo:text-align="justify" fo:text-indent="0.0cm"/>
    </style:style>
    <style:style style:family="paragraph" style:name="a79420f" style:parent-style-name="">
      <style:paragraph-properties fo:line-height="0.2in" fo:margin-bottom="0.0cm" fo:margin-left="0.0cm" fo:margin-right="0.0cm" fo:margin-top="0.0cm" fo:text-align="justify" fo:text-indent="0.0cm"/>
    </style:style>
    <style:style style:family="paragraph" style:name="a7c7964" style:parent-style-name="">
      <style:paragraph-properties fo:line-height="0.2in" fo:margin-bottom="0.0cm" fo:margin-left="0.0cm" fo:margin-right="0.0cm" fo:margin-top="0.0cm" fo:text-align="justify" fo:text-indent="0.0cm"/>
    </style:style>
    <style:style style:family="paragraph" style:name="a53d14d" style:parent-style-name="">
      <style:paragraph-properties fo:line-height="0.2in" fo:margin-bottom="0.0cm" fo:margin-left="0.0cm" fo:margin-right="0.0cm" fo:margin-top="0.0cm" fo:text-align="justify" fo:text-indent="0.0cm"/>
    </style:style>
    <style:style style:family="paragraph" style:name="a958bf2" style:parent-style-name="">
      <style:paragraph-properties fo:line-height="0.2in" fo:margin-bottom="0.0cm" fo:margin-left="0.0cm" fo:margin-right="0.0cm" fo:margin-top="0.0cm" fo:text-align="justify" fo:text-indent="0.0cm"/>
    </style:style>
    <style:style style:family="paragraph" style:name="a7fd60d" style:parent-style-name="">
      <style:paragraph-properties fo:line-height="0.2in" fo:margin-bottom="0.0cm" fo:margin-left="0.0cm" fo:margin-right="0.0cm" fo:margin-top="0.0cm" fo:text-align="justify" fo:text-indent="0.0cm"/>
    </style:style>
    <style:style style:family="paragraph" style:name="a870b11" style:parent-style-name="">
      <style:paragraph-properties fo:line-height="0.2in" fo:margin-bottom="0.0cm" fo:margin-left="0.0cm" fo:margin-right="0.0cm" fo:margin-top="0.0cm" fo:text-align="justify" fo:text-indent="0.0cm"/>
    </style:style>
    <style:style style:family="paragraph" style:name="a65ad69" style:parent-style-name="">
      <style:paragraph-properties fo:line-height="0.2in" fo:margin-bottom="0.0cm" fo:margin-left="0.0cm" fo:margin-right="0.0cm" fo:margin-top="0.0cm" fo:text-align="justify" fo:text-indent="0.0cm"/>
    </style:style>
    <style:style style:family="paragraph" style:name="a464dd5" style:parent-style-name="">
      <style:paragraph-properties fo:line-height="0.2in" fo:margin-bottom="0.0cm" fo:margin-left="0.0cm" fo:margin-right="0.0cm" fo:margin-top="0.0cm" fo:text-align="justify" fo:text-indent="0.0cm"/>
    </style:style>
    <style:style style:family="paragraph" style:name="aa88063" style:parent-style-name="">
      <style:paragraph-properties fo:line-height="0.2in" fo:margin-bottom="0.0cm" fo:margin-left="0.0cm" fo:margin-right="0.0cm" fo:margin-top="0.0cm" fo:text-align="justify" fo:text-indent="0.0cm"/>
    </style:style>
    <style:style style:family="paragraph" style:name="a626ee3" style:parent-style-name="">
      <style:paragraph-properties fo:line-height="0.2in" fo:margin-bottom="0.0cm" fo:margin-left="0.0cm" fo:margin-right="0.0cm" fo:margin-top="0.0cm" fo:text-align="justify" fo:text-indent="0.0cm"/>
    </style:style>
    <style:style style:family="paragraph" style:name="a746911" style:parent-style-name="">
      <style:paragraph-properties fo:line-height="0.2in" fo:margin-bottom="0.0cm" fo:margin-left="0.0cm" fo:margin-right="0.0cm" fo:margin-top="0.0cm" fo:text-align="justify" fo:text-indent="0.0cm"/>
    </style:style>
    <style:style style:family="paragraph" style:name="aa0fc45" style:parent-style-name="">
      <style:paragraph-properties fo:line-height="0.2in" fo:margin-bottom="0.0cm" fo:margin-left="0.0cm" fo:margin-right="0.0cm" fo:margin-top="0.0cm" fo:text-align="justify" fo:text-indent="0.0cm"/>
    </style:style>
    <style:style style:family="paragraph" style:name="ae834f3" style:parent-style-name="">
      <style:paragraph-properties fo:line-height="0.2in" fo:margin-bottom="0.0cm" fo:margin-left="0.0cm" fo:margin-right="0.0cm" fo:margin-top="0.0cm" fo:text-align="justify" fo:text-indent="0.0cm"/>
    </style:style>
    <style:style style:family="paragraph" style:name="a497b30" style:parent-style-name="">
      <style:paragraph-properties fo:line-height="0.2in" fo:margin-bottom="0.0cm" fo:margin-left="0.0cm" fo:margin-right="0.0cm" fo:margin-top="0.0cm" fo:text-align="justify" fo:text-indent="0.0cm"/>
    </style:style>
    <style:style style:family="paragraph" style:name="a73ab62" style:parent-style-name="">
      <style:paragraph-properties fo:line-height="0.2in" fo:margin-bottom="0.0cm" fo:margin-left="0.0cm" fo:margin-right="0.0cm" fo:margin-top="0.0cm" fo:text-align="justify" fo:text-indent="0.0cm"/>
    </style:style>
    <style:style style:family="paragraph" style:name="a9c01ce" style:parent-style-name="">
      <style:paragraph-properties fo:line-height="0.2in" fo:margin-bottom="0.0cm" fo:margin-left="0.0cm" fo:margin-right="0.0cm" fo:margin-top="0.0cm" fo:text-align="justify" fo:text-indent="0.0cm"/>
    </style:style>
    <style:style style:family="paragraph" style:name="a363a41" style:parent-style-name="">
      <style:paragraph-properties fo:line-height="0.2in" fo:margin-bottom="0.0cm" fo:margin-left="0.0cm" fo:margin-right="0.0cm" fo:margin-top="0.0cm" fo:text-align="justify" fo:text-indent="0.0cm"/>
    </style:style>
    <style:style style:family="paragraph" style:name="aa8b674" style:parent-style-name="">
      <style:paragraph-properties fo:line-height="0.2in" fo:margin-bottom="0.0cm" fo:margin-left="0.0cm" fo:margin-right="0.0cm" fo:margin-top="0.0cm" fo:text-align="justify" fo:text-indent="0.0cm"/>
    </style:style>
    <style:style style:family="paragraph" style:name="a095a7a" style:parent-style-name="">
      <style:paragraph-properties fo:line-height="0.2in" fo:margin-bottom="0.0cm" fo:margin-left="0.0cm" fo:margin-right="0.0cm" fo:margin-top="0.0cm" fo:text-align="justify" fo:text-indent="0.0cm"/>
    </style:style>
    <style:style style:family="paragraph" style:name="a7b24b4" style:parent-style-name="">
      <style:paragraph-properties fo:line-height="0.2in" fo:margin-bottom="0.0cm" fo:margin-left="0.0cm" fo:margin-right="0.0cm" fo:margin-top="0.0cm" fo:text-align="justify" fo:text-indent="0.0cm"/>
    </style:style>
    <style:style style:family="paragraph" style:name="ac120e2" style:parent-style-name="">
      <style:paragraph-properties fo:line-height="0.2in" fo:margin-bottom="0.0cm" fo:margin-left="0.0cm" fo:margin-right="0.0cm" fo:margin-top="0.0cm" fo:text-align="justify" fo:text-indent="0.0cm"/>
    </style:style>
    <style:style style:family="paragraph" style:name="a724e4a" style:parent-style-name="">
      <style:paragraph-properties fo:line-height="0.2in" fo:margin-bottom="0.0cm" fo:margin-left="0.0cm" fo:margin-right="0.0cm" fo:margin-top="0.0cm" fo:text-align="justify" fo:text-indent="0.0cm"/>
    </style:style>
    <style:style style:family="paragraph" style:name="a138791" style:parent-style-name="">
      <style:paragraph-properties fo:line-height="0.2in" fo:margin-bottom="0.0cm" fo:margin-left="0.0cm" fo:margin-right="0.0cm" fo:margin-top="0.0cm" fo:text-align="justify" fo:text-indent="0.0cm"/>
    </style:style>
    <style:style style:family="paragraph" style:name="ae666d0" style:parent-style-name="">
      <style:paragraph-properties fo:line-height="0.2in" fo:margin-bottom="0.0cm" fo:margin-left="0.0cm" fo:margin-right="0.0cm" fo:margin-top="0.0cm" fo:text-align="justify" fo:text-indent="0.0cm"/>
    </style:style>
    <style:style style:family="paragraph" style:name="a7f46c4" style:parent-style-name="">
      <style:paragraph-properties fo:line-height="0.2in" fo:margin-bottom="0.0cm" fo:margin-left="0.0cm" fo:margin-right="0.0cm" fo:margin-top="0.0cm" fo:text-align="justify" fo:text-indent="0.0cm"/>
    </style:style>
    <style:style style:family="paragraph" style:name="a7486af" style:parent-style-name="">
      <style:paragraph-properties fo:line-height="0.2in" fo:margin-bottom="0.0cm" fo:margin-left="0.0cm" fo:margin-right="0.0cm" fo:margin-top="0.0cm" fo:text-align="justify" fo:text-indent="0.0cm"/>
    </style:style>
    <style:style style:family="paragraph" style:name="ae4d3e4" style:parent-style-name="">
      <style:paragraph-properties fo:line-height="0.2in" fo:margin-bottom="0.0cm" fo:margin-left="0.0cm" fo:margin-right="0.0cm" fo:margin-top="0.0cm" fo:text-align="justify" fo:text-indent="0.0cm"/>
    </style:style>
    <style:style style:family="paragraph" style:name="a9092c1" style:parent-style-name="">
      <style:paragraph-properties fo:line-height="0.2in" fo:margin-bottom="0.0cm" fo:margin-left="0.0cm" fo:margin-right="0.0cm" fo:margin-top="0.0cm" fo:text-align="justify" fo:text-indent="0.0cm"/>
    </style:style>
    <style:style style:family="paragraph" style:name="a72903d" style:parent-style-name="">
      <style:paragraph-properties fo:line-height="0.2in" fo:margin-bottom="0.0cm" fo:margin-left="0.0cm" fo:margin-right="0.0cm" fo:margin-top="0.0cm" fo:text-align="justify" fo:text-indent="0.0cm"/>
    </style:style>
    <style:style style:family="paragraph" style:name="a4b5b99" style:parent-style-name="">
      <style:paragraph-properties fo:line-height="0.2in" fo:margin-bottom="0.0cm" fo:margin-left="0.0cm" fo:margin-right="0.0cm" fo:margin-top="0.0cm" fo:text-align="justify" fo:text-indent="0.0cm"/>
    </style:style>
    <style:style style:family="paragraph" style:name="a1f9874" style:parent-style-name="">
      <style:paragraph-properties fo:line-height="0.2in" fo:margin-bottom="0.0cm" fo:margin-left="0.0cm" fo:margin-right="0.0cm" fo:margin-top="0.0cm" fo:text-align="justify" fo:text-indent="0.0cm"/>
    </style:style>
    <style:style style:family="paragraph" style:name="a97d067" style:parent-style-name="">
      <style:paragraph-properties fo:line-height="0.2in" fo:margin-bottom="0.0cm" fo:margin-left="0.0cm" fo:margin-right="0.0cm" fo:margin-top="0.0cm" fo:text-align="justify" fo:text-indent="0.0cm"/>
    </style:style>
    <style:style style:family="paragraph" style:name="a8240ed" style:parent-style-name="">
      <style:paragraph-properties fo:line-height="0.2in" fo:margin-bottom="0.0cm" fo:margin-left="0.0cm" fo:margin-right="0.0cm" fo:margin-top="0.0cm" fo:text-align="justify" fo:text-indent="0.0cm"/>
    </style:style>
    <style:style style:family="paragraph" style:name="a234ee1" style:parent-style-name="">
      <style:paragraph-properties fo:line-height="0.2in" fo:margin-bottom="0.0cm" fo:margin-left="0.0cm" fo:margin-right="0.0cm" fo:margin-top="0.0cm" fo:text-align="justify" fo:text-indent="0.0cm"/>
    </style:style>
    <style:style style:family="paragraph" style:name="a175a87" style:parent-style-name="">
      <style:paragraph-properties fo:line-height="0.2in" fo:margin-bottom="0.0cm" fo:margin-left="0.0cm" fo:margin-right="0.0cm" fo:margin-top="0.0cm" fo:text-align="justify" fo:text-indent="0.0cm"/>
    </style:style>
    <style:style style:family="paragraph" style:name="afbdab5" style:parent-style-name="">
      <style:paragraph-properties fo:line-height="0.2in" fo:margin-bottom="0.0cm" fo:margin-left="0.0cm" fo:margin-right="0.0cm" fo:margin-top="0.0cm" fo:text-align="justify" fo:text-indent="0.0cm"/>
    </style:style>
    <style:style style:family="paragraph" style:name="a811e72" style:parent-style-name="">
      <style:paragraph-properties fo:line-height="0.2in" fo:margin-bottom="0.0cm" fo:margin-left="0.0cm" fo:margin-right="0.0cm" fo:margin-top="0.0cm" fo:text-align="justify" fo:text-indent="0.0cm"/>
    </style:style>
    <style:style style:family="paragraph" style:name="a889c72" style:parent-style-name="">
      <style:paragraph-properties fo:line-height="0.2in" fo:margin-bottom="0.0cm" fo:margin-left="0.0cm" fo:margin-right="0.0cm" fo:margin-top="0.0cm" fo:text-align="justify" fo:text-indent="0.0cm"/>
    </style:style>
    <style:style style:family="paragraph" style:name="a47570b" style:parent-style-name="">
      <style:paragraph-properties fo:line-height="0.2in" fo:margin-bottom="0.0cm" fo:margin-left="0.01866549cm" fo:margin-right="0.0cm" fo:margin-top="0.0cm" fo:text-align="justify" fo:text-indent="0.0cm"/>
    </style:style>
    <style:style style:family="paragraph" style:name="a9eb0d0" style:parent-style-name="">
      <style:paragraph-properties fo:line-height="0.2in" fo:margin-bottom="0.0cm" fo:margin-left="0.01866549cm" fo:margin-right="0.0cm" fo:margin-top="0.0cm" fo:text-align="justify" fo:text-indent="0.0cm"/>
    </style:style>
    <style:style style:family="paragraph" style:name="ad146ed" style:parent-style-name="">
      <style:paragraph-properties fo:line-height="0.2in" fo:margin-bottom="0.0cm" fo:margin-left="0.01866549cm" fo:margin-right="0.0cm" fo:margin-top="0.0cm" fo:text-align="justify" fo:text-indent="0.0cm"/>
    </style:style>
    <style:style style:family="paragraph" style:name="aeb4eda" style:parent-style-name="">
      <style:paragraph-properties fo:line-height="0.2in" fo:margin-bottom="0.0cm" fo:margin-left="0.0cm" fo:margin-right="0.0cm" fo:margin-top="0.0cm" fo:text-align="justify" fo:text-indent="0.0cm"/>
    </style:style>
    <style:style style:family="paragraph" style:name="abc2ebd" style:parent-style-name="">
      <style:paragraph-properties fo:line-height="0.2in" fo:margin-bottom="0.0cm" fo:margin-left="0.0cm" fo:margin-right="0.0cm" fo:margin-top="0.0cm" fo:text-align="justify" fo:text-indent="0.0cm"/>
    </style:style>
    <style:style style:family="paragraph" style:name="a45dc76" style:parent-style-name="">
      <style:paragraph-properties fo:line-height="0.2in" fo:margin-bottom="0.0cm" fo:margin-left="0.0cm" fo:margin-right="0.0cm" fo:margin-top="0.0cm" fo:text-align="justify" fo:text-indent="0.0cm"/>
    </style:style>
    <style:style style:family="paragraph" style:name="a1a654e" style:parent-style-name="">
      <style:paragraph-properties fo:line-height="0.2in" fo:margin-bottom="0.0cm" fo:margin-left="0.8819445cm" fo:margin-right="0.0cm" fo:margin-top="0.0cm" fo:text-align="justify" fo:text-indent="0.0cm"/>
    </style:style>
    <style:style style:family="paragraph" style:name="a55ee18" style:parent-style-name="">
      <style:paragraph-properties fo:line-height="0.2in" fo:margin-bottom="0.0cm" fo:margin-left="0.8819445cm" fo:margin-right="0.0cm" fo:margin-top="0.0cm" fo:text-align="justify" fo:text-indent="0.0cm"/>
    </style:style>
    <style:style style:family="paragraph" style:name="a45fd24" style:parent-style-name="">
      <style:paragraph-properties fo:line-height="0.2in" fo:margin-bottom="0.0cm" fo:margin-left="0.8819445cm" fo:margin-right="0.0cm" fo:margin-top="0.0cm" fo:text-align="justify" fo:text-indent="0.0cm"/>
    </style:style>
    <style:style style:family="paragraph" style:name="afba7c8" style:parent-style-name="">
      <style:paragraph-properties fo:line-height="0.2in" fo:margin-bottom="0.0cm" fo:margin-left="0.8819445cm" fo:margin-right="0.0cm" fo:margin-top="0.0cm" fo:text-align="justify" fo:text-indent="0.0cm"/>
    </style:style>
    <style:style style:family="paragraph" style:name="ab22d7b" style:parent-style-name="">
      <style:paragraph-properties fo:line-height="0.2in" fo:margin-bottom="0.0cm" fo:margin-left="0.8819445cm" fo:margin-right="0.0cm" fo:margin-top="0.0cm" fo:text-align="justify" fo:text-indent="0.0cm"/>
    </style:style>
    <style:style style:family="paragraph" style:name="a11c2c4" style:parent-style-name="">
      <style:paragraph-properties fo:line-height="0.2in" fo:margin-bottom="0.0cm" fo:margin-left="0.8819445cm" fo:margin-right="0.0cm" fo:margin-top="0.0cm" fo:text-align="justify" fo:text-indent="0.0cm"/>
    </style:style>
    <style:style style:family="paragraph" style:name="ae76459" style:parent-style-name="">
      <style:paragraph-properties fo:line-height="0.2in" fo:margin-bottom="0.0cm" fo:margin-left="0.8819445cm" fo:margin-right="0.0cm" fo:margin-top="0.0cm" fo:text-align="justify" fo:text-indent="0.0cm"/>
    </style:style>
    <style:style style:family="paragraph" style:name="a00dc50" style:parent-style-name="">
      <style:paragraph-properties fo:line-height="0.2in" fo:margin-bottom="0.0cm" fo:margin-left="0.8819445cm" fo:margin-right="0.0cm" fo:margin-top="0.0cm" fo:text-align="justify" fo:text-indent="0.0cm"/>
    </style:style>
    <style:style style:family="paragraph" style:name="aaa4a45" style:parent-style-name="">
      <style:paragraph-properties fo:line-height="0.2in" fo:margin-bottom="0.0cm" fo:margin-left="0.8819445cm" fo:margin-right="0.0cm" fo:margin-top="0.0cm" fo:text-align="justify" fo:text-indent="0.0cm"/>
    </style:style>
    <style:style style:family="paragraph" style:name="a98e789" style:parent-style-name="">
      <style:paragraph-properties fo:line-height="0.2in" fo:margin-bottom="0.0cm" fo:margin-left="0.8819445cm" fo:margin-right="0.0cm" fo:margin-top="0.0cm" fo:text-align="justify" fo:text-indent="0.0cm"/>
    </style:style>
    <style:style style:family="paragraph" style:name="a3d57ab" style:parent-style-name="">
      <style:paragraph-properties fo:line-height="0.2in" fo:margin-bottom="0.0cm" fo:margin-left="0.8819445cm" fo:margin-right="0.0cm" fo:margin-top="0.0cm" fo:text-align="justify" fo:text-indent="0.0cm"/>
    </style:style>
    <style:style style:family="paragraph" style:name="a38e560" style:parent-style-name="">
      <style:paragraph-properties fo:line-height="0.2in" fo:margin-bottom="0.0cm" fo:margin-left="0.8819445cm" fo:margin-right="0.0cm" fo:margin-top="0.0cm" fo:text-align="justify" fo:text-indent="0.0cm"/>
    </style:style>
    <style:style style:family="paragraph" style:name="af22721" style:parent-style-name="">
      <style:paragraph-properties fo:line-height="0.2in" fo:margin-bottom="0.0cm" fo:margin-left="0.8819445cm" fo:margin-right="0.0cm" fo:margin-top="0.0cm" fo:text-align="justify" fo:text-indent="0.0cm"/>
    </style:style>
    <style:style style:family="paragraph" style:name="a43a2ea" style:parent-style-name="">
      <style:paragraph-properties fo:line-height="0.2in" fo:margin-bottom="0.0cm" fo:margin-left="0.01866549cm" fo:margin-right="0.0cm" fo:margin-top="0.0cm" fo:text-align="justify" fo:text-indent="0.0cm"/>
    </style:style>
    <style:style style:family="paragraph" style:name="a8aaef9" style:parent-style-name="">
      <style:paragraph-properties fo:line-height="0.2in" fo:margin-bottom="0.0cm" fo:margin-left="0.01866549cm" fo:margin-right="0.0cm" fo:margin-top="0.0cm" fo:text-align="justify" fo:text-indent="0.0cm"/>
    </style:style>
    <style:style style:family="text" style:name="a9b6fc7"/>
    <style:style style:family="text" style:name="a9e3fc8"/>
    <style:style style:family="text" style:name="a93c354">
      <style:text-properties fo:font-weight="bold" style:text-underline-style="solid"/>
    </style:style>
    <style:style style:family="text" style:name="aa9ccfc">
      <style:text-properties fo:font-size="12"/>
    </style:style>
    <style:style style:family="paragraph" style:name="abfe0c8" style:parent-style-name="">
      <style:paragraph-properties fo:line-height="0.2in" fo:margin-bottom="0.0cm" fo:margin-left="0.01866549cm" fo:margin-right="0.0cm" fo:margin-top="0.0cm" fo:text-align="justify" fo:text-indent="0.0cm"/>
    </style:style>
    <style:style style:family="paragraph" style:name="a31df8d" style:parent-style-name="">
      <style:paragraph-properties fo:line-height="0.2in" fo:margin-bottom="0.0cm" fo:margin-left="0.0cm" fo:margin-right="0.0cm" fo:margin-top="0.0cm" fo:text-align="justify" fo:text-indent="0.0cm"/>
    </style:style>
    <style:style style:family="paragraph" style:name="addf78d" style:parent-style-name="">
      <style:paragraph-properties fo:line-height="0.2in" fo:margin-bottom="0.0cm" fo:margin-left="0.0cm" fo:margin-right="0.0cm" fo:margin-top="0.0cm" fo:text-align="right"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4420c7"><text:span text:style-name="a6166bb">Y</text:span><text:span text:style-name="adaf559">ARGITAY İLGİLİ CEZA DAİRESİNE</text:span><text:span text:style-name="aa2ab86"> </text:span></text:p>
      <text:p text:style-name="af27a7d"/>
      <text:p text:style-name="aeb4e33"><text:span text:style-name="acad59e">Gönderilmek Üzere</text:span></text:p>
      <text:p text:style-name="a92d09b"/>
      <text:p text:style-name="ae442e0"><text:span text:style-name="a152b57">........ BÖLGE ADLİYE MAHKEMESİ .... </text:span><text:span text:style-name="adaf559">CEZA DAİRESİ BAŞKANLIĞINA</text:span></text:p>
      <text:p text:style-name="abbf6d4"/>
      <text:p text:style-name="ae4036c"/>
      <text:p text:style-name=""><text:span text:style-name="adaf559">DOSYA NO</text:span><text:tab/><text:tab/><text:span text:style-name="adaf559">:</text:span><text:span text:style-name="a474c85"> ...........</text:span><text:span text:style-name="a38836f"> E. ve ......... K.</text:span></text:p>
      <text:p text:style-name=""><text:tab/><text:tab/><text:span text:style-name="aa2ab86"/></text:p>
      <text:p text:style-name="acca7ed"><text:span text:style-name="adaf559">TEMYİZYOLUNA</text:span></text:p>
      <text:p text:style-name="ad8504d"><text:span text:style-name="adaf559">BAŞVURAN SANIK </text:span><text:span text:style-name="adaf559"> :</text:span><text:span text:style-name="abf622a">..........</text:span></text:p>
      <text:p text:style-name="a72e13d"><text:tab/><text:span text:style-name="aa2ab86"/></text:p>
      <text:p text:style-name="ab395fd"><text:span text:style-name="adaf559">MÜDAFİİ</text:span><text:span text:style-name="adaf559"/><text:span text:style-name="a05057b">:</text:span><text:span text:style-name="abf622a">Av. Hüseyin DÖNMEZ</text:span></text:p>
      <text:p text:style-name="adcf875"><text:span text:style-name="abf622a"/><text:span text:style-name="abf622a"><text:s text:c="2"/> Sümer 1. Cad. No: 8/7 Kızılay/Ankara</text:span></text:p>
      <text:p text:style-name="ab5d9d2"/>
      <text:p text:style-name="a7252d2"><text:span text:style-name="adaf559">TEMYİZ</text:span><text:span text:style-name="a05057b"> </text:span><text:span text:style-name="adaf559">KONUSU</text:span></text:p>
      <text:p text:style-name="a3e1b1e"><text:span text:style-name="adaf559"> KARAR</text:span><text:span text:style-name="adaf559"/><text:span text:style-name="a05057b">:</text:span><text:span text:style-name="abf622a">.....</text:span><text:span text:style-name="a38836f"> Bölge Adliye Mahkemesi .... Ceza Dairesinin ......... tarihli ve ........ Esas ve ......... Karar sayılı ilamı </text:span></text:p>
      <text:p text:style-name="aaaeff1"/>
      <text:p text:style-name="aefe23b"><text:span text:style-name="a5da0e4">AÇIKLAMALAR</text:span><text:span text:style-name="a5da0e4"> :</text:span><text:span text:style-name="a38836f">......... Ağır Ceza Mahkemesinin .......... tarihli ..... E. ve ...... K. Sayılı kararı ile müvekkilim ........ hakkında silahlı terör örgütüne üye olma suçundan ......... hapis cezasına hükmedilmiştir.Bu karar açıkça usul ve yasaya aykırı olduğundan dolayı istinaf kanun yoluna başvurulmuştur. Yapmış olduğumuz istinaf başvurumuz ........... Bölge Adliye Mahkemesi .... Ceza Dairesinin....... tarihli ve ....... Esas ve ...... Karar sayılı ilamıile esastan reddedilmiştir. </text:span><text:span text:style-name="a64a91f">Bu karar açıkça usul ve yasaya aykırı olduğundan </text:span><text:span text:style-name="ae7216c">BOZULMASINA </text:span><text:span text:style-name="a38836f"> ve müvekkilin </text:span><text:span text:style-name="ae7216c">BERAATİNE </text:span><text:span text:style-name="a38836f"> karar verilmesi amacıyla yasal süresi içerisinde yapılan </text:span><text:span text:style-name="ae7216c">TEMYİZ BAŞVURUSUDUR.</text:span></text:p>
      <text:p text:style-name="a293ffe"/>
      <text:p text:style-name="a50de95"><text:span text:style-name="abf622a"> Usul ve yasaya aykırı olan kararın kaldırılarak müvekkilin beraatine karar verilmesi gerekmektedir. Mahkemenizin gerekçeli kararına karşı ayrıntılı ve gerekçeli temyiz dilekçemizi aşağıdaki bölümler dahilinde Mahkemenizin tetkikine sunuyoruz.</text:span></text:p>
      <text:p text:style-name="a1e54c7"/>
      <text:p text:style-name="a76ae98"><text:span text:style-name="abf622a">A)</text:span><text:span text:style-name="abf622a"> MÜVVEKKİL HAKKINDA VERİLEN MÜTAALAYA ve GEREKÇELİKARARAİLİŞKİN AÇIKLAMALARIMIZ</text:span></text:p>
      <text:p text:style-name="acf9e5a"><text:span text:style-name="abf622a">B)</text:span><text:span text:style-name="abf622a"> MÜVEKKİL HAKKINDAKİ ANKESÖRLÜ TELEONLA ARANMA ve TANIK BEYANLARI İDDİASINA İLİŞKİNİTİRAZLARIMIZ VE TESPİTLERİMİZ</text:span></text:p>
      <text:p text:style-name="a732abf"><text:span text:style-name="abf622a">C)</text:span><text:span text:style-name="abf622a"> </text:span><text:span text:style-name="a38836f">ANKESÖRLÜ TELEFONLA ARANMA İDDİASINA İLİŞKİN</text:span><text:span text:style-name="abf622a"> HUKUKİ </text:span><text:span text:style-name="abf622a"> DEĞERLENDİRMELERİMİZ</text:span></text:p>
      <text:p text:style-name="a8ee032"><text:span text:style-name="abf622a">D)</text:span><text:span text:style-name="abf622a"> YARGITAY KARARLARI IŞIĞINDA “ANKESÖRLÜ TELEFONDAN ARANMA” TESPİTLERİNİN DELİL NİTELİĞİ</text:span></text:p>
      <text:p text:style-name="a0c5105"><text:span text:style-name="abf622a">E)</text:span><text:span text:style-name="abf622a"> ANKESÖR DAVALARINDA VERİLEN BERAAT KARARLARI</text:span></text:p>
      <text:p text:style-name=""><text:span text:style-name="abf622a">F)</text:span><text:tab/><text:span text:style-name="abf622a">MÜVEKKİLİME İSNAD EDİLEN SUÇA İLİŞKİN AÇIKLAMALARIMIZ</text:span></text:p>
      <text:p text:style-name=""/>
      <text:p text:style-name="a721271"><text:span text:style-name="aa2ab86">A) MÜVEKKİL HAKKINDA VERİLEN MÜTAALAYA ve GEREKÇELİ KARARA İLİŞKİN AÇIKLAMALARIMIZ</text:span></text:p>
      <text:p text:style-name=""/>
      <text:p text:style-name="a6e1c91"><text:span text:style-name="abf622a">İDDİA MAKAMI SON DURUŞMADA ESAS HAKKINDAKİ MÜTALAASINI VERMİŞ VE </text:span><text:span text:style-name="a05057b">MÜVEKKİLİMİN ANKESÖR ARAMALARI, </text:span><text:span text:style-name="a684593">NİHAT KESKİN' DEN ELE GEÇİRİLEN DİJİTAL MATERYALLERDE MÜVEKKİLİN ADININ GEÇTİĞİ İDDİASI</text:span><text:span text:style-name="a05057b"> VE ALEYHE TANIK BEYANININ OLDUĞUNDAN BAHİSLE CEZALANDIRILMASINI TALEP ETMİŞTİR.</text:span><text:span text:style-name="aa2ab86"> İDDİA MAKAMI, TEKNİK VERİLERİ , MÜVEKKİLİMİN VE AVUKATI OLARAK BİZİM YAPTIĞIMIZ TESPİTLERİ; HATALI VERİLERİ ,İMKANSIZ ARAMALARI, EMNİYETİN BİLGİ NOTUNDAKİ KRİTERLERİ, YARGITAYIN KARARINDA BELİRLENEN ANKESÖR ARAMA KRİTERLERİNİN HİÇBİRİNİ DİKKATE ALMADAN MÜTALAA VERMİŞ VE MÜVEKKİLİM HAKKINDA CEZA VERİLMESİNİ İSTEMİŞTİR. MAHKEMECE İDDİA MAKAMININ MÜTALAASI DOĞRULTUSUNDA MÜVEKKİLİM HAKKINDA 6 YIL 3 AY HAPİS CEZASI VERİLMİŞTİR.</text:span></text:p>
      <text:p text:style-name="ac42164"/>
      <text:p text:style-name="ade9825"><text:span text:style-name="aa2ab86">1-) ÖNCELİKLE ŞUNU İFADE ETMELİYİZ Kİ MÜVEKKİLİMİN, KİM TARAFINDAN HANGİ AMAÇLA ARANDIĞI VE NE KONUŞULDUĞU BİLİNMEDEN TAMAMEN BİRİLERİNİN ZANNIYLA YAPILMIŞ OLDUĞU İDDİA EDİLEN TELEFON GÖRÜŞMELERİNE DAYANILARAK SİLAHLI TERÖR ÖRGÜTÜ ÜYELİĞİ İLE SUÇLANMASINI ASLA KABUL ETMİYORUZ. </text:span></text:p>
      <text:p text:style-name="a5728c0"/>
      <text:p text:style-name="a090848"><text:span text:style-name="abf622a">Müvekkilimin cep telefonugörev gereği çalıştığı tüm şahıslarda bulunmaktadır. yapılan ankesör aramaları müvekkilimin işiyle veya özel hayatıyla ilgili olabilecektir. Şöyle ki ; m</text:span><text:span text:style-name="a38836f">üvekkilim ankesör aramalarının sebebini annesinin telefonu olmadığı için annesi sabit hattan aramış olabilir. Askerlerin telefonu olmadığı için dışarı çıktıklarında aramış olabilir. Müvekkil karakolda kantin muhasipliği yapmıştır bu sebeple esnaflarla iletişime geçmiş olabilir. Müvekkilim hakkında bu kadar çok ve olağan ihtimal var iken yalnızca yoruma ve farziyeye dayanılarak aramaların örgütsel arama olarak nitelendirilmesi hakkaniyete aykırıdır. Örgütsel nitelikle olmayan ve hayatın olağan akışı içerisinde yapılmış olan aramalar sebebi ile müvekkilimin sorumlu tutulması hukuka ve hakkaniyete aykırıdır. </text:span></text:p>
      <text:p text:style-name="aad9126"/>
      <text:p text:style-name="ae951dc"><text:span text:style-name="abf622a"> MÜVEKKİL, ANKESÖRLÜ TELEFONLARDAN VE BÜFELERDEN ARANMIŞ OLMASININ YANINDA BANKA, VAKIF, DERNEK, TANITIM, PAZARLAMA,VB. SEBEPLERDEN DOLAYI ARAMALARLA MUHATAP OLMUŞTUR. BU DURUM HAYATIN OLAĞAN AKIŞINA UYGUN OLUP MÜVEKKİLİN BİRÇOK SABİT HATTAN ARANDIĞININ VE ARAMALARIN ÖRGÜTSEL ARAMA OLMADIĞININ AÇIK KANITIDIR.</text:span></text:p>
      <text:p text:style-name="ad60e03"/>
      <text:p text:style-name="aeba5b4"><text:span text:style-name="abf622a">DOSYA KAPSAMINDA ELDEEDİLEN ANKESÖR VERİLERİ EKSİK İNCELEME İLE HAZIRLANMIŞ OLUP, MAHKEMENİN İNCELEMESİNE VE DE MAHKEME KARARINA ESAS TEŞKİL EDECEK NİTELİKTE DEĞİLDİR. 
</text:span></text:p>
      <text:p text:style-name="ad99054"/>
      <text:p text:style-name="a251504"><text:span text:style-name="abf622a">Mahkemece gerek soruşturma aşamasındaki gerekse de kovuşturma aşamasındaki savunmalarımıza itibar edilmeyerek iddia makamının esas hakkındaki mütalaası doğrultusunda müvekkilin cezalandırılmasına karar verilmiştir. Bu karar aşağıda ayrıntılı olarak açıklayacağımız sebeplerle usul ve yasaya açıkça aykırı olup kaldırılarak müvekkilin beraatine karar verilmesi gerekmektedir. </text:span></text:p>
      <text:p text:style-name="a43e2e2"/>
      <text:p text:style-name="a5d4fff"><text:span text:style-name="aa2ab86">B) MÜVEKKİL HAKKINDAKİ ANKESÖRLÜ TELEFONLA ARANMA İDDİASINA İLİŞKİNİTİRAZLARIMIZ VETESPİTLERİMİZ</text:span></text:p>
      <text:p text:style-name="a8819d6"/>
      <text:p text:style-name="a7c0d6f"><text:span text:style-name="abf622a">ÖNCELİKLE ŞUNU BELİRTMEK GEREKİR Kİ ELDEEDİLEN ANKESÖR VERİLERİ EKSİK İNCELEME İLE ORTAYA ÇIKARILMIŞTIR VE MAHKEME KARARINA ESAS TEŞKİL EDECEK NİTELİKTE DEĞİLDİR</text:span></text:p>
      <text:p text:style-name="a979ed7"/>
      <text:p text:style-name="a4d5c8c"><text:span text:style-name="ae7216c">1- Müvekkilin ardışık arandığı iddia edilen kişileri ile ilgili rütbesel değerlendirme yapılmamıştır.</text:span><text:span text:style-name="a38836f"> Her ne kadar tarafımızca kabul edilmese de Ardışıklık kavramının, niteliklerinin içeriğinin emniyet analizleri ile uygulama ile belirlenmiş olması karşısında raporda bu anlamda</text:span><text:span text:style-name="ae7216c"> RÜTBESEL DEĞERLENDİRME yapılması gerekmektedir.</text:span><text:span text:style-name="a38836f"> Emniyet ve Yargıtay Kriterlerine göre Ardışık arama değerlendirmesi yapılabilmesi için arama yapılan kişilerin çalışma yeri sınıfı ve rütbelerinin denk olması gerekmektedir. Ancak emniyet tarafından gönderilen verilerde rütbesel değerlendirme yapılmadığı gibi sivil sahışlar ,bayan şahıslar hatta bankalar bile ardışık aranmış kişi olarak gösterilmektedir.</text:span></text:p>
      <text:p text:style-name="a7d9fea"/>
      <text:p text:style-name="ae68180"><text:span text:style-name="abf622a">Müvekkille ardışık olarak arandığı iddia edilen kişiler tanık olarak dinlenilmiştir. Bu şahısların askeri personel olmadığı çiftçi veya esnaf oldukları ortaya çıkmıştır. </text:span></text:p>
      <text:p text:style-name="af638b8"/>
      <text:p text:style-name="a0a1053"><text:span text:style-name="aa2ab86">2- Emniyet tarafından Mahkemelere gönderilen veriler büyük ölçüde hatalıdır. Aynı gün, aynı saat, aynı dakika ve aynı saniyelerde yeni bir aramanın fiili olarak imkansız olması dikkate alınmamıştır.</text:span><text:span text:style-name="abf622a"> Bu sebeple veriler açıkça hatalıdır. </text:span></text:p>
      <text:p text:style-name="a5e1307"/>
      <text:p text:style-name="a750125"><text:span text:style-name="aa2ab86">3-Yargıtay’ın Ankesör aramasına ilişkin kriterleri belirleyen son içtihadı ile ve Emniyetin bu konudaki bilgi notu ve süregelen uygulamalar dikkate alındığında mesai içindeki aramalarınörgütsel nitelikte arama olamayacağı , örgütün temel uygulamasında mesai saatleri sonrası aramaların yapıldığı belirtilmiştir.</text:span><text:span text:style-name="abf622a"> Ancak verilerde bu yönüyle de, değerlendirme yapılmamıştır. </text:span><text:span text:style-name="aa2ab86">Aramaların çoğu Mesaisaati içinde yapıldığı halde aramalarbu yönüyle dikkate alınmamış,</text:span><text:span text:style-name="abf622a"> Fetö araması gibi gösterilmiştir.</text:span></text:p>
      <text:p text:style-name="aa5b47c"/>
      <text:p text:style-name="aeab400"><text:span text:style-name="aa2ab86">4- Çıkarılan verilerden Baz- Karşı Baz sayılarının birbirinden çok farklı sayılar içermesi, birbirlerini doğrulayacak nitelikte olmamaları, birebir uyumlu olmadıkları elde edilen verilerin hatalı olduğunu göstermektedir. </text:span></text:p>
      <text:p text:style-name="a287cfc"/>
      <text:p text:style-name="a82899e"><text:span text:style-name="aa2ab86">5-</text:span><text:span text:style-name="abf622a">Süresi uzun olan aramada Fetö araması sayılmıştır: Müvekkilime atfedilen örgütsel aramalarının; etkilen pişmanlıktan yararlananların beyanları, Emniyet Genel Müdürlüğünün bilgi notu ve son olarak da Yargıtay’ın Ankesör davalarıyla ilgili kriterleri ortaya koyan Kararında da anlaşıldığı üzere, uzun süreli aramlar Fetö araması sayılmayacak niteliktedir. Bahsi geçen iddia edilen Fetö Örgütünün toplantılarına çağrı, görüşme niteliğindeki kısa bilgi verme aramalarıdır. Müvekkilin aramalarındaki 268 saniyelik arama değerlendirilirken bu durum hiç dikkate alınmamıştır.</text:span></text:p>
      <text:p text:style-name="af3ba40"/>
      <text:p text:style-name="a3a19e9"><text:span text:style-name="aa2ab86">6-</text:span><text:span text:style-name="abf622a">Aramaların birçoğunun“0” saniye süreli arama kaydı olduğu görülmüştür. (Bilirkişi raporlarındabulunan BTK tanımlamasına göre; “kayıtlarda “0”saniyelik kayıtlar için bunlar görüşme yapılmamış olarak adlandırılmaktadır) Bilirkişi raporunda” 0” saniye aramalarıyla ; telefonun kapalı olması, ulaşılamaması, sistemdeki hata olarakçağrının olmadığı şeklinde değerlendirilmiştir. Ancak teknik olarak hala daha açıklanamayan adı konamayan bir kayıt için doğrudan örgütsel içerikli bir arama kaydı olarak değerlendirilmiş olması hatalıdır.</text:span><text:span text:style-name="aa2ab86"> ” 0” saniye olarak .... aramagörünmektedir.</text:span></text:p>
      <text:p text:style-name="a936a69"/>
      <text:p text:style-name="a2a681d"><text:span text:style-name="aa2ab86">7-ARAMALAR ARASINDA Kİ SÜRE GÖZ ÖNÜNE ALINDIĞINDA periyodik aramalar niteliğindeki aramalar olmadığı anlaşılmaktadır. </text:span><text:span text:style-name="abf622a">Ancak veriler Mahkemeye sunulurkenbu arama periyotları hiç dikkate almamıştır. </text:span></text:p>
      <text:p text:style-name="a5990b1"/>
      <text:p text:style-name="a2fffcb"><text:span text:style-name="abf622a">Ancak Emniyetin Bilgi Notunda Fetöcülerin “15 gün, ayda bir, İki ayda bir kez” şeklinde iletişime geçildiği söylenmiştir. Müvekkilin aramaları arasındaki süre 8 ayı bulmuştur. Bu aramanın periyodik arama olmadığı açıkça ortadadır. </text:span></text:p>
      <text:p text:style-name="a179c87"/>
      <text:p text:style-name="a0ce52a"><text:span text:style-name="aa2ab86">8-Veriler incelendiğinde aynı gün aynı saat aynı dakikalar aynı saniyelerbirkaç saniyearayla tek arama birçokfarklıaramagibi gösterilmiştir.</text:span><text:span text:style-name="abf622a"> Bu şekilde arama sayıları arttırıldığı fazlalaştırıldığı görülmektedir.</text:span></text:p>
      <text:p text:style-name="ac894b0"/>
      <text:p text:style-name="a6af663"><text:span text:style-name="aa2ab86">9- Birçok dosyada HTS kayıtlarında, birçok ankesör arama kaydının olmadığı bilinmekte olup bu dosyada HTS verileri dahi çıkarılmamıştır. </text:span><text:span text:style-name="abf622a">HTS verileri çıkarıldığında belki de bu aramaların aslında hiç olmadığı görülecektir.</text:span></text:p>
      <text:p text:style-name="aebbd39"/>
      <text:p text:style-name="a0502e2"><text:span text:style-name="aa2ab86">10-</text:span><text:span text:style-name="abf622a">İçişleri Bakanlığı Emniyet Genel Müdürlüğünün 30.11.2018 tarih 215883 sayılı yazılarında ve İstanbul Cumhuriyet Başsavcılığının 03.12.2018 tarihli yazılarında bahsedilen “Kamuya açık alanda olmadığı ve hatalı olduğu” belirlenen 217 adet hattın ankesör aramaları değerlendirmesinden çıkarıldığı görülmektedir. Ekte sunduğumuz Bilirkişi de bunu teyit etmiş mükerrerlerin çıkarılmasıyla bu sayının 215 olduğunu söylemiştir. Söz konusu listede geçen ...... numaralı hatlardan müvekkilimin aranıldığı iddiası vardır. Bu numaradan müvekkilimin ..... defa arandığı iddiası vardır. Yani müvekkilime ankesör numarasından olmayan .... arama fazladan yazılmıştır.</text:span></text:p>
      <text:p text:style-name="a938857"/>
      <text:p text:style-name="a27b8c9"><text:span text:style-name="aa2ab86">11-</text:span><text:span text:style-name="abf622a"> Emniyetin bilgi notunda Fetöcülerin '' aynı ildeki sabit hatlardan iletişim kurduğu'' ifade edildiği halde müvekkilime ait aramalar müvekkilimin bulunduğu illerden değil farklı illerden yapılmıştır. Müvekkil İstanbul ve Eskişehir' de iken Iğdır'dan aranmıştır. Bu durum örgüt mantığı ile uyuşmamaktadır. </text:span></text:p>
      <text:p text:style-name="a110f7c"/>
      <text:p text:style-name="ab0d802"><text:span text:style-name="abf622a">SONUÇ OLARAK;</text:span></text:p>
      <text:p text:style-name="ada5346"><text:span text:style-name="abf622a"><text:s text:c="2"/> </text:span></text:p>
      <text:list text:style-name="List_20_Style">
        <text:list-item>
          <text:p text:style-name="a661dac"><text:span text:style-name="aa2ab86">Müvekkilime 11 tane ardışık ankesör araması yapıldığı iddia edilmektedir. Bu kayıtlarda birçok tutarsızlık mevcuttur. ''0'' saniyelik aramalar, mükerrer ve imkansız aramalar çıkarıldığında müvekkilime yapılan sadece 2 arama olduğu görülecektir. Hatta Karşıbaz kayıtlarında sadece 1 tane arama görünmektedir.</text:span></text:p>
        </text:list-item>
      </text:list>
      <text:p text:style-name="ad65612"/>
      <text:list text:style-name="List_20_Style">
        <text:list-item>
          <text:p text:style-name="a9551c0"><text:span text:style-name="aa2ab86">Müvekkilime uzun yıllar içerisinde 1 ardışık araması olduğu iddia edilse de bu aramanın ardışık ve periyodik olmadığı açıkça ortadadır. </text:span></text:p>
        </text:list-item>
        <text:list-item>
          <text:p text:style-name="ab70e41"><text:span text:style-name="aa2ab86">Müvekkilime yapılan ardışık ve periyodik olmayan bu araların hayatın olağan akışına uygun olduğu anlaşılmaktadır. Müvekkilimin gerek soruşturma aşamasında gerekse de kovuşturma aşamasındaki beyanlarında ayrıntılı olarak ifade ettiği üzere bu aramalar ortak iş arkadaşlarının yaptığı aramalardır. Kesinlikle FETÖ aramaları değildir. </text:span></text:p>
        </text:list-item>
      </text:list>
      <text:p text:style-name="a470c4a"/>
      <text:p text:style-name="ae36a92"><text:span text:style-name="a05057b">Bu açıklamalarla beraber müvekkilimin fetö araması olabilecek nitelikte hiç bir ankesör aramasının da olmadığı ortaya çıkmaktadır. Kayıtların genelinde çok sayıda mükerrer kayıt, çakışan zaman aralığı, teknik hata ve insani ve olağan hayata uymayan hatalar ile tutarsızlıkları bulunmakta</text:span><text:span text:style-name="abf622a">dır. </text:span></text:p>
      <text:p text:style-name="a356674"/>
      <text:p text:style-name="aac741d"><text:span text:style-name="a684593"><text:s text:c="2"/><text:s text:c="2"/><text:s text:c="2"/><text:s text:c="2"/><text:s text:c="2"/>Fetöcülerin şaşırtma aramaları yaptığı, Bazı verilen hatalı olduğu, HTS verilerinde bazı aramaların olmadığı,mükerrer aramaların tek tek arama olarak sayıldığı, bazı numaraların Ankesör Listesinden çıkarıldığı halde, yine hatalı verilerle arandığı iddia edilen kişilerle ardışık olarak arandığı değerlendirilmesi de tüm sonuç değerlendirmelerin de hatalı olmasına yol açmıştır</text:span><text:span text:style-name="a38836f">. </text:span></text:p>
      <text:p text:style-name="a321f4c"/>
      <text:p text:style-name="af53eba"><text:span text:style-name="a38836f">TÜM YUKARIDA BULUNAN AÇIKLAMALARIMIZ YEREL MAHKEMEDE DE YAPILMIŞ OLMASINA RAĞMEN, MÜVEKKİLİN ANKESÖR ARANMA İDDİASI İLE CEZALANDIRILMASI CEZA HUKUKUNUN TEMEL PRENSİBİ OLAN ŞÜPHEDEN SANIK YARARLANIR İLKESİ BAŞTA OLMAK ÜZERE BİR ÇOK PRENSİP İHLAL EDİLMİŞTİR. BU SEBEPLE YEREL MAHKEMENİN MAHKUMİYET KARARI AÇIKÇA USUL VE YASAYA AYKIRI OLUP KALDIRILMASI VE MÜVEKKİLİN BERAATİNE KARAR VERİLMESİ GEREKMEKTEDİR. </text:span></text:p>
      <text:p text:style-name="aac0313"/>
      <text:p text:style-name="aff1201"><text:span text:style-name="aa2ab86">2-)...............</text:span><text:span text:style-name="adaf559">' DEN ELE GEÇİRİLEN DİJİTAL MATERYALLERDE MÜVEKKİLİN ADININ GEÇTİĞİ İDDİASINA İLİŞKİN AÇIKLAMALARIMIZ </text:span></text:p>
      <text:p text:style-name="abcdf60"/>
      <text:p text:style-name="aef4216"><text:span text:style-name="abf622a">İddia makamı</text:span><text:span text:style-name="aa2ab86"> </text:span><text:span text:style-name="abf622a">vermiş olduğu mütalaasında s</text:span><text:span text:style-name="a373d7e">anığın................’den ele geçirilen dijital materyallerde yapılan incelemede adının geçtiği vemahrem imamlarla görüştüğünün tespit edildiğini belirtmiştir. </text:span></text:p>
      <text:p text:style-name="ab3d0f5"/>
      <text:p text:style-name="ae0bfb5"><text:span text:style-name="a373d7e">Müvekkil ........... isimli şahsı tanımamaktadır. Bu kişiden ele geçirilen dijital materyallerde yer alan verilerin ne şekilde, nasıl ve ne amaçla tutulduğu belli değildir. Tamamen fişleme niteliğinde olan bu veriler haksız ve hukuksuz olup delil niteliğini haiz değildir. Dolayısıyla hükme esas alınmaması gerekmektedir. </text:span></text:p>
      <text:p text:style-name="acc65f7"/>
      <text:p text:style-name="aaa9594"><text:span text:style-name="a373d7e">...............</text:span><text:span text:style-name="ae7b2bc">' den ele geçirilen materyaldeki bilgiler müvekkilin kimlik ve meslek bilgileridir. Bunlar gizli bilgiler olmayıp müvekkilin resmi olarak kullandığı bilgileridir. Eğer ki böyle bir program var ise müvekkilin bundan haberi yoktur, kendibilgisi dışında hazırlanmıştır. Program içerisinde yer alan bilgilerin doğruluğu teyit edilemeyen bilgileridir. Bu sebeple yeterli delil olmadan yalnızca varsayım ve faraziyeden yola çıkılarak müvekkilin askeri yapılanma içerisinde yer aldığı değerlendirilmiştir.Bunlar müvekkilin herhangi bir suç işlediğine dair delil niteliğinde olamayıp hiç bir suçun kanıtı değildir. </text:span></text:p>
      <text:p text:style-name="ac84634"/>
      <text:p text:style-name="a4739ba"><text:span text:style-name="aed4f26">Ne şekilde ve ne amaçla oluşturulduğu belli olmayan kayıtlardan müvekkil sorumlu tutulamayacaktır. Bu veriler esas alınarak hükümtesis edilecek olursa kurulan karar haksız ve hukuka aykırı olacaktır.</text:span><text:span text:style-name="ae7b2bc"> ZİRA MÜVEKKİL.................'İ TANIMAMAKTADIR. TANIMADIĞI ŞAHISTAN ELDE EDİLEN VERİLER MÜVEKKİLİN ÖRGÜT ÜYESİ OLDUĞUNA DELİL KABUL EDİLEMEZ.</text:span></text:p>
      <text:p text:style-name="a15dc0b"/>
      <text:p text:style-name="a5f0997"><text:span text:style-name="aed4f26">Bununla birlikte ............ başkaca dosyalardatanık olarak dinlenmiştir. .........</text:span><text:span text:style-name="ae7b2bc"> vermiş olduğu ifadesinde kendisinden ele geçirildiği iddia edilen dijital materyalin kendisine ait olmadığını ve içerisinde yer alan bilgilerde de haberdar olmadığını açıkça beyan etmiştir.</text:span></text:p>
      <text:p text:style-name="ac5d95b"/>
      <text:p text:style-name="a812eac"><text:span text:style-name="aed4f26">.............. ifadesinde sanığı tanımadığını bahse konu materyalin kendisine ait olmadığını, materyal üzerinde parmak izi ve DNA analizi yapıldığını ve kendisi ile eşleşmediğini, görüntü kayıtlarında kendisi ile ilgili bir husus olmadığını beyan etmiştir.Ele geçirilen ve müvekkilin adının geçtiği söylenen materyalin ...........' e ait olmadığı ortadadır. Kim tarafından, ne amaçla, ne şekilde oluşturulduğu belli olmayan materyal içerisinde yer alan kimlik bilgileri dışındaki asılsız ve soyut beyanların hiçbirisi gerçeği yansıtmamaktadır. Gerçeği yansıtmayan beyanları kabul etmek kesinlikle mümkün değildir. Bu sebeple bu bilgilerle müvekkile ceza verilmesi mümkün olmayıp beraat kararı verilmesi gerekmektedir. </text:span></text:p>
      <text:p text:style-name="aaa45fa"/>
      <text:p text:style-name="adb6f4d"><text:span text:style-name="aed4f26">Müvekkilin FETÖ silahlı terör örgütü ile hiçbir bağlantısı yoktur. Ele geçirilen materyalde yer alan bilgilerden yola çıkılarak yalnızca varsayıma dayalı olarak müvekkilin askeri yapılanma içerisinde yer aldığı değerlendirilmiştir. Ancak bu bilgilerin doğruluğu dosya kapsamında başkaca en ufak bir delille bile desteklenmemiştir.Bu sebeple doğruluyu teyit edilmeyen, kim tarafından hazırlandığı dahi belli olmayan verilerden yol çıkılarak müvekkil örgüt üyesi olarak addedilemeyecektir. Zira m</text:span><text:span text:style-name="a33a863">üvekkilin örgüt üyesi olup damahrem imamlarla görüşmesi kesinlikle söz konusu değildir.</text:span><text:span text:style-name="a8d22ce"> Verilerde müvekkil ile"Salı ve Cuma günleri görüşüldüğü, raporu aldığı" ibareleri kesinlikle doğru değildir. Salı ve Cuma günleri müvekkil askeri okulda olduğundan herhangi bir yere çıkması mümkün değildir ve hiçbir zaman rapor almamıştır. Bu durum okul kayıtlarında mevcuttur. Maddi gerçeğin ortaya çıkarılması adına bu kayıtların okuldan temini mahkemenizce istenebilir. </text:span></text:p>
      <text:p text:style-name="af0b0e1"/>
      <text:p text:style-name="aac532a"><text:span text:style-name="aed4f26">Müvekkille aynı isnadlarla yargılan kişiler hakkında beraat kararı verilmektedir. Mahkemenize emsal karar niteliğinde sunmuş olduğumuz Niğde 2. Ağır Ceza Mahkemesinin kararında müvekkil ile aynı isnadla yargılana kişi hakkında .........' den ele geçirildiği iddia edilen materyalin delil sayılamayacağı gerekçesiyle beraat kararı verilmiştir. Bu karar yerel mahkeme dosyasına emsal karar olması adına dosyaya sunulmuştur. </text:span></text:p>
      <text:p text:style-name="af81315"/>
      <text:p text:style-name="a0ea4c5"><text:span text:style-name="aed4f26">YUKARIDAN BERİ AYRINTILI OLARAK AÇIKLADIĞIMIZ NEDENLERLE KİM TARAFINDAN OLUŞTURULDUĞU BELLİ OLMAYAN BİR MATERYALE DAYANILARAK, DOĞRULUYU EN UFAK BİR DELİLLE DESTEKLENMEYEN VERİLERDEN YOLA ÇIKILARAK MÜVEKKİL HAKKINDA MAHKUMİYET KARARI VERİLMESİ VE BU HUSUSTA DOSYAYA SUNULMUŞ EMSAL KARAR UYARINCA MÜVEKKİLİNMAHKUMİYET KARARININ BOZULARAK BERAATİNE KARAR VERİLMESİNİ TALEP EDERİZ.</text:span></text:p>
      <text:p text:style-name="a08b26f"/>
      <text:p text:style-name="a9002ea"><text:span text:style-name="aa2ab86"><text:s text:c="2"/><text:s text:c="2"/><text:s text:c="2"/><text:s text:c="2"/><text:s text:c="2"/><text:s text:c="2"/><text:s text:c="2"/>3-)TANIK BEYANI İDDİASINA İLİŞKİN HUKUKİ DEĞERLENDİRMELERİMİZ</text:span></text:p>
      <text:p text:style-name="a26cffe"/>
      <text:p text:style-name="aa3d97c"><text:span text:style-name="abf622a">Ülke olarak içinde bulunduğumuz olağanüstü koşullar nedeniyle, ceza soruşturmalarında sübjektif değerlendirme ve etkilemeler büyük oranda artış göstermiştir. Özellikle emniyet sorgusunda bazı şüphelilerin hukuka aykırı bir şekilde tehdit ve zorlama ile isim vermeye zorlandıklarına tanık olmaktayız. Bu şahıslardan bir kısmı bu zorlama karşısında gerçeği anlatmayı değil, kendisini tahliye ettirecek veya tazyikten kurtaracak şekilde iftira veya çarpıtma ile başkalarını karalamayı tercih edebilmektedir. Müvekkil hakkındaki tanık beyanları da alenen bu hususu yansıtmaktadır. </text:span></text:p>
      <text:p text:style-name="a08f918"><text:tab/><text:span text:style-name="abf622a"> </text:span></text:p>
      <text:p text:style-name="a1d3783"><text:span text:style-name="abf622a">Şöyle ki;</text:span><text:span text:style-name="a33a863">Tanık....... 05.04.2021 tarihinde Uzunköprü 1. Asliye Ceza Mahkemesince talimatla alınan ifadesinde</text:span><text:span text:style-name="a8d22ce"> müvekkili tanımadığını</text:span><text:span text:style-name="a33a863">,</text:span><text:span text:style-name="aed4f26">Tanık ............ 12.04.2021 tarihinde Kars 2. Ağır Ceza Mahkemesince talimat ile alınan ifadesinde</text:span><text:span text:style-name="ae7b2bc"> .......i tanımadığını,</text:span><text:span text:style-name="aed4f26">Tanık .......... tanık soruşturma aşamasındaki ifadesinde</text:span><text:span text:style-name="ae7b2bc"> ........... ile ........... i karıştırdığını beyan etmişlerdir. Dolayısıyla tanık beyanı ile hüküm kurulamamasının yanında dayanak olarak gösterilen tanıklarda mahkeme huzurunda MÜVEKKİLİ TANIMADIKLARINI ifade etmişlerdir.</text:span></text:p>
      <text:p text:style-name="a5b5bc2"/>
      <text:p text:style-name="ad7bd94"><text:span text:style-name="abf622a">Tüm düzenlemelerden de görüleceği üzere, tanık bir maddi vakıayı gördüyse, doğrudan duyduysa, tattıysa, dokunduysa yahut kokladıysa buna ilişkin bildiklerini anlatacaktır. Bunlar fiziki gerçeklikler olup herhangi bir şahsi yorum, tahmin yahut değerlendirme ile ilgisi yoktur. Çünkü tanık duyularıyla algıladığı bilgiyi nakleden konumundadır. Naklettiği hususların hukuki konumunu bizzat mahkeme değerlendirecek ve yorumlayacaktır. Şu halde tanık bir yorumcu, tahminci yahut değerlendirme mercii değildir.</text:span></text:p>
      <text:p text:style-name="ae51ed4"/>
      <text:p text:style-name="ab1f649"><text:span text:style-name="abf622a">Ceza yargılaması, maddi gerçeği arar. Maddi gerçek soruşturma ve kovuşturma aşamasında aranırken “hukuka uygun elde edilen deliller” ile iddianame hazırlanıp dava açılmalı ve yine “hukuka uygun elde edilen deliller” ile hüküm kurulup karar verilmelidir. Ceza yargılamasındaki delillerden biri olan tanık; tarafların dışında uyuşmazlık konusu olay hakkında suç muhakemesinde beş duyuları aracı ile öğrendiklerini yargıca bildiren, kişilerdir. </text:span></text:p>
      <text:p text:style-name="a6ea94b"><text:span text:style-name="abf622a">Hukuka uygun elde edildiği müddetçe şüphesiz tanık ifadesi de duruşmada tartışılarak maddi gerçeğin ortaya çıkmasında kullanılabilecektir. Kovuşturma sırasında bütün kanıtların tartışılabilmesi için, kural olarak, bu kanıtların aleni bir duruşmada ve sanığın huzurunda ortaya konulmaları gerekir. Bu kuralın istisnaları olmakla birlikte, eğer bir mahkûmiyet sadece veya belirli ölçüde, sanığın soruşturma veya yargılama aşamasında sorgulama veya sorgulatma imkânı bulamadığı bir kimse tarafından verilen ifadelere dayandırılmış ise, sanığın hakları Sözleşme'nin 6. maddesindeki güvencelerle bağdaşmayacak ölçüde kısıtlanmış olur. Olayın tek tanığı varsa ve sadece bu tanığın ifadesine dayanılarak hüküm kurulacak ise, bu tanık duruşmada dinlenmeli ve sanık tarafından sorgulanmalıdır. Bu tanığın, sanığın sorgulamadığı bir dönemde alınan önceki ifadesine dayanılarak mahkûmiyet kararı verilemez (Atila Oğuz Boyalı, B. No: 2013/99, 20.3.2014, § 46; aynı yöndeki bir AİHM kararı için bkz. Delta/Fransa, B. No: 11444/85, 19.12.1990, § 36-37)</text:span></text:p>
      <text:p text:style-name="af8e62b"/>
      <text:p text:style-name="afaa534"><text:span text:style-name="aa2ab86">• TANIK BEYANLARININ DELİL SORUNU</text:span></text:p>
      <text:p text:style-name="a8f83e0"><text:span text:style-name="abf622a">Ceza yargılaması, maddi gerçeği arar. Maddi gerçek soruşturma ve kovuşturma aşamasında aranırken “hukuka uygun elde edilen deliller” ile iddianame hazırlanıp dava açılmalı ve yine “hukuka uygun elde edilen deliller” ile hüküm kurulup karar verilmelidir. Ceza yargılamasındaki delillerden biri olan tanık "tarafların dışında uyuşmazlık konusu olay hakkında suç muhakemesinde beş duyuları aracı ile öğrendiklerini yargıca bildiren, kişiler" dir. </text:span></text:p>
      <text:p text:style-name="a5b403a"/>
      <text:p text:style-name="a4aa074"><text:span text:style-name="abf622a">Hukuka uygun elde edildiği müddetçe şüphesiz tanık ifadesi de duruşmada tartışılarak maddi gerçeğin ortaya çıkmasında kullanılabilecektir. Kovuşturma sırasında bütün kanıtların tartışılabilmesi için, kural olarak, bu kanıtların aleni bir duruşmada ve sanığın huzurunda ortaya konulmaları gerekir. Bu kuralın istisnaları olmakla birlikte, eğer bir mahkûmiyet sadece veya belirli ölçüde, sanığın soruşturma veya yargılama aşamasında sorgulama veya sorgulatma imkânı bulamadığı bir kimse tarafından verilen ifadelere dayandırılmış ise, sanığın hakları Sözleşme'nin 6. maddesindeki güvencelerle bağdaşmayacak ölçüde kısıtlanmış olur. Olayın tek tanığı varsa ve sadece bu tanığın ifadesine dayanılarak hüküm kurulacak ise, bu tanık duruşmada dinlenmeli ve sanık tarafından sorgulanmalıdır. Bu tanığın, sanığın sorgulamadığı bir dönemde alınan önceki ifadesine dayanılarak mahkûmiyet kararı verilemez (Atila Oğuz Boyalı, B. No: 2013/99, 20.3.2014, § 46; aynı yöndeki bir AİHM kararı için bkz. Delta/Fransa, B. No: 11444/85, 19.12.1990, § 36-37)</text:span></text:p>
      <text:p text:style-name="a62f4b5"/>
      <text:p text:style-name="ae5d2ff"><text:span text:style-name="abf622a">5726 sayılı Kanun uyarınca tanık koruma tedbirlerine başvurulabilmesi için kanunda belirtilen suçlardan birisi hakkında soruşturma veya kovuşturma bulunması, tedbir uygulanacak kişinin tanık veya yakınlarından biri olması, kişinin hayatı, beden bütünlüğü ve malvarlığı için ağır ve ciddi bir tehlike bulunması, tedbirin ölçülü olması, yetkili mercilerin kararının bulunması gerekir.</text:span></text:p>
      <text:p text:style-name="a3143b2"/>
      <text:p text:style-name="acf7a22"><text:span text:style-name="abf622a">AİHM bugüne kadar verdiği kararlarda tanıkların dinlenmesinde hak eşitliğinin silahların eşitliği ilkesinin bir parçası olduğunu, mahkemenin görevinin “ispat araçlarının sunuluş tarzı da dahil olmak üzere yargılama­nın bütünü bakımından adil olup olmadığını araştır­mak” olduğunu bu yüz­den sunulan delillerin kabul edilebilirliği konusunda karar yetkisinin iç hukukta olduğunu vurgulamıştır. Mahkeme'ye göre bu hüküm, genel kural olan “adil yargılanma” kavramı içinde yer alan silahların eşitliği ilkesinin bir gereğidir. Sözleşme’nin 6 (3) (d) bendi hükmüne göre savunma tanıkları, iddia tanıkları ile aynı düzeyde bulunacak, aynı koşullar altında davet edilip dinlenmesi gerekmektedir.</text:span></text:p>
      <text:p text:style-name="a497978"/>
      <text:p text:style-name="ab418ff"><text:span text:style-name="aa2ab86">• TANIK BEYANI ÜZERİNE MAHKÛMİYET VERİLİP VERİLEMEYECEĞİ HUSUSUNUN HUKUKİ DEĞERLENDİRMESİ</text:span></text:p>
      <text:p text:style-name="af11b66"><text:span text:style-name="abf622a">Ceza yargılamasının temel amacı her türlü şüpheden arınmış olarak “maddî gerçeği” ortaya çıkartmaktır. Ceza hâkimi, medenî muhakemeden farklı olarak, şekli gerçekle yetinmeyip maddi gerçekle karar vermek zorundadır.</text:span></text:p>
      <text:p text:style-name="a037ca9"/>
      <text:p text:style-name="a8e373a"><text:span text:style-name="abf622a">Maddi gerçek; görülen, duyulan, dokunulan kısaca beş duyu ile maddi varlığı bilinebilen ve tespit edilebilen gerçektir. Ceza muhakemesinde en azından maddi gerçeği tespit edip ona göre karar vermek hem zorunlu bir hedef hem de bir sorumluluktur. Fakat maddi gerçeği araştırmakla yükümlü olan ceza hakimi, çoğu zaman sadece “görünen gerçek” ile karar verir. Aslında görünen gerçeğin bile ne kadar yanlış olabileceği zamanla ortaya çıkmıştır, çıkmaktadır.</text:span></text:p>
      <text:p text:style-name="aaf7242"/>
      <text:p text:style-name="a80b90d"><text:span text:style-name="abf622a">ABD’de yapılan bir araştırmada; son yüzyıl içinde karar verilen ve infaz edilen idam cezalarına dair dosyalar, yeni teknoloji ürünü olan parmak izi, DNA, kan, sperm gibi maddi delillerle yeniden ele alınmış ve “görünen gerçek yeterli” kabul edilerek veya “maddi gerçeğe ulaşıldı” inancıyla aslında pek çok masum kişinin yanlış olarak idam edildiği ortaya konulmuştur.</text:span></text:p>
      <text:p text:style-name="a9ba53d"/>
      <text:p text:style-name="aee6eaa"><text:span text:style-name="abf622a">Şu an Türkiye’de yapılan yargılamalarda ise; görünen gerçeği bile araştırma zahmetine girilmeden “varsayılan gerçek”, “iddia edilen gerçek” ile hatta ve hatta “varsayılan şüphe” ile hükümler verilmektedir.</text:span></text:p>
      <text:p text:style-name="ad3c063"/>
      <text:p text:style-name="ab4b40a"><text:span text:style-name="abf622a">Mutlak gerçek, maddi gerçek, görünen gerçek, şekli gerçek, iddia edilen gerçek, varsayılan gerçek..…</text:span></text:p>
      <text:p text:style-name="ac763b7"/>
      <text:p text:style-name="ac62e01"><text:span text:style-name="abf622a">Ceza yargılamasında bu gerçeklerden her birine bir şekilde ulaşmak mümkündür ancak maddi gerçeğin altında kalan her basamak adaleti sağlamaktan uzaktır. Bundan daha kötüsü ise “gerçek” sözünün bir kenara bırakılıp “edinilen kanaat”, “ulaşılan kanaat”, “varsayım”, “şüphe” gibi ifadelerin öne çıkmasıdır.</text:span></text:p>
      <text:p text:style-name="ade2c3c"/>
      <text:p text:style-name="a93b57e"><text:span text:style-name="abf622a">Prof. Dr. Bahri Öztürk’ün de belirttiği gibi; “Ceza yargılamasının amacı hiç bir duraksamaya yer vermeden maddî gerçeğin ortaya çıkarılmasıdır. Bu araştırmada, yani gerçeğe ulaşmada mantık yolunun izlenmesi gerekir. GERÇEK; akla uygun ve realist, olayın bütünü veya bir parçasını temsil eden kanıtlardan veya kanıtların bütün olarak değerlendirilmesinden ortaya çıkarılmalıdır. Yoksa bir takım varsayımlara dayanılarak sonuca ulaşılması, Ceza Yargılamasının amacına kesinlikle aykırıdır, Ceza Yargılamasında kuşkunun bulunduğu yerde, mahkûmiyet kararından söz edilemez. Bu ilke evrenseldir. (CGK. 19.4.1993, 6-79/108 – YKD Ekim 1993, s.1564 vd.) YAŞAMA HAKKI VE İŞKENCE YASAĞI”</text:span></text:p>
      <text:p text:style-name="a802a3d"/>
      <text:p text:style-name="a3ee6f1"><text:span text:style-name="abf622a">Medeni muhakemede yargıç, şekli de olsa gerçeği tespit edip taraflardan biri lehine diğeri aleyhine karar vermek zorundadır. Şekli gerçeği ispat ise tarafların yükümlülüğündedir. Ceza muhakemesinde ise sadece suçlu olduğu iddia edilen bir şüpheli bulunur ve şüphelinin hiçbir ispat yükümlülüğü yoktur. Ne suçlu olduğunu ikrar eden sanık, suçunu; ne de masum olduğunu iddia eden sanık, masumiyetini ispat etmek zorunda değildir. Çünkü kural, masumiyettir. İspat edilmek zorunda olunan şey suçluluktur.</text:span></text:p>
      <text:p text:style-name="ab3f5b1"/>
      <text:p text:style-name="a8fee98"><text:span text:style-name="abf622a">Suçluluğu ispat konusunda iddia makamının yanında mağdur, şikâyetçi, malen sorumlu, katılan birlikte çalışsa da bu konudaki asıl yükümlülük mahkemeye aittir. Mahkeme maddi gerçeği bulmakla yükümlüdür. Ancak maddi gerçek ortaya çıkarılamamış ise suçluluk da ispatlanamamış demektir. Yani “mahkumiyet kararı” sadece maddi gerçeğin karşılığıdır, bunun dışındaki her ihtimal beraat sonucunu doğurmalıdır.</text:span></text:p>
      <text:p text:style-name="a2a57b7"/>
      <text:p text:style-name="a6863e6"><text:span text:style-name="abf622a">Yargıtay Ceza Genel Kurulu (CGK), 8.2.2001 gün 1-83/88 sayılı kararında açıkladığı gibi; “Ceza yargılamasında sabit olması gereken iddiadır. Savunma konusundaki prensip ise, kanuni karineler dışında savunmanın ispatının şart olmadığıdır. Başka bir ifade ile, savunmanın reddi için, aksi kanıtlanmış olmalıdır.Savunmanın aksi kanıtlanmadığı takdirde, </text:span></text:p>
      <text:p text:style-name="aa37b5b"><text:span text:style-name="abf622a">ileri sürülen hususla ilgili şüphe hali tümüyle ortadan kalkmış olmayacaktır. Bu durumda ise, “şüpheden sanık faydalanır” kuralı gereğince, kanıtlanamayan ve şüpheli kalan halden sanığın yararlandırılması gerekir.”</text:span></text:p>
      <text:p text:style-name="a6f933c"/>
      <text:p text:style-name="a2a071f"><text:span text:style-name="aa2ab86">MADDİ GERÇEĞE ULAŞMA ARACI OLARAK DELİL</text:span></text:p>
      <text:p text:style-name="a4ab695"><text:span text:style-name="abf622a">Maddi gerçeğe ulaşma amacı, ceza muhakemesinde “delil serbestisi” ilkesini hâkim kılmıştır. Ancak ceza yargılamasında, suçlunun tespiti ve cezalandırılması kadar masum kişiler ile temel hak ve özgürlüklerin korunması da önemlidir. Ceza muhakemesinin evrensel prensibi gereğince, masum bir tek insanın bile haksız bir muameleye maruz kalmasındansa suçlu birçok kişinin serbest kalması tercih edilir. Bu nedenle “hukuk devleti olma” ilkesinin bir sonucu olarak, maddî gerçeğin her ne pahasına olursa olsun araştırılması da kabul edilemez.</text:span></text:p>
      <text:p text:style-name="a80a3f4"><text:span text:style-name="abf622a">Bir hukuk devletinde, maddi gerçeğin araştırılması ilkesinin sınırını delil yasakları oluşturur. Yani hukuka uygun olarak elde edilmiş olmak, delil olabilmenin ön koşuludur. Bunun dışında pek çok CGK kararında vurgulandığı gibi delilin gerçekçi, akılcı, olayı temsil edici, kanıtlayıcı olması da gerekir.</text:span></text:p>
      <text:p text:style-name="a0292fd"/>
      <text:p text:style-name="a158d9a"><text:span text:style-name="abf622a">O halde maddi gerçeğe ulaşmak için hukuka uygun olmak şartı ile gerçekçi, akılcı, olayı temsil edici, kanıtlayıcı her şey ceza muhakemesinde delil olarak kullanılabilir.</text:span></text:p>
      <text:p text:style-name="a78f9d9"/>
      <text:p text:style-name="ad9139d"><text:span text:style-name="abf622a">Ceza yargılamasında nelerin delil olarak kullanılabileceği ne kadar önemli ise o delilin ispat gücü de bir o kadar önemlidir. Bir delilin ispat gücü, maddi gerçeği ne kadar temsil ettiği ile doğru orantılıdır. Bu nedenle her delile aynı ölçüde itibar edilemez. Maddi gerçeği gösteren yegâne deliller ise maddi delillerdir.</text:span></text:p>
      <text:p text:style-name="a910a61"/>
      <text:p text:style-name="adeb162"><text:span text:style-name="aa2ab86">BEYAN DELİLİ</text:span></text:p>
      <text:p text:style-name="a0e00de"><text:span text:style-name="abf622a">Doktrinde değişik sınıflandırmalar yapılmakla birlikte, genellikle yargı kararlarında deliller; beyan, belge ve belirti olmak üzere üçe ayrılır. Beyan delili ilgili kişilerin ifadeleridir. Belge delili için kira akdi, çek vs; belirti delili için kan, sperm, parmak izi örnek olarak gösterilebilir. Beyan delili de kendi içinde şüpheli/sanık beyanı, tanık beyanı, diğer taraf beyanı (katılan, malen sorumlu vb) olarak üçe ayrılır. Bir ifadenin “beyan delili” olarak kabul edilmesi için yasalarda belirlenen usule göre tespit edilmesi gerekir. Bu usule uyulmadan örneğin yetkili olmayan kişilerce alınan ifadeler beyan delili değil belirti delili olarak kabul edilir. Yine 5271 sy Ceza Muhakemesi Kanunu (CMK) gerekçesinde belirtildiği üzere “telefon ve benzeri dinlemelerde, ilgilinin beyanda bulunması, beyan değil bir belirti delili olarak anlam kazanır.”</text:span></text:p>
      <text:p text:style-name="adfd6f3"/>
      <text:p text:style-name="a232677"><text:span text:style-name="abf622a">Toparlarsak, beyan delilinin de hukuka uygun olarak elde edilmiş olmasının yanında, ayrıntılar itibarıyla gerçeğe uygun, olayı temsil edici ve akılcı olması gerekir. Fakat bütün bu şartları taşısa da beyan delilinin ispat gücünün zayıf olduğu kabul edilir. Aşağıda örnekleri verildiği üzere, Yargıtay beyan delilinin tek başına ispat gücünü kabul etmeyip maddi delil ile desteklenmesini aramaktadır.</text:span></text:p>
      <text:p text:style-name="aa2e384"/>
      <text:p text:style-name="a454da8"><text:span text:style-name="abf622a">Beyan delili içinde şüpheli/sanık beyanı önem arz eder. Çünkü sanık kendisine atfedilen eylemleri gerçekleştirmişse yani suçlu ise maddi gerçeği en iyi bilen kişidir. Ancak sanığın, tanıklardan farklı olarak yalan söyleme ve kendini cezadan kurtarma hakkı bulunduğu için suçlu olan sanıktan maddi gerçeği öğrenmek her zaman mümkün olmaz. Masum olan sanığın da değişik saiklerle (menfaat, başkasını kurtarma, kendini suçlu sanma, pişmanlıktan faydalanma vs) maddi gerçeği gizlemesi mümkündür.</text:span></text:p>
      <text:p text:style-name="a3b6de9"/>
      <text:p text:style-name="a6074be"><text:span text:style-name="abf622a">Sanık beyanı, inkâr veya ikrar şeklinde olabilir. İkrar sanığın kendi veya başkaları aleyhine verdiği ifadedir ve ceza yargılamasında hâkimler için sığınılacak bir liman gibidir. Oysa yukarıda açıklandığı gibi suçlu olsun masum olsun sanığın maddi gerçeği saklamak için pek çok gerekçesi olabilir.</text:span></text:p>
      <text:p text:style-name="ad20662"/>
      <text:p text:style-name="a13e8da"><text:span text:style-name="abf622a">Bu nedenle aşağıdaki kararlarda da görüleceği üzere; Yargıtay beyan delili için özellikle de sanığın ikrarının hükme esas alınabilmesi için serbest irade mahsulü olması, hâkim huzurunda yapılması, soruşturma aşamasında geri alınmaması ve yan delillerle de doğrulanması gerektiğini belirtmektedir.</text:span></text:p>
      <text:p text:style-name="a946082"/>
      <text:p text:style-name="ac9d95d"><text:span text:style-name="abf622a">CMK’nun sanığın sorgusuna ilişkin madde gerekçesinde de ikrar için “dolaylı bir ispat gücüne sahiptir ve başka delillerle bütünleşmeden tek başına ispat bakımından yeterli olmaz.” denilmiştir. Sanığın kendi aleyhine verdiği beyanın dahi doğrulanmasını arayan yargının, başkaları aleyhine verdiği ifadeler konusunda daha titiz davranması gerektiği izahtan varestedir.</text:span></text:p>
      <text:p text:style-name="a028b18"/>
      <text:p text:style-name="a3df4d6"><text:span text:style-name="abf622a">Bu kararlara göre özellikle “ikrar” dediğimiz sanığın kendi aleyhine verdiği ifade ile “itirafçı beyanı” dediğimiz etkin pişmanlıktan yararlanmak isteyen sanığın başka kişiler aleyhine verdiği ifadeler başka delillerle mutlaka desteklenmeli ve doğrulanmalıdır.</text:span></text:p>
      <text:p text:style-name="a9dc753"/>
      <text:p text:style-name="a7ea5a9"><text:span text:style-name="abf622a">Özellikle örgütlü suçlardaki etkin pişmanlığı düzenleyen TCK’nın 221. maddesinden faydalanma arzusunda olan sanık beyanları üzerinde daha titiz durulmalıdır. Çünkü diğer pişmanlık düzenlemelerinden farklı olarak TCK 221.maddesi “kendini cezadan kurtarabilmenin tek koşulu başkalarının ceza almasını sağlamaktır.” şeklinde yorumlanıp uygulanmakta ve “isim ver kurtul” şeklinde lanse edilmektedir. Bu nedenle örgüt suçlarında ikrar veya itirafçı beyanlarını hükme esas alırken daha dikkatli olmak gerekir.</text:span></text:p>
      <text:p text:style-name="a18ef9e"/>
      <text:p text:style-name="a67162e"><text:span text:style-name="abf622a">Buna göre maddi gerçeği araştırmakla yükümlü olan ceza hâkimi, muhakemeye katılanların iddiaları veya sanığın itirafı ile bağlı olmayıp “beyan” delilinin mutlaka “belge veya belirti” deliliyle doğrulanmasını sağlamak zorundadır. Soyut itirafçı beyanlarıyla mahkûmiyet hükmü verilemez.</text:span></text:p>
      <text:p text:style-name="a5471d1"/>
      <text:p text:style-name="a9288f8"><text:span text:style-name="abf622a">Avrupa İnsan Hakları Mahkemesi de delillerin kabul edilebilirliği ve değerlendirme işinin ulusal mahkemelere ait olduğunu belirtmekle birlikte, ulusal mahkemenin keyfi bir değerlendirme yapıp yapmadığını veya ikrar delilinin güvenilirliğinin ulusal mahkeme tarafından değerlendirilmesinde, başvurucuya sağlanan güvence sisteminin uygun olup olmadığını denetlemektedir.</text:span></text:p>
      <text:p text:style-name="a5fe7c7"/>
      <text:p text:style-name="a850b63"><text:span text:style-name="aa2ab86">HUKUKA AYKIRI OLARAK ELDE EDİLEN İKRAR/ İTİRAFÇI BEYAN DELİLİ</text:span></text:p>
      <text:p text:style-name="a5c9477"><text:span text:style-name="abf622a">Sanık ikrarının ister kendi ister başkaları aleyhine olsun “beyan delili” olarak kabul edilebilmesi için öncelikle hukuka uygun olarak elde edilmiş olması gerekir. Burada özellikle üzerinde durulması gerekli olan CMK 148.maddede belirtilen yasak usullerle elde edilmiş olan ifadelerin hiçbir şekilde delil olarak kullanılamayacak olmasıdır.</text:span></text:p>
      <text:p text:style-name="a3755cd"/>
      <text:p text:style-name="acdbb0c"><text:span text:style-name="abf622a">Madde 148 – (1) Şüphelinin ve sanığın beyanı özgür iradesine dayanmalıdır. Bunu engelleyici nitelikte kötü davranma, işkence, ilâç verme, yorma, aldatma, cebir veya tehditte bulunma, bazı araçları kullanma gibi bedensel veya ruhsal müdahaleler yapılamaz.</text:span></text:p>
      <text:p text:style-name="aed0def"><text:span text:style-name="abf622a">(2) Kanuna aykırı bir yarar vaat edilemez.</text:span></text:p>
      <text:p text:style-name="ab928b7"><text:span text:style-name="abf622a">(3) Yasak usullerle elde edilen ifadeler rıza ile verilmiş olsa da</text:span></text:p>
      <text:p text:style-name="aa2d54b"><text:span text:style-name="abf622a">delil olarak değerlendirilemez.</text:span></text:p>
      <text:p text:style-name="afaa123"><text:span text:style-name="abf622a">1412 s. CYUY’nın 135/a maddesine benzer şekilde yeniden düzenlenen CMK’nın 148.maddesinde yasaklanan usullerle alınan ifadeler, ister kişinin kendi aleyhine (ikrar) ister başkası aleyhine (itirafçı beyanı) olsun hükme esas alınamaz.</text:span></text:p>
      <text:p text:style-name="aedd6a6"/>
      <text:p text:style-name="a9368c1"><text:span text:style-name="abf622a">Bu konuya ilişkin açıklamaları Prof. Dr. Bahri Öztürk’ün bir yazısından aynen veriyoruz:</text:span></text:p>
      <text:p text:style-name="aa622fb"><text:span text:style-name="abf622a">“Burada altı çizilerek söylenen, ifade alma ve sorguda sanığın beyanının özgür iradesine dayanacağı kuralıdır. Aksi takdirde özgür iradeye dayanmayan beyan hiçbir surette Ceza Muhakemesinde kullanılamayacaktır. CMUK m. 135a da bu sonuç son derece açık bir şekilde ifade edilmektedir. Yani söz konusu maddede önce kural konulmuş, daha sonra da bu kurala muhalefetin sonucu açıkça gösterilmiştir.</text:span></text:p>
      <text:p text:style-name="a3b276d"/>
      <text:p text:style-name="a895f65"><text:span text:style-name="abf622a">CMUK m. 135a sadece sanığın ifadesi veya sorgusundan söz etmekte ise de, bu maddenin getirilmesiyle sağlanmaya çalışılan insan haysiyetinin korunması düşüncesi, aynı ölçüde tanık, bilirkişi ve suçtan zarar gören için de geçerlidir. O halde CMUK m. 135a’yı bunları da kapsayacak biçimde geniş anlamak gerekir (Karlsuher Kommentar, § 136a no. 2).</text:span></text:p>
      <text:p text:style-name="a6c110c"/>
      <text:p text:style-name="a614ae6"><text:span text:style-name="abf622a">CMUK m. 135a sadece işkenceyi önlemek amacıyla kabul edilmiş bir düzenleme değildir. Burada korunmak istenen, başta işkence olmak üzere maddede örnek olarak sayılan bazı insanlık dışı davranışlardan sanığın haysiyetini korumak, onun Ceza Muhakemesinde maddi gerçek aranırken bir obje haline getirilmesine engel olmaktır.</text:span></text:p>
      <text:p text:style-name="ae8e92c"/>
      <text:p text:style-name="a6abc11"><text:span text:style-name="abf622a">Önemle kaydedelim ki, CMUK m. 135a’da örnek olarak gösterilen ve iradenin hür bir şekilde oluşmasına engel olduğu için yasaklanan eylem ve işlemlerin anlamını saptamak, özellikle uygulayıcılar bakımından hayli zordur. Gerçekten, burada geçen örneğin kötü davranma, işkence, bedensel cebir arasında ne gibi farklılıkların olduğunu ortaya koyabilmek kolay değildir.</text:span></text:p>
      <text:p text:style-name="adb51c2"/>
      <text:p text:style-name="a5b23f8"><text:span text:style-name="abf622a">Burada geçen bedensel cebir, yakalama, zorla getirme gibi koruma tedbirlerinde söz konusu olabilen ve hukuk düzenince izin verilen maddî müdahalenin fevkinde sırf muhatabından bir beyan elde etmek amacıyla vücuda yapılan ve acı ve ızdırap veren fizikî müdahalelerdir. İşkence ise, sanıktan beyan elde etmek maksadıyla, sistematik bir şekilde yapılan ve bedensel cebirden farklı olarak sadece bedene değil aynı zamanda ruhî bütünlüğe de yönelen, acı ve ızdırap veren müdahalelerdir. Fena muamele ise, bedensel cebir ve işkence dışında kalan her türlü hukuk dışı muameledir. Örneğin, sanığa sövmek veya hakaret etmek böyledir.</text:span></text:p>
      <text:p text:style-name="a232495"/>
      <text:p text:style-name="aa5a4e4"><text:span text:style-name="abf622a">Kanunda “gibi” ibaresine yer verilmesi, buradaki yasakların örnekleyici olarak sayıldığını, maddede yer almasa bile özgür iradeyi engelleyen diğer yöntemlerin de yasak kapsamı içine girdiğini gösterir. CMUK m. 135a/son’da “yukarıdaki fıkralarda belirtilen yasak yöntemler”den söz edilmesi, maddede açıkça sayılmayan, fakat özgür iradeyi engelleyen yöntemlere rıza gösterilmesi durumunda elde edilen delilin değerlendirilmesi sonucuna yol açmaz (Krş. Şahin, Cin’e Armağan, s. 91 vd.).</text:span></text:p>
      <text:p text:style-name="af799ee"/>
      <text:p text:style-name="a8aa0b8"><text:span text:style-name="abf622a">CMUK m. 135a da zorla ilaç vermek suretiyle beyan elde etmek de yasaklanmıştır.</text:span></text:p>
      <text:p text:style-name="a37f6a2"/>
      <text:p text:style-name="a268c0c"><text:span text:style-name="abf622a">CMUK’un aynı maddesinde yormak veya aldatmak suretiyle sanıktan bir beyan elde edilmesi de yasaklanmıştır. Bilindiği gibi, sorgu veya ifade alma esasen son derece yorucu bir işlemdir. Burada geçen yorgunluk bu değildir. Mehaz Alman CMUK da bunun için bitap düşürmek, sağlıklı düşünemeyecek kadar yormak anlamına gelen Ermüdung kelimesi kullanılmıştır. Buna göre sanıkta dinlenme ihtiyacı öylesine artmıştır ki, küçücük bir dinlenme fırsatı için kendisinden istenilen beyanda bulunmaya hazırdır. İki polis memurunun dönüşümlü olarak sanığı günlerce sorguya çekmesi buna örnek gösterilebilir. Keza sanığın gece yarısı veya sabaha karşı, tam uykuya dalacağı sırada uyandırılması işleminin sık sık tekrarlanması halinde de durum budur.</text:span></text:p>
      <text:p text:style-name="a96a67f"/>
      <text:p text:style-name="a8c104f"><text:span text:style-name="abf622a">Aldatma, gerçekte olmayan vakıaları var gibi göstererek, sanığın belli konuda iradesinin hür bir şekilde oluşmasına engel olmaktır. Örneğin iki şerikten birine, diğer şerikin ikrar ettiğinin söylenmesi suretiyle ikrar temin edilmesi halinde durum budur.</text:span></text:p>
      <text:p text:style-name="a7647c2"/>
      <text:p text:style-name="afb5898"><text:span text:style-name="abf622a">CMUK m. 135a da bazı araçlar uygulayarak sanıktan bir beyan elde edilmesi de yasak sorgu yöntemi olarak öngörülmüştür. Bazı araçlar kavramının kapsamının ne olduğunu tayin etmek kolay değildir. Bize göre, 135a da tek tek örnek olarak gösterilenler dışında olup da sanığın iradesinin hür bir şekilde oluşmasına engel olan her türlü araç CMUK m. 135a kapsamında değerlendirilmelidir. Örneğin yalan makinası, ipnotik telkinler, bu kavram içinde ele alınmalıdır.</text:span></text:p>
      <text:p text:style-name="adf7f1a"/>
      <text:p text:style-name="a5209de"><text:span text:style-name="abf622a">Nihayet, CMUK m. 135a’ya göre, kanuna aykırı menfaat vaat ederek sanıktan beyan elde edilmesi de yasaktır. Örneğin, sanığın ikrar etmesi halinde cezalandırılmayacağının veya cezasının yarısından fazlasının indirilmesinin temin edileceğinin veya şartları oluşmadığı halde verilecek cezanın tecil edileceğinin söylenmesi halinde durum budur.”</text:span></text:p>
      <text:p text:style-name="a5fb352"/>
      <text:p text:style-name="ac620bc"><text:span text:style-name="abf622a">Bu tür yasak usullerle alınan ifadeler özgür irade ile verilmiş dahi olsa delil olarak kullanılamaz. Özgür irade ile verilmiş ve hukuka uygun olarak elde edilmiş beyan delilinin ayrıca başka delil ile de doğrulanması gerekir. Yargıtay’ın bu hususa ilişkin pek çok kararı bulunmakta olup bu durum istikrar kazanmıştır:</text:span></text:p>
      <text:p text:style-name="a0f4abf"/>
      <text:p text:style-name="a1efc22"><text:span text:style-name="abf622a">CGK, 26.05.1998 gün, 1998/1-110 ve 1998/181 sayılı: </text:span></text:p>
      <text:p text:style-name="a10f3e9"><text:span text:style-name="abf622a">“Vicdani delil sisteminin geçerli olduğu hukuk sistemimizde ispat vasıtaları olarak delillerin (beyan) (belge) ve (belirti) olarak üçe ayrılması mümkündür. Bunlardan beyan, somut olaya ilişkin delillerden olup “Tanık beyanı”, “Sanık beyanı” ve “Diğer taraf beyanı” olarak ele alınıp değerlendirilebilir. Ceza Yargılamasında delil olan “sanık beyanı” sanığın olay hakkındaki bildiklerini karar verecek hakim huzurunda sözle bildirmesidir. Sanık kuşkusuz ki olayı en iyi bilenlerden birisidir, ancak suçlu ise gerçeği gizlemesi de olasıdır. Sanığın beyanı, ikrar şeklinde diğer bir deyişle kendi aleyhine olabileceği gibi bir başkası aleyhine de veya hem ikrar hem de başkalarının da birlikte olduğunu beyan şeklinde olabilir. Ancak bu beyan mahkûmiyet için tek başına yeterli değildir. Yerel Mahkemece bu sanığın müsned suçlardan dolayı cezalandırılmasında esas alınan delillerin olaydan bir yıldan fazla bir süre geçtikten sonra kendiliğinden Cumhuriyet savcılığına teslim olan diğer sanık NY’ın sanık SG’i de suçlayan ve aşamalarda değişmeyen ifade ve savunmaları ile katılanların sanığın olaydan sonraki ruhi durumuna ilişkin açıklamaları ve bazı tanıkların olaydan önce ve olaydan sonra her iki sanığı bazı yerlerde gördüklerine ilişkin anlatımlarından ibaret olduğu görülmektedir. Bu itibarla sanık N’nin diğer sanığı da suçlayan, ancak bu sanık yönünden yeterli ve geçerli diğer delillerle desteklenmeyen beyanlarının ancak kendisi yönünden bağlayıcı olduğunu kabulde zorunluluk bulunmakla, cezalandırılması için yeterli ve inandırıcı deliller elde edilemeyen sanık SG’nin müsnet suçlardan beraatine karar verilmelidir.”</text:span></text:p>
      <text:p text:style-name="abc7d59"/>
      <text:p text:style-name="ae62636"><text:span text:style-name="abf622a">Bu kararda CGK, sanık N’nin kendi aleyhine verdiği beyanın diğer delillerle doğrulanması nedeniyle bu sanığın mahkûmiyetine, ancak diğer sanık aleyhine verdiği beyanın başka deliller ile doğrulanmaması nedeniyle o sanığın beraatına karar verilmesi gerektiğini kabul etmiştir. Bu kararda beyan delilinin bölünebileceğine de işaret edilmiştir. Buna göre ifadenin maddi delil ile doğrulanan kısmına itibar edilir, maddi delil ile doğrulanmayan kısmına itibar edilmez.</text:span></text:p>
      <text:p text:style-name="a799b6e"/>
      <text:p text:style-name="a3e9e6d"><text:span text:style-name="aa2ab86">• TANIK BEYANIYLA MAHKÛMİYET VERİLEMEYECEĞİNE DAİR YARGITAY CEZA GENEL KURULU KARARLARI</text:span></text:p>
      <text:p text:style-name="a8f50dd"><text:span text:style-name="abf622a">CGK, 17.11.1986 gün 6-398/522 sayı; Hazırlık soruşturmasındaki ikrarın delil olarak kabul edilmesi için, özgür irade mahsulü olduğunun kesinlikle belirlenmesi ve inandırıcı nitelikte diğer delillerle doğrulanması gerekir.</text:span></text:p>
      <text:p text:style-name="aec665a"/>
      <text:p text:style-name="a1ba7f3"><text:span text:style-name="abf622a">CGK, 2.2.1987 gün 8-314/18 sayı; Sanığın, zora dayanarak alındığını iddia, ettiği, hâkim huzurunda, olmayan hazırlık soruşturması sırasındaki ikrarı inandırıcı başka yan delillerle doğrulanmadığından, itirazın kabulüne karar verilmelidir.</text:span></text:p>
      <text:p text:style-name="a533605"/>
      <text:p text:style-name="a781b75"><text:span text:style-name="abf622a">CGK, 16.2.1987 gün 6-271/50 sayı; Bir ikrarın sanık aleyhine delil olabilmesi için bunun serbest irade mahsulü olması, hâkim huzurunda yapılması, soruşturma aşamasında geri alınmaması ve yan delillerle de doğrulanması gerekir.</text:span></text:p>
      <text:p text:style-name="aa3f024"/>
      <text:p text:style-name="a8fc651"><text:span text:style-name="abf622a">CGK, 5.12.1988 gün 6-424/506 sayı; Hiç bir yan delille desteklenip doğrulanmayan ve baskıya dayalı olduğu bildirilerek sonradan geri alınan polis aşamasındaki ikrardan başka kesin ve inandırıcı deliller bulunmadığı halde sanığın yüklenilen suçu işlediği kabul edilerek yazılı şekilde mahkumiyet kararı verilmesi usul ve yasaya aykırı olduğundan.</text:span></text:p>
      <text:p text:style-name="a12e2cf"/>
      <text:p text:style-name="a723686"><text:span text:style-name="abf622a">CGK, 17.4.1989 gün 1-90/144 sayı; Baskıya dayalı olduğu konusunda kuşku bulunmayan ve devamlılık arz etmeyen ikrar ve bu nitelikteki şahadete dayanılarak mahkumiyet kararı verilmesi yasaya aykırıdır.</text:span></text:p>
      <text:p text:style-name="ac49090"/>
      <text:p text:style-name="a506480"><text:span text:style-name="abf622a">CGK, 17.12.1996 gün 10-275/288 sayı; Sanığın sonradan geri aldığı ve baskıya dayalı olduğunu ileri sürdüğü, maddi delillerle desteklenmeyen, olay tutanağı ve tanık beyanları ile çelişkili bulunan karakoldaki ifadesinden başka cezalandırılması için yeterli delil bulunmadığından itirazın reddine karar verilmelidir.</text:span></text:p>
      <text:p text:style-name="aa85569"/>
      <text:p text:style-name="a579183"><text:span text:style-name="abf622a">CGK, 18.11.1997 gün 6-210/251 sayı; Sanık HK karakolda alınan ifadesinde suçu ikrar etmiş, T’ın asma kilite ateş ettiğini, bira aldıklarını, el feneri ile kovanları toplayıp feneri sahibine geri verdiklerini söylemişse de, son soruşturma safhasında geri aldığı bu ikrarını doğrulayan delil elde edilememiştir.</text:span></text:p>
      <text:p text:style-name="ad57e51"/>
      <text:p text:style-name="abee507"><text:span text:style-name="abf622a">CGK, 10.2.1998 gün 1997/1-238, 1998/15 sayı; Sanıklar, olaydan bir gün sonra kollukça alınan ifadelerinde; maktuleler Z ile H’yi iddia edilen biçimde birlikte öldürdüklerini ikrar etmekle beraber, savcılık ve Sulh Ceza Hakimi önündeki ifadelerinde ikrarlarından dönmüşler, duruşmadaki sorgu ve savunmalarında; kollukta kendilerine baskı yapıldığı için suçu kabullenmek zorunda kaldıklarını söylemişlerdir. Ceza Yargılamasının amacı hiç bir duraksamaya yer vermeyecek biçimde maddi gerçeğin ortaya çıkarılmasıdır. Yargılama sonucu ortaya çıkan kuşku başka kanıtlarla giderilmedikçe mahkûmiyet hükmü kurulması, yargılamanın belirtilen bu amacına aykırıdır.</text:span></text:p>
      <text:p text:style-name="a25a153"><text:span text:style-name="abf622a">CGK, 29.11.2005 gün 7-144/150 sayı; Gerçekten de, bir kimsenin suçlu olmadığı halde kendisini suçlu sayması veya bir başkasının suçunu kabullenmesi mümkündür. O halde, ikrarın hangi aşamada gerçekleştiği ve özgür iradeye dayalı olup olmadığı, ikrarda bulunanın beyanın ciddiyetini ve bundan doğacak sonuçları bilip bilmediği, ikrarın başkaca deliller veya emarelerle desteklenip desteklenmediği, hayatın olağan akışına uygun düşüp düşmediği, kuşkudan arınmışlığını ve belirliliğini zayıflatacak biçimde ikrardan dönülüp dönülmediği gibi hususlar da göz önünde bulundurulmak suretiyle, somut olaydaki ikrarın delil değeri ortaya konulmalı ve ispat sorunu bu şekilde çözümlenmelidir.</text:span></text:p>
      <text:p text:style-name="a31ca04"/>
      <text:p text:style-name="ad16f52"><text:span text:style-name="abf622a">CGK, 04.11.1997 gün 9/198-222 sayı; İkrarın maddi gerçeğe uygun bulunup bulunmadığı araştırılmalıdır.</text:span></text:p>
      <text:p text:style-name="a378a87"/>
      <text:p text:style-name="a531810"><text:span text:style-name="abf622a">Sanık hakkında silahlı çete niteliğindeki yasadışı PKK örgütünün sair efradı olarak Devletin hakimiyeti altında bulunan topraklardan bir kısmını ayırmaya matuf toplam 10 eyleme katıldığı iddiasıyla kamu davası açılmıştır.</text:span></text:p>
      <text:p text:style-name="a91b937"/>
      <text:p text:style-name="a05ec07"><text:span text:style-name="abf622a">Pişmanlık duyan sanığın silahı ile birlikte 15.8.1994 tarihinde güvenlik görevlilerine teslim olduğu, jandarmaca alınan ifadesinde örgütün amacı doğrultusunda çeşitli eylemlere katıldığını bildirdiği, aşamalardaki savunmalarının da özde bu doğrultuda bulunduğu, mahkûmiyet hükmünün de bu açıklamalara dayandırıldığı anlaşılmaktadır.</text:span></text:p>
      <text:p text:style-name="adbdd84"/>
      <text:p text:style-name="a1d6f27"><text:span text:style-name="abf622a">Bu nedenle, sanığın ikrarlarının ceza yargılamasının temel amacı olan maddi gerçeğe uygun bulunup bulunmadığının belirlenmesi somut olayda önem arz etmektedir.</text:span></text:p>
      <text:p text:style-name="a28d0a2"/>
      <text:p text:style-name="a09ca93"><text:span text:style-name="abf622a">Yerel Mahkemece sanığın katıldığını kabul ettiği eylemlere ilişkin soruşturma evrakının gönderilmesini istenmiştir. Gelen cevabi yazıda 25 Temmuz 1993, 26 Temmuz 1993, Ağustos 1993 ve Mart 1994 tarihlerinde vuku bulduğu belirtilen çatışmalara ait evrakın mevcut olmadığı ancak o tarihlerde yasadışı örgüt ile piyade birlikleri arasında sık sık çatışmalar olduğunun bilindiğinin bildirildiği anlaşılmıştır.</text:span></text:p>
      <text:p text:style-name="a6a869d"/>
      <text:p text:style-name="a13baeb"><text:span text:style-name="abf622a">Yerel Mahkeme bu kez 1993 yılı Ağustos ayı ortalarında.. Köyüne yapılan silahlı saldırı olayına ilişkin tutanak örnekleri getirtilmesini kararlaştırmıştır. Sanık savunmalarında bu olayın .. İlçesi ..Köyünde olduğunu söylemiş, gelen yazıda iseolayın .. Köyü “Yekekümbed”mezrasındavuku bulduğu bildirilmiştir.</text:span></text:p>
      <text:p text:style-name="a30e02b"/>
      <text:p text:style-name="a79fbb8"><text:span text:style-name="abf622a">CMUK’nun 237. maddesinin 1. fıkrası “sanığın sorguya çekilmesinden sonra delillerin ikamesine başlanır…” 238.maddesinin 1.fıkrası ise “delillerin ikamesi, davet edilen bütün tanıkların ve bilirkişinindinlenilmesi vesairsübutvasıtalarının irat edilmesi demektir.” hükümlerini taşımaktadır. Bu maddenin 2. fıkrasında ise, 7 bent halinde ikamesi istenilen delillerden vazgeçilebilecek haller gösterilmiştir. Yerel Mahkemenin ara kararıyla celbini istediği soruşturma evrakının sanığın katıldığını kabul ettiği eylemlere ilişkin bulunması itibariyle önem arz ettiği ve 238. maddenin 2. fıkrasında ikamesinden vazgeçilebilecek nitelikteki delillerinden olmadığı görülmektedir.</text:span></text:p>
      <text:p text:style-name="aa0d6f4"/>
      <text:p text:style-name="a2d0815"><text:span text:style-name="abf622a">Bu itibarla somut olayda maddi gerçeğin hiçbir kuşkuya yer vermeyecek şekilde belirlenmesi yönünden mahkemece, olaylara ilişkin evrakın istenilmesi suretiyle soruşturmanın genişletilmesinde zorunluluk bulunmaktadır.</text:span></text:p>
      <text:p text:style-name="a681f7d"/>
      <text:p text:style-name="a27139b"><text:span text:style-name="abf622a">Prof. Dr. Bahri Öztürk de Yargıtay’ın aynı mahiyetteki kararlarını şu şekilde göstermiştir; “Yüce Mahkeme, bizim tespitimize göre, bu konuda 1.4.1985 de verdiği ilk kararında, ikrarın delil niteliğinde olabilmesi için: 1) ikrar olunan OLAYIN MÜMKÜN OLMASI, 2) HÂKİM HUZURUNDA OLMASI, 3) GERİ ALINMAMASI VE 4) YAN DELİLLERLE DE DESTEKLENMESİ gerektiğini açıklamıştır. Bu kararı daha sonra diğerleri takip etmiş; Yargıtayın bu görüşü istikrarlı hale gelmiştir. (Yar. CGK. 1.4.1985, 6/511-182 (Erdurak, s.214); Yar. CGK. 2.2.1987, 314/18; Yar. CGK. 16.2.1987, 6-271/50 (Uygun-Savaş-Mollamahmutoğlu, s.147, 194); Yar. CGK. 21.9.1987, 1-203/367 (YKB 1990, s.7567 vd.); Yar. CGK. 17.4.1989, 1-90/144 (İKİD 1989, s.6542 vd.); Yar. CGK. 25.6.1990, 9-156/188, YKD Kasım 1990, s.1704 vd.; Yar. CGK. 25.6.1990, 9-156/188, YKD Kasım 1990, s.1704 vd.; Yar. CGK. 4.6.1990, 1-139/163, YKD Ekim 1990, s.1544 vd.; Yar. CGK. 10.12.1990, 6-257/335, YKD Mart 1991, s.420 vd.; Yar. CGK. 11.3.1991, 1-28/68, YKD Şubat 1992 s.256 vd) YAŞAMA HAKKI VE İŞKENCE YASAĞI.</text:span></text:p>
      <text:p text:style-name="a2f78fd"/>
      <text:p text:style-name="a7c9e31"/>
      <text:p text:style-name="a8894b3"><text:span text:style-name="aa2ab86">• TANIK BEYANIYLA MAHKÛMİYET VERİLEMEYECEĞİNE DAİR YARGITAY CEZA DAİRESİ KARARLARI</text:span></text:p>
      <text:p text:style-name="a813854"><text:span text:style-name="abf622a">9 Ceza Dairesi, 4.5.2000 gün 2000/120 ve 2000/1300 sayı;</text:span></text:p>
      <text:p text:style-name="a410392"><text:span text:style-name="abf622a">“Sanıklar hakkındaki soruşturmaların başlama biçimi ve seyri ile tüm dosya kapsamı itibariyle; itirafçı sanıkların güven vermeyen anlatımları dışında, sanıklardan CY’ın aşamalarda değişmeyen savunmaları aksine, MAÇ’nin de sonradan reddettiği kolluk anlatımı dışında, silahlı çeteye hal ve sıfatlarını bilerek yardımda bulunduklarına dair cezalandırılmalarını gerektirecek nitelikte her türlü kuşkudan uzak, kesin ve yeterli delil bulunmadığı gözetilmeden, beraatları yerine, yazılı düşüncelerle mahkûmiyetlerine karar verilmesi,”</text:span></text:p>
      <text:p text:style-name="a9334d7"/>
      <text:p text:style-name="a2b3256"><text:span text:style-name="abf622a">9 Ceza Dairesi, 28.06.2010 gün 2010/4770 ve 2010/7689 sayı;</text:span></text:p>
      <text:p text:style-name="a5b6054"><text:span text:style-name="abf622a">“Sanıkların savunmalarının aksine, hakkında dava açılmadığı tespit edilen CB’ın silahlı terör örgütünün dağ kadrosuna götürülmesi eylemine katıldıkları hususunda itirafçı sanık MÇ’in yakalandıktan uzunca bir süre sonra verdiği, başka yan delillerle de doğrulanmayan savunması dışında, mahkûmiyetlerine yeterli her türlü kuşkudan uzak, kesin ve inandırıcı deliller elde edilemediği gözetilmeden beraatları yerine yazılı gerekçe ile mahkûmiyetlerine karar verilmesi,”</text:span></text:p>
      <text:p text:style-name="aee6957"/>
      <text:p text:style-name="a0aa5b5"><text:span text:style-name="abf622a">16.Ceza Dairesi, 25.05.2015 gün 2015/1093 ve 2015/1439 sayı;</text:span></text:p>
      <text:p text:style-name="af846ad"><text:span text:style-name="abf622a">“Hükme dayanak yapılan başta Aİ ve diğer itirafçı tanıkların; örgütün yapısı, bir kısım üyeleri ile bunların katıldıkları eylemleri içeren beyanları yanısıra sanık hakkında da teşhis ve beyanlarda bulundukları, ancak bu tanıkların sanığa isnat edilen vahim nitelikteki eylemlere bizzat katılmadıkları gibi duyuma dayanan beyanlarının da aşamalarda tutarlılık göstermediği ve özellikle tanık Aİ ile bir kısım itirafçı tanıkların kendileri hakkındaki soruşturma ve kovuşturmada etkin pişmanlık hükümlerinden faydalanmak istedikleri yönündeki beyanlarıyla mağdurların soruşturma aşamasında sanığın da fotoğrafının bulunduğu teşhis işleminde sanığı teşhis edememeleri hususları bir bütün halinde değerlendirildiğinde, sanığın yağma ve kişiyi hürriyetinden yoksun kılma şeklindeki vahim nitelikte araç suçları işlediğine dair kesin, yeterli, her türlü kuşkudan uzak ve inandırıcı delillerin bulunmadığı, mevcut şüpheden de sanığın yararlandırılması gerektiği gözetilmeden bu şekilde karar verilmesi”</text:span></text:p>
      <text:p text:style-name="a920a95"/>
      <text:p text:style-name="ac27e76"><text:span text:style-name="aa2ab86">• CEZA MUHAKEMESİNDE TANIK ANLATIMININ DELİL DEĞERİ</text:span></text:p>
      <text:p text:style-name="a20e569"><text:span text:style-name="abf622a">Ceza muhakemesinin amacının maddi gerçeği ortaya çıkarmak olduğu hususu göz önüne alındığında maddi gerçeği ortaya çıkarmada başvurulan yolların başında tanıklar gelmektedir. Neredeyse yapılan tüm yargılama sürecinde tanık dinlendiği hepimizce bilinen bir gerçekliktir.</text:span></text:p>
      <text:p text:style-name="ae0165b"/>
      <text:p text:style-name="abcda9c"><text:span text:style-name="abf622a">Tanık, “gördüğünü ve bildiğini anlatan, bilgi veren kimse, şahit” anlamındadır. Buradaki anlam tanık kelimesinin sözlük anlamı olup hukuken tanık “muhakeme konusu olayı beş duyu organları ile öğrenip bunları anlatan üçüncü kişilerdir.” Burada üzerinde duracağımız konu tanığın lehine tanıklık yaptığı tarafa ilişkin olarak anlatımlarının delil olarak değerlendirilip değerlendirilemeyeceğidir.</text:span></text:p>
      <text:p text:style-name="a9b0ea0"/>
      <text:p text:style-name="a564d2c"><text:span text:style-name="abf622a">Öncelikle şunu belirtmek gerekir ki ceza muhakemesinde kural olarak hukuka uygun olarak elde edilen her şey delil olabilir ancak bu delilin yargılamaya konu eyleme ilişkin olması ve aynı zamanda maddi gerçeği ortaya çıkarmaya yardımcı olması gerekmektedir. Dolayısıyla tanık ile diğer tanıklar arasında ya da tanık ile mağdur veya sanık anlatımı arasında bir çelişki ortaya çıktığında öncelikle bu kişileri yüzleştirmek gerekmekle birlikte bu durumda dahi çelişki giderilemiyor ise hangi tarafın beyanına neden üstünlük tanındığı hususu gerekçeli olarak açıklanmalıdır. Nitekim Yargıtay da “Sanığın görevli memura sövme suçundan cezalandırılmasına ilişkin karar, tanık beyanları arasındaki çelişki giderilmeden ve hangi anlatımın hangi nedenle üstün tutulduğu tartışılmadan hüküm kurulması, kabule göre de tekerrür nedeniyle ceza arttırılırken ağır para cezasının eksik tayini isabetsizliklerinden bozulmuştur.” şeklinde hüküm kurarak bu hususu açıkça vurgulamıştır.</text:span></text:p>
      <text:p text:style-name="ad7bc4f"/>
      <text:p text:style-name="ad5c250"><text:span text:style-name="abf622a">Bununla birlikte tanık beyanlarının maddi gerçeği ortaya çıkarmada inandırıcı ve yeterli görülmemesi durumunda tanık beyanlarına dayanılarak mahkûmiyet kararı da verilemez. Yine buna benzer şekilde dinlenen tanıkların bir kısmının beyanlarının aynı kelimelerle, birbirinin tekrarı olması durumunda da tanık ifadelerine kuşku ile yaklaşılmalıdır.</text:span></text:p>
      <text:p text:style-name="acb3d66"/>
      <text:p text:style-name="aba7f50"><text:span text:style-name="abf622a">Sanık ile tanıklara arasında geçmişse dayalı bir husumet olması durumunda tanık beyanlarına itibar etmemek gerekmektedir. Nitekim Yargıtay bu husus “Sanık N.... ile G..... soyadlı tanıklar arasında geçmişe dayalı husumet de bulunmakta olup, birbiriyle çelişkili dosya içeriğine aykırı bu beyanlara itibar etme olanağı da bulunmamaktadır “ şeklinde ifade etmiştir.</text:span></text:p>
      <text:p text:style-name="a3fa900"><text:span text:style-name="abf622a">Yine uygulamada sanık ya da sanıkları tanıyan tanıkların beyanlarına kuşkulu yaklaşılması gerektiği görüşü hâkimdir. Yargıtay’da ' Benzer olaylarda sanık ya da sanıkları sadece olay nedeniyle tanıyan tanıkların dosya içeriğine uygun iddialarına üstünlük tanınması gerektiği konusunda gerek uygulamada gerekse teoride herhangi bir duraksamanın mevcut olmamasına karşın, incelemeye konu eylemde olduğu gibi sanık ya da sanıkları önceden tanıyan tanık ya da tanıkların beyanlarının daha kuşkulu karşılandığı bilinen bir gerçektir. Yerel mahkemenin toplanan deliller ışığında sanık S. hakkında verdiği mahkûmiyet kararının yerleşik içtihatlara aykırı olacağı gibi oldukça sakıncalı sonuçlara yol açacağı da açıktır. 'diyerek bu görüşü benimsemiştir.</text:span></text:p>
      <text:p text:style-name="aaba395"/>
      <text:p text:style-name="a602ae2"><text:span text:style-name="abf622a">Tanığın akraba olması tanık ifadelerine doğrudan itibar edilmemesini gerektirecek bir durum değildir. Uygulamada akrabanın tanıklık yaptığı durumlarda vermiş olduğu beyanlarına akrabalık ilişkisi sebebiyle çoğu zaman itibar edilmemektedir. Doğrudan akrabalık ilişkisi göz önüne alınarak tanık beyanlarına itibar edilmesi AİHS m. 6’ya da açıkça aykırıdır. Nitekim AİHM “Başvuranın, suç işlendiği sırada başka yerde bulunduğunu doğrulayabileceğini iddia ettiği bazı tanıkları ilk derece mahkemesi huzuruna çağırmak için izin talepte bulunduğunu ancak, mahkemenin başvuranın akrabaları oldukları için ona yardım etmeye çalıştıkları gerekçesiyle tanıkların ifadelerini reddetmesini” AİHS m. 6 ihlali olarak değerlendirmiştir.</text:span></text:p>
      <text:p text:style-name="af27085"/>
      <text:p text:style-name="aaa5afb"><text:span text:style-name="abf622a">CMK m. 217/1 “Hâkim, kararını ancak duruşmaya getirilmiş ve huzurunda tartışılmış delillere dayandırabilir. Bu deliller hâkimin vicdanî kanaatiyle serbestçe takdir edilir.” şeklinde düzenlenmiştir. Görüldüğü üzere hâkime delilleri değerlendirme noktasında bir takdir hakkı tanınmış olup, bu hak aynı zamanda Cumhuriyet savcılarına da tanınmıştır fakat delilleri değerlendirme ilkesi kendilerine keyfilik izni vermemektedir.</text:span></text:p>
      <text:p text:style-name="a0993c7"/>
      <text:p text:style-name="ace16a6"><text:span text:style-name="a38836f">Kaldı ki “Ceza Yargılamasının amacı hiç bir duraksamaya yer vermeden maddi gerçeğin ortaya çıkarılmasıdır. Bu araştırmada, yani gerçeğe ulaşmada mantık yolunun izlenmesi gerekir. Gerçek; akla uygun ve realist, olayın bütünü veya bir parçasını temsil eden kanıtlardan veya kanıtların bütün olarak değerlendirilmesinden ortaya çıkarılmalıdır. Yoksa bir takım varsayımlara dayanılarak sonuca ulaşılması, Ceza Yargılamasının amacına kesinlikle aykırıdır. Ceza Yargılamasında kuşkunun bulunduğu yerde, mahkûmiyet kararından söz edilemez. Bu ilke evrenseldir.” Dolayısıyla tanık beyanlarının doğruluğu tespit edilmeli ve itibar edilemeyecek durumlar saptanırsa bu durumda belirtildiği şekilde başkaca deliller de bulunmaması sonucu mahkûmiyet hükmü verilemeyecektir.</text:span></text:p>
      <text:p text:style-name="a095ff8"/>
      <text:p text:style-name="a332ac5"><text:span text:style-name="ab72af4">İDDİA MAKAMI MÜVEKKİLİN CEZALANDRILMASINI TALEP EDERKEN ANKESÖR VE SABİT HATLARDAN ARANMIŞ OLDUĞU İDDİASININ YANINDA ALEYHE TANIK BEYANLARINDAN YOLA ÇIKILARAK </text:span><text:span text:style-name="a197b0c">MÜVEKKİLİN ÖRGÜT İÇERİSİNDE YER ALDIĞINA DAİR OLGULARIN BULUNDUĞUNU DA GEREKÇE OLARAK GÖSTERMİŞTİR. İDDİA MAKAMININ BU MÜTALAASINI KABUL ETMEK MÜMKÜN DEĞİLDİR. ANCAK YAPMIŞ OLDUĞUMUZ SAVUNMALAR DİKKATE ALINMAYARAK SOYUT VE GERÇEKLİKTEN UZAK OLAN TANIK BEYANLARI HÜKME ESAS ALINARAK USUL VE YASAYA AYKIRI BİR HÜKÜM KURULMUŞTUR. BU NEDENLE ANILAN KARARIN KALDIRILMASI VE MÜVEKKKİLİN BERAATİNE KARAR VERİLMESİ GEREKMEKTEDİR.</text:span></text:p>
      <text:p text:style-name="acdc836"/>
      <text:p text:style-name="af64407"><text:span text:style-name="aa2ab86">D) ANKESÖRLÜ TELEFONLA ARANMA İDDİASINA İLİŞKİN HUKUKİ DEĞERLENDİRMELERİMİZ</text:span></text:p>
      <text:p text:style-name="ad988f4"/>
      <text:p text:style-name="ac4dac4"><text:span text:style-name="abf622a"> Cumhuriyet Başsavcılıklarınca yürütülen bir soruşturmalardaHTS kayıtlarının ceza hukukunda delil olarak kabul edilip edilmeyeceği konusunu tekrar gündeme getirmiştir. Soruşturma kapsamında HTS kayıtlarından yola çıkılarak kontörlü-ankesörlü telefonlarla görüşme yapan binlerce rütbeli asker hakkında terör örgütü üyeliği suçundan işlem yapılmıştır.</text:span></text:p>
      <text:p text:style-name="ad292f4"/>
      <text:p text:style-name="a84260f"><text:span text:style-name="abf622a">Ankesörlü telefon ve HTS kayıtlarının delil olma niteliği Ceza Muhakemesi Kanununun “İletişimin tespiti, dinlenmesi ve kayda alınması” başlıklı 135/1. maddesinde sözü edilen “Sinyal bilgilerinin değerlendirilmesi” kapsamında değerlendirilmesi gereken hukuki bir sorun olarak karşımıza çıkmaktadır. Tüm deliller gibi iletişimin denetlenmesi (ve sinyal bilgilerinin değerlendirilmesi) neticesinde elde edilen delil ve tutanakların da delil olarak kullanılabilmesi için CMK'nın 206/2-a ve 217/2. maddeleri gereğince hukuka uygun olarak elde edilmiş bulunması gerektiğinden öncelikle iletişimin denetlenmesi konusundaki yasal düzenlemenin ve uygulanma koşullarının incelenmesi gerekmektedir.</text:span></text:p>
      <text:p text:style-name="ac7fa4e"/>
      <text:p text:style-name="a693ac2"><text:span text:style-name="aa2ab86">A. Telekomünikasyon Yoluyla İletişimin Denetlenmesi (İletişimin Tespiti, Dinlenmesi, Kayda Alınması ve Sinyal Bilgilerinin Değerlendirilmesi) :</text:span></text:p>
      <text:p text:style-name="a2c198d"/>
      <text:p text:style-name="a5c4599"><text:span text:style-name="abf622a">CMK'nın 135/1. maddesinde; “(Değişik: 21.2.2014–6526/12 md.) Bir suç dolayısıyla yapılan soruşturma ve kovuşturmada, suç işlendiğine ilişkin somut delillere dayanan kuvvetli şüphe sebeplerinin varlığı ve başka suretle delil elde edilmesi imkânının bulunmaması durumunda, hâkim veya gecikmesinde sakınca bulunan hâllerde Cumhuriyet savcısının kararıyla şüpheli veya sanığın telekomünikasyon yoluyla iletişimi dinlenebilir, kayda alınabilir ve sinyal bilgileri değerlendirilebilir. Cumhuriyet savcısı kararını derhâl hâkimin onayına sunar ve hâkim, kararını en geç yirmi dört saat içinde verir. Sürenin dolması veya hâkim tarafından aksine karar verilmesi hâlinde tedbir Cumhuriyet savcısı tarafından derhâl kaldırılır. (Mülga son iki cümle: 24.11.2016-6763/26 md.)” hükmü mevcuttur. (2.12.2014 tarihli ve 6572 sayılı Kanunun 42 nci maddesiyle, bu fıkrada yer alan “tespit edilebilir,” ibaresi madde metninden çıkarılmıştır.)</text:span></text:p>
      <text:p text:style-name="a1a66e2"/>
      <text:p text:style-name="ae4826e"><text:span text:style-name="abf622a">Telekomünikasyon yoluyla iletişimin denetlenmesi, özel hayata ve haberleşme özgürlüğüne ağır bir müdahale niteliğindedir. Bu nedenle Kanunda sıkı şartlara tabi kılınmıştır. Soruşturmanın ilk işlemlerinden birisi olarak değil, adeta son çare olarak bu yola başvurulması aranmaktadır. (ŞAHİN, Cumhur; Gazi Üniversitesi Hukuk Fakültesi Dergisi C. XI, Sa.1-2, Y.2007, s.1109.)</text:span></text:p>
      <text:p text:style-name="aa7bc5f"/>
      <text:p text:style-name="a93a9f4"><text:span text:style-name="abf622a">Kanunun açık hükmüne göre telekomünikasyon yoluyla iletişimin denetlenmesi kararı verilebilmesi için; bir suç soruşturması ve kovuşturmasında, suç işlendiğine ilişkin somut delillere dayanan kuvvetli şüphe sebeplerinin varlığı ve başka suretle delil elde edilmesi imkânının bulunmaması şarttır. Madde metninde bu iki şart arasında “ve” bağlacının kullanılmış olması, tedbir kararı verebilmek için her iki şartın da gerçekleşmesi gerektiğini göstermektedir. Bu şartlardan biri eksik olarak karar verilmiş ise şayet bu halde verilen kararın hukuka aykırılığı ve dolayısıyla “hukuka aykırı delil” sorunu gündeme gelecektir. Yine maddenin 8. fıkrasına göre iletişimin tespiti kararı verebilmek için, karara konu edilen suçun bu fıkrada tek tek belirtilmiş olan “katalog” suçlardan birisi olması gerekmektedir. </text:span></text:p>
      <text:p text:style-name="a92f470"/>
      <text:p text:style-name="a763c30"><text:span text:style-name="abf622a">CMK'nın 206/2-a maddesine göre ortaya konulmak istenen delil “kanuna aykırı olarak elde edilmişse” reddolunur.Yine CMK'nın 217/2. maddesinde “Yüklenen suç, hukuka uygun bir şekilde elde edilmiş her türlü delille ispat edilebilir.”denilmektedir. Buna göre, iletişim tespit tutanaklarının veya HTS kayıtlarının CMK'nın 206/2-a ve 217/2. maddeleri anlamında hukuka uygun delil değeri kazanabilmesi için CMK'nın 135. maddesindeki şartlara uygun olarak verilmiş bir karara istinaden elde edilmiş olması gerekmektedir.</text:span></text:p>
      <text:p text:style-name="a8c1afc"/>
      <text:p text:style-name="acd9f6a"><text:span text:style-name="abf622a">Yargıtay 16. Ceza Dairesi Ergenekon ismi ile bilinen dava dosyasında verdiği 21.04.2016 tarihli bozma kararında yaptığı değerlendirmede CMK'nın 135/1. maddesindeki subjektif koşullar bakımından şu hususlar üzerinde durmaktadır: “İletişimin denetlenebilmesi için kuvvetli, makul ve kanuna aykırı olarak elde edilmemiş şüphe sebeplerinin varlığı şarttır... kuvvetli şüphe sebepleri tutuklama için öngörülen 'kuvvetli suç şüphesinden' farklıdır. Zaten tutuklama kararı verecek kadar kuvvetli şüphe varsa iletişimin denetlenmesi yolu kendiliğinden kapanmaktadır. Şüphe ve belirti kavramları arasında ayrım yapılması gerektiğini belirten yazarlar “İletişimin denetlenmesi kararı verilebilmesi için çok basit bir suç şüphesinin varlığı yeterli ise de, suç işlendiğine ilişkin belirtilerin kuvvetli olması gereklidir” saptamasına yer vermişlerdir. 6526 sayılı Kanun CMK'nın 135/1. maddesinde yaptığı değişiklikle kuvvetli şüphe sebeplerinin varlığının 'somut delillere dayanması' şartını getirmiştir. (Yargıtay 16. Ceza Dairesi'nin Ergenekon ismi ile bilinen dava dosyasında verdiği 21.04.2016 tarih ve 2015/4672 E., 2016/2330 K. sayılı kararı.) Başka bir ifade ile, somut olay mevcut olmadıkça, tahmine dayalı bir şekilde, özel hayatın gizli alanının Devlet müdahalesine tabi tutulması, hukuka aykırı olur. Bu şekilde, "basit şüphe", kuvvetli belirtilere bağlı "somut bir olgu" haline getirilmiştir. Dedikodular, test edilmemiş söylentiler veya tahminler, dinleme kararı verilmesi için yeterli değildir. Şüphe, fiili olgulara dayanmak ve hayat olayları içerisinde basit şüpheyi ortaya çıkarmaya yetecek şekilde somutlaşmış, olmalıdır.(KUNTER, Nurullah/YENİSEY, Feridun/NUHOĞLU, Ayşe; Muhakeme Hukuku Dalı Olarak Ceza Muhakemesi Hukuku, 15. Baskı, 2006 yılı, s. 703) Bu şartın varlığında aranması gereken önemli bir husus da şüphe sebeplerinin kanuna aykırı elde edilmemiş olmasıdır. CMK'nın 217. maddesinin gerekçesine göre hukuka aykırı delil niteliğinde bulunan işkence, narko analiz, hataya sürükleyici eylemler, baskı, kişinin fizik ve moral bütünlüğüne yapılan saldırılar yoluyla elde edilmiş bilgiler de CMK'nın 135. maddesinde öngörülen kuvvetli suç şüphesinin varlığına dayanak alınamayacaktır. Delilin elde edilmesi sırasında “hukuka aykırı bir yöntem” uygulanmış ise, elde edilen delil de “hukuka aykırı” olup, hükme esas alınamaz.</text:span></text:p>
      <text:p text:style-name="a8786ef"/>
      <text:p text:style-name="af87040"><text:span text:style-name="abf622a">CMK 135/1. maddenin iletişimin dinlenilmesi kararı verilebilmesi için öngördüğü sübjektif şartın ikinci unsuru başka suretle delil elde etme imkânının bulunmamasıdır. Doktrinde isabetle belirtildiği üzere iletişimin dinlenilmesi son çaredir. Hakim soruşturma makamından delil elde etme hususundaki hangi çabalarının sonuçsuz kaldığını talep etmek durumundadır. Önemle belirtmelidir ki, iletişimin tespiti kararı soyut gerekçelerle verilmiş olsa bile tekamül etmiş bir dosyadan kararların verildiği tarihte CMK'nın 135/1. maddesindeki şartların varlığı anlaşılabiliyorsa yargılama makamı iletişimin dinlenilmesi kararının hukuka uygunluğunu kendisi de saptayabilecektir. Yine önemle belirtmek gerekir ki subjektif koşulun her iki unsurunun da mevcut bulunması kararın verilebilmesi için zorunludur. (Yargıtay 16. CD 21.04.2016 tarih ve 2015/4672 E., 2016/2330 K. sayılı (Ergenekon Davası) kararı.)</text:span></text:p>
      <text:p text:style-name="ae7371c"/>
      <text:p text:style-name="a95d908"><text:span text:style-name="abf622a">Yargıtay 16. Ceza Dairesi'nin adı geçen kararında iletişim tespitiyle elde edilen delillerin hükme esas alınıp alınmayacağına da değinilmiştir. 5271 sayılı CMK'nın 217. maddesinin ikinci fıkrasında yer alan; "Yüklenen suç, hukuka uygun bir şekilde elde edilmiş her türlü delille ispat edilebilir" şeklindeki düzenleme ile ceza muhakemesinde kullanılacak delillerin hukuka uygun şekilde elde edilmesi gerektiği belirtilmiştir. Buna göre tüm deliller kanunda gösterilen yönteme uygun olarak elde edilmelidir.Ceza Genel Kurulu 03.07.2007 tarih ve 2007/167; 22.01.2008 tarih ve 2008/3 karar sayılı kararlarında, hukuka aykırı olarak elde edilmiş bulunan iletişim tespit tutanaklarının hükme esas alınamayacağını belirtmek suretiyle iletişimin dinlenilmesi hususunda önemsiz/şekli hukuka aykırılık anlayışının geçerli bulunmadığını kabul etmiştir. Gerçekten de haberleşme hürriyeti anayasal bir haktır ve ihlali önemsiz kabul edilemez. Buna göre yargılamanın bir bütün olarak adil yapılmış sayılması dahi hukuka aykırı dinleme tutanaklarının delil olarak kullanılabileceği anlamına gelemez. (Yargıtay 16. CD 21.04.2016 tarih ve 2015/4672 E., 2016/2330 K. sayılı (Ergenekon Davası) kararı.- Yargıtay CGK’nun 15.10.2002tarih ve8-191/362 sayılı kararı.) Yargıtay CGK'na göre; “Demokratik birhukuk devletinde;delil elde etme,soruşturmanıntemelamacı ve kolluğun görevi olmakla birlikte, bu amaç ve görev insan hakları ihlallerini meşrulaştırıcıvehukuka aykırıdavranmanınbir mazereti olamaz.” Yargıtay CGK’nun bir başka kararına göre CMK “ancak sınırlı suçlarla ilgili ve sınırlı hallerde telefon dinlenmesine olanak tanımaktadır. Bu sınırların dışına çıkılarak telefon dinlenmesi halinde, elde edilen bilgiler yasa dışı elde edilmiş kanıt niteliğinde olacaktır.” (Yargıtay CGK'nun 13.06.2006 tarih ve E. 2006/4.MD-122, K. 2006/162 sayılı kararı.)</text:span></text:p>
      <text:p text:style-name="a9b08a8"/>
      <text:p text:style-name="a9f93d4"><text:span text:style-name="abf622a">Yine CMK'nın 135/1. maddesine göre, telekomünikasyon yoluyla iletişimi denetlenebilecek olan kişiler “şüpheli veya sanık” statüsünde olan kişilerdir. Madde metninde yer alan “...yapılan soruşturma ve kovuşturmada, ...şüpheli veya sanığın... “ ibarelerinden açıkça anlaşılmaktadır ki, iletişimin denetlenmesi kararı verebilmek için başlamış bir soruşturma veya kovuşturma olmalı ve hedef kişi bu soruşturmanın “şüphelisi” veya kovuşturmanın “sanığı” konumunda bulunmalıdır. Şüpheli veya sanık dışındaki kişilere yönelik olarak böyle bir karar verilemez. Yine hakkında soruşturma başlatılmış olmasına göre şüphelinin kimliği bilinen bir kişi olması gerektiği açıktır. Şüpheli bilinmiyorsa tedbir kararı verilemez ve uygulanamaz. Zira kararda şüphelinin kimliğine ilişkin bilgilerin yer alması zorunludur. Yargıtay, çeşitli kararlarında, telekomünikasyon yoluyla iletişimin denetlenmesi yöntemine ancak şüpheli veya sanık için başvurulabileceğini belirtmek suretiyle bu hususu vurgulamaktadır. (ŞAHİN, A.g.e. s.1101.) Yine bir şüpheli veya sanık hakkında alınmış bulunan iletişimin denetlenmesi kararı, sadece o kişinin iletişiminin denetlenmesine imkan verir. Bir tek karara dayanarak, olayla irtibatlı herkesin iletişiminin denetlenmesi mümkün değildir. (ŞAHİN, A.g.e. s.1107)</text:span></text:p>
      <text:p text:style-name="a0f0c70"/>
      <text:p text:style-name="afc9ba1"><text:span text:style-name="abf622a">Ceza muhakemesi çerçevesinde uygulanan telekomünikasyon yoluyla yapılan iletişimin denetlenmesi tedbiri bir koruma tedbiridir. Koruma tedbirlerine ancak ceza muhakemesi çerçevesinde başvurulabilir. Bu itibarla, koruma tedbirlerine başvurulabilmesi için öncelikle bir suçun işlenmiş olması ve bu suçla ilgili olarak soruşturmaya ve kovuşturmaya başlanmış olması şarttır. Koruma tedbirlerinin amacı, suçla ilgili delil elde edilmesi ve yargılama sonucunda verilecek kararın yerine getirilmesidir.</text:span></text:p>
      <text:p text:style-name="ae9a42c"/>
      <text:p text:style-name="a51c691"><text:span text:style-name="abf622a">Koruma tedbiri olarak iletişimin denetlenmesi dışında önleme (istihbari) amaçlı olarak da bu tedbire başvurulması mümkündür. İdari nitelikteki önleme amaçlı denetime ise suç işlenmesinin önlenmesi amacıyla başvurulur. (2559 sayılı yasa/ek-7/2 md; 2803 sayılı yasa/Ek/5-l md) Buna göre, korama tedbiri olarak denetime başvurulabilmesi için bir suçun işlenmesi gerektiği ve denetimin amacı suçla ilgili delil elde etmek olduğu halde, önleme amaçlı denetime suç işlenmesinin önlenmesi amacıyla başvurulmaktadır. Koruma tedbiri niteliğindeki tedbire başvurulabilmesi için suç işlendiğine ilişkin kuvvetli şüphe sebeplerinin bulunması ve başka türlü delil elde edilmesi imkânının bulunmaması lazımdır. Önleme amaçlı denetim bakımından bu koşullara yer verilmemiştir. Bununla birlikte, herhangi bir şüphe bulunmadan bu tedbire başvurulması düşünülemez; herhangi bir şüphe sebebi olmadan kişiler arasındaki iletişimin denetlenmesi 5237 sayılı TCK’nın 132 ve 137. maddelerine göre suç teşkil eder. O nedenle, önleme amaçlı denetime başvurulabilmesi için de suç işleneceğine dair bazı bulgular, bazı şüphe sebepleri aranmalıdır. Buradan çıkan sonuç şudur ki, önleme amaçlı denetim de ancak sınırları belirlenebilen bazı durumlar ve sınırlı sayıdaki kişiler bakımından uygulanabilir. Önleme amaçlı verilecek karar veyahut yazılı emirde, hakkında tedbir uygulanacak kişinin kimliği, iletişim aracının türü, kullandığı telefon numaraları veya iletişim bağlantısını tespite imkân veren kodundan belirlenebilenler ile tedbire başvurulmasını gerektiren nedenlerin gösterilmesi lazımdır. (2803-Ek 5/3 md; 2559-Ek7/3 md) Bu itibarla, belli bir bölge veya insan topluluğuna yönelik olarak bu tedbirin uygulanması hukuka aykırı olur. Tüm ülke genelini kapsayan önleme amaçlı tedbirin hukuka aykırı olduğu ise izahtan varestedir. (KAYMAZ, Seydi; Ceza Muhakemesinde Telekomünikasyon Yoluyla Yapılan İletişimin Denetlenmesi, 4. Baskı, Seçkin Yayınevi, s.64-66.)</text:span></text:p>
      <text:p text:style-name="a406732"/>
      <text:p text:style-name="a0ecc35"><text:span text:style-name="abf622a">Önleme amaçlı olarak elde edilen delillerin ceza yargılamasında delil olarak değerlendirilip değerlendirilemeyeceği de önemli bir sorun olarak karşımıza çıkmaktadır. 5397 sayılı yasayla 2559, 2803 ve 2937 sayılı yasalara eklenen hükümlerde, önleme amaçlı denetim sonucu elde edilen delillerin bu kanunlarda yazılı amaç dışında kullanılamayacağı belirtilmektedir. (2559-Ek-7/8; 2803-Ek-5/6 md; 2937-6/6 md). 2937 sayılı yasa bakımından amaç, devletin kendi iç ve dış güvenliğini korumak, ulusal güvenliği içten ve dıştan tehdit edebilecek faaliyetler hakkında istihbarat oluşturmak ve devletin ilgili kuruluşlarına ulaştırmaktır. 2559 ve 2803 sayılı yasalar bakımından ise amaç, kısaca, suç işlenmesinin önlenmesi ve kamu düzeninin sağlanmasıdır. (KAYMAZ, A.g.e. s.531) Anılan hükümlerle, ceza muhakemesi bakımından bir tür delil değerlendirme yasağı getirilmiş bulunmaktadır. Böylece, CMK m. 135 ve devamında sıkı şartlara tabi kılınmış olan hükümlerin etkisiz kılınmasının, devre dışı bırakılmasının önüne geçilmek istenmiştir. Nitekim Yargıtay 9. CD, isabetli bir biçimde, ortada somut bir suç şüphesinin bulunduğu durumlarda CMK’nın dahi vermediği bir yetkiyi, önleme dinlemesi kanunlarının vermeyeceğini, bu nedenle, ülkede yaşayan herkes şüpheli görülerek, ülke genelini kapsayacak şekilde önleme dinlemesi kararı verilemeyeceğini belirtmektedir. Daireye göre, ayrıca, dinleme kararı, kararı veren merciin kendi yargı çevresi ile sınırlı olmak zorundadır. (9. CD, E. 2008/874, K. 2008/7160, T. 4.6.2008) (ŞAHİN, A.g.e. s.1109-1110)</text:span></text:p>
      <text:p text:style-name="a465a17"/>
      <text:p text:style-name="ab2d852"><text:span text:style-name="abf622a">Sonuç olarak, telekomünikasyon yoluyla iletişimin denetlenmesine karar verirken, kanundaki şartların somut durumda gerçekleşmiş olup olmadığının titizlikle incelenmesi gerekmektedir. Kuvvetli suç şüphesi, başka suretle delil elde etme imkanı, şüphelilerin kim olduğu, hangi telefonların hangi şahıslar tarafından kullanıldığı, soruşturma konusu suçun katalog kapsamında yer alıp almadığı gibi hususlar yeterince araştırılmadan verilen dinleme kararlarına dayanılarak elde edilen kanıtlar hukuka aykırı olacaktır. (ŞAHİN, A.g.e. s.1110.)</text:span></text:p>
      <text:p text:style-name="a37039b"/>
      <text:p text:style-name="a64fb9b"><text:span text:style-name="adaf559">Somut Olay Kapsamında HTS Kayıtlarının Hukuka Uygunluğu Sorunu:</text:span></text:p>
      <text:p text:style-name="acb9ca0"/>
      <text:p text:style-name="a77d144"><text:span text:style-name="abf622a">Olay: “Ankara Cumhuriyet Başsavcılığı’nca yürütülen 'soruşturma' kapsamında, kontörlü-ankesörlü telefonların HTS (telefon trafiği) dökümleri çıkarıldı. Yapılan çalışmayla söz konusu telefon trafiğine takılan askerler belirlendi. Soruşturmada öncelikle bu askerlerin kontörlü telefondan birden fazla kez aranıp aranmadığına bakıldı. Ardından da aynı telefondan başka askerlerin de ardışık olarak aranıp aranmadığı mercek altına alındı. Bu şekilde birçok kez ankesörlü telefondan irtibat kurulan ve ardışık olarak arandığı belirlenen askerler de şüpheli olarak soruşturma dosyasına alındı. Savcılık kaynaklarından alınan bilgilere göre, soruşturmada 50 bin asker üzerinde inceleme yapıldı. Ancak yapılan analiz sonucu “FETÖ” şüphesi ağırlık kazanan asker sayısının yaklaşık 5 bin civarında olduğu belirlendi.(www.hurriyet.com.tr/gundem/ankesorden-5-bin-kripto-cikti-40759544) Yukarıda açıklanan yasal durum karşısında iletişimin denetlenmesi yoluyla temin edildiği anlaşılan ankesörlü telefonla arama ve HTS kayıtlarının hukuka uygunluğu konusunda şu hususlar üzerinde durulabilir:</text:span></text:p>
      <text:p text:style-name="a314014"/>
      <text:p text:style-name="a8dc982"><text:span text:style-name="aa2ab86">1. ŞÜPHELİ SIFATI BULUNMAYAN BELİRSİZ İNSAN TOPLULUKLARI HAKKINDA TEDBİR KARARI VERİLMİŞ OLMASI HUKUKA AYKIRIDIR:</text:span></text:p>
      <text:p text:style-name="acbdb01"/>
      <text:p text:style-name="a71f644"><text:span text:style-name="abf622a">İletişimin denetlenmesi tedbirine karar verebilmek için başlamış bir soruşturma veya kovuşturma olmalı ve hedef kişi bu soruşturmanın “şüphelisi” veya kovuşturmanın “sanığı” konumunda bulunmalıdır. Şüpheli veya sanık dışındaki kişilere yönelik olarak böyle bir karar verilemez. Hakkında soruşturma başlatılmış olmasına göre şüphelinin kimliği bilinen bir kişi olması gerekmektedir. Şüpheli bilinmiyorsa tedbir kararı verilemez ve uygulanamaz. Oysa mevcut “soruşturmada” bu kuralların tamamı ihlal edilmiştir. Şüpheli veya sanık sıfatı bulunmayan kişiler veya telefon numaraları hakkında HTS kayıtları temin edilmiştir. Şüpheli konumunda olmayan kişiler hakkında tedbir kararı verilip, elde edilecek kayıtlar üzerinde çalışma/analiz yapıldıktan sonra onlardan bir kısmı hakkında şüpheli sıfatıyla işlem yapıldığı görülmektedir ki, bu uygulamanın yukarıda açıklanan yasal durum karşısında hukuken açıklanabilir bir tarafı bulunmamaktadır. HTS kayıtları kimliği bilinen ve üzerinde şüphe sebepleri mevcut olan bir “şüpheli veya sanık” hakkında temin edilmek gerekirken, bu kuralın dışına çıkılarak, kimliği bilinmeyen, şüpheli sıfatı olmayan belirsiz ve çok sayıdainsan topluluğuna, bir bölgeye veya belirli meslek gruplarına yönelik olarak bu tedbirin uygulanması hukuka aykırı olmuştur. HTS kayıtları bu basit kurala aykırı olarak temin edilmiş olduğundan, “Zehirli ağacın meyvesi de zehirlidir" teorisinden hareketle bu kayıtlar üzerinde yapılacak çalışma ve analizler sonucu elde edilecek bütün deliller de hukuka aykırı olacaktır. Yargıtay 16. Ceza Dairesi'nin Ergenekon olarak bilinen davada verdiği kararda belirttiği üzere; “Delilin elde edilmesi sırasında “hukuka aykırı bir yöntem” uygulanmış ise, elde edilen delil de “hukuka aykırı” olup, hükme esas alınamaz.”</text:span></text:p>
      <text:p text:style-name="a10ec47"/>
      <text:p text:style-name="a8938bf"><text:span text:style-name="abf622a">CMK'nın 138/2. maddesinde; “Telekomünikasyon yoluyla yapılan iletişimin denetlenmesi sırasında, yapılmakta olan soruşturma veya kovuşturmayla ilgisi olmayan ve ancak, 135 inci maddenin altıncı (sekizinci) fıkrasında sayılan suçlardan birinin işlendiği şüphesini uyandırabilecek bir delil elde edilirse; bu delil muhafaza altına alınır ve durum Cumhuriyet Savcılığına derhâl bildirilir.” hükmü mevcuttur. Buna göre, hukuka uygun olarak verilmiş bir tedbir kararına istinaden iletişimin denetlenmesi sırasında hakkında soruşturma veya kovuşturma bulunmayan kişilerle ilgili delil elde edilirse, durum C.Savcılığına bildirilecek, Savcılık yapacağı değerlendirme sonucunda elde edilen delilleri soruşturma açmaya yeterli görürse, o kişiler hakkında soruşturma açacak ve bu safhadan sonra o kişiler hakkında yeniden tedbir kararı aldırması gerekecektir. </text:span></text:p>
      <text:p text:style-name="a2226a2"/>
      <text:p text:style-name="a06839e"><text:span text:style-name="a05057b">Somut olayda böyle bir durum da mevcut değildir. Belirli şüpheliler hakkında hukuka uygun olarak verilen bir tedbir kararı yoktur. Elde edilen HTS kayıtları CMK'nın 138. maddesinde sözü edilen “tesadüfen elde edilen delil” kapsamında değil, “hukuka aykırı yöntem” uygulanarak elde edilen delil kapsamındadır.</text:span></text:p>
      <text:p text:style-name="a31fef6"/>
      <text:p text:style-name="ae3ceea"><text:span text:style-name="aa2ab86">Yargıtay 16. Ceza Dairesi, “Ergenekon Davası” kararında şüpheli sıfatı olmayan kişiler hakkında elde edilen kayıtların delil olarak dosyada bulundurulmasını bozma nedeni saymış, bu tür kayıtların imha edilmesi gerektiğini belirtmiştir. (Yargıtay 16. Ceza Dairesi: “Sanıklar ....da olduğu gibi, haklarında iletişimin tespiti kararı verilen şüphelilerle görüşmeleri tespit edilen ve o aşamada haklarında soruşturma ve kovuşturma bulunmayan bu sanıklar hakkında CMK'nın 138/1 maddesi uyarınca Cumhuriyet savcısına derhal bildirimde bulunularak iletişim tespiti kararı alınması gerekirken usulüne uygun karar alınmadan yapılan görüşmelere ilişkin tutanakların imha edilmeyip dosyada kanıt olarak bulundurulmasını”bozma nedeni saymışt</text:span><text:span text:style-name="abf622a">ır (Yargıtay 16. CD 21.04.2016 tarih ve 2015/4672 E., 2016/2330 K. sayılı kararı). Yine aynı kararda: “</text:span><text:span text:style-name="a05057b">Dosya arasında iletişim tespiti, dinlenilmesi ve kayda alınmasına ilişkin kararları da bulunmayan sanıklar .... arasındaki ..... tarihli iletişim tespit tutanaklarının CMK'nın 138. maddesine aykırı bir şekilde sanıklar aleyhine delil olarak kullanılması” bozma nedeni sayılmıştır.)</text:span></text:p>
      <text:p text:style-name="afe5c1e"/>
      <text:p text:style-name="a75980a"><text:span text:style-name="aa2ab86">2. CMK'NIN 135/1 MADDESİNDEKİ “SUÇ İŞLENDİĞİNE İLİŞKİN SOMUT DELİLLERE DAYANAN KUVVETLİ ŞÜPHE SEBEPLERİNİN VARLIĞI” ŞARTI GERÇEKLEŞMEMİŞTİR:</text:span></text:p>
      <text:p text:style-name="a1f3ca6"/>
      <text:p text:style-name="a41994f"><text:span text:style-name="abf622a">Yukarıda açıklandığı üzere CMK'nın 135/1. maddesi kuvvetli şüphe sebeplerinin varlığının “somut delillere dayanması” şartını getirmiştir. Başka bir ifade ile, somut olay mevcut olmadıkça, tahmine dayalı bir şekilde, özel hayatın gizli alanının Devlet müdahalesine tabi tutulması, hukuka aykırı olur. Dedikodular, test edilmemiş söylentiler veya tahminler, tedbir kararı verilmesi için yeterli değildir. Şüphe, fiili olgulara dayanmak ve hayat olayları içerisinde basit şüpheyi ortaya çıkarmaya yetecek şekilde somutlaşmış, müşahhaslaşmış olmalıdır ve ancak şüphe sebepleri ortaya çıktıktan sonra ve soruşturmaya başlanılmış olmak kaydıyla belirli şüpheliler hakkında tedbir kararı verilebilir.</text:span></text:p>
      <text:p text:style-name="a8b7a1d"/>
      <text:p text:style-name="a680a0c"><text:span text:style-name="abf622a">Oysa somut olayda HTS kayıtları, “şüpheli” sıfatı bulunmayan kişiler hakkında temin edilmesinin yanı sıra, bu kişiler hakkında somut delillere dayalı şüphe sebeplerinin varlığı bulunmadan temin edildiği için “hukuka aykırı” delil niteliğindedir. Belirli bir şüpheli hakkında ve somut olgulara dayalı şüphe sebebine istinaden alınmış bir tedbir kararı bulunmamaktadır. Aksine bir meslek grubuna yönelik olarak somut şüphe sebebi ortaya konulmadan topyekûn bir tedbir kararı alınmıştır. Bu şekilde 50 bin kişinin HTS kaydı incelenmiş, kayıtlar üzerinde çeşitli analizler yapıldıktan sonra bunlardan 5 bin kişinin “FETÖ şüphelisi” olduğu değerlendirilmiştir. Esasında bu 5 bin kişi, tedbir kararının verildiği, HTS kayıtlarının temin edildiği tarihte geriye kalan 45 bin kişi ile aynı konumdadır. Yani haklarında hiçbir soruşturma bulunmamaktadır ve somut delillere dayanan hiçbir suç şüphesi mevcut değildir. Yasal şartlar oluşmadan temin edilen HTS kayıtları üzerinde çeşitli analizler yapıldıktan sonra 5 bin kişiye karşı sadece bu kayıtlara/analizlere dayanılarak suç şüphesi izafe edilmektedir. </text:span><text:span text:style-name="aa2ab86">Oysa yasaya göre suç şüphesinin daha başlangıçta iken, yani tedbir kararı verilmeden ve HTS kayıtları temin edilmeden önce mevcut olması gerekirdi. O tarihte böyle bir şüphe bulunmadığına göre söz konusu karar ve işlem yasal unsurlardan yoksundur ve tamamen hukuka aykırıdır. Zehirli ağacın meyvesi de zehirlidir. Yani HTS kayıtları hukuka aykırı yöntemle elde edildiği için, bu kayıtlardan çıkarılan analizlerler de hukuka aykırı delil niteliğinde olup, hükme esas alınamaz.</text:span></text:p>
      <text:p text:style-name="a84191a"/>
      <text:p text:style-name="a527129"><text:span text:style-name="abf622a">Yargıtay 16. Ceza Dairesi'nin “Ergenekon Davası” kararındaki bozma gerekçelerinde;</text:span></text:p>
      <text:p text:style-name="a3a0feb"><text:span text:style-name="abf622a">- “Bir kısım sanıklar hakkında iletişim tespiti ve uzatma kararları verilmiş olup, bu kararlara dayanak olan talep yazılarını düzenleyen soruşturma makamının kuvvetli suç şüphesi sebeplerinin dayanağını oluşturan bilgilere ne suretle eriştiği belirlenememekte, soruşturma makamının talep yazılarında 'kuvvetli suç şüphesi sebeplerinin dayanağını oluşturabilecek herhangi bir belge' ve Adli ve Önleme Aramaları Yönetmeliğinin 7/1 maddesine göre hazırlanması gereken gerekçeli raporun bulunmadığı anlaşılmaktadır.”</text:span></text:p>
      <text:p text:style-name="ab92196"/>
      <text:p text:style-name="a9a5d9f"><text:span text:style-name="abf622a">- “Şüpheliler .... hakkında verilen iletişimin tespiti kararının gerekçesinin, "şüphelilerin suçla ilgisi olup olmadıklarının tespiti için" şeklinde olduğu ve bu kapsamda CMK'nın 135. maddesinde belirtilen 'kuvvetli suç şüphesini ortaya koyan olgulara' yer verilip açıklanmadığı”</text:span></text:p>
      <text:p text:style-name="a3a1935"/>
      <text:p text:style-name="a0bedf1"><text:span text:style-name="abf622a">- “Şüpheliler ... hakkında 'soyut kuvvetli suç şüphesinin' varlığına dayanılarak iletişimin tespiti kararı verilmesi yasaya uygun bulunmamıştır. (Yargıtay 16. CD 21.04.2016 tarih ve 2015/4672 E., 2016/2330 K. sayılı (Ergenekon Davası) kararı. Yine aynı konuda İzmir 5. Ağır Ceza Mahkemesi kamuoyunda “İzmir Askeri Casusluk Dosyası” olarak bilinen 357 sanıklı dosyada verdiği beraat kararının gerekçesinde; “Somut olaylardaki teknik araçlarla izleme ve/veya iletişimin denetlenmesi ve devamına ilişkin mahkeme kararları ile teknik araçlarla izlemeye ilişkin yazılı emir ve bu emrin onanmasına ilişkin mahkeme kararında yasanın aradığı şartların gerçekleşip gerçekleşmediği gerekçeli olarak irdelenmemiş, kanun hükmündeki ibarelerin tekrarı ile yetinilmiştir. 6526 Sayılı Kanun ile değiştirilmeden önceki haliyle CMK'nin 135/1.maddesinde öngörülen "suç işlendiğine ilişkin kuvvetli şüphe sebeplerinin varlığı" ile "başka suretle delil elde edilebilmesi imkanının somut olayda bulunmaması"na, yine, 6526 Sayılı Kanun ile değiştirilmeden önceki haliyle CMK'nin140/1.maddesinde öngörülen "kuvvetli şüphe sebeplerinin bulunması" ve "başka suretle delil elde edilememesi"ne, yönelik şartların irdelenmediği, buna dayanak teşkil eden "somut delillerin" nelerden ibaret olduğunun kararda belirtilmemiş olduğu, kanun hükmündeki ibarelerin tekrarı ile yetinildiği, bu suretle CMK'nin 135/1 ve 140/1.maddelerine aykırı davranıldığı görülmüştür.” denilerek aynı gerekçelerle, bu eksiklikleri havi iletişim tespit tutanaklarının hükme esas alınamayacağına karar vermiş, bu karar Yargıtay 16. Ceza Dairesince 21.10.2016 tarihinde onanmıştır.)</text:span></text:p>
      <text:p text:style-name="a566ffe"/>
      <text:p text:style-name="ad95e22"><text:span text:style-name="abf622a">denilmek suretiyle, soyut şüpheye dayalı olarak karar verilemeyeceği, kuvvetli suç şüphesi sebeplerinin dayanağını oluşturan somut olguların bulunması ve buna ilişkin belgelerin dosyada mevcut olması gerektiği vurgulanmıştır. Yukarıda da belirtildiği gibi, somut olayda bu şartların hiçbirisi yerine getirilmemiştir.</text:span></text:p>
      <text:p text:style-name="a700e8b"/>
      <text:p text:style-name="af981f4"><text:span text:style-name="abf622a">Öte yandan herhangi bir şüphe sebebi olmadan kişiler arasındaki iletişimin denetlenmesi TCK’nın 132 ve 137. maddelerine göre suç teşkil eder. Bu nedenle haklarında herhangi bir suç şüphesi bulunmadığı belirtilen 45 bin kişinin yanı sıra, hukuka aykırı yöntemle elde edilen delile istinaden şüpheli görülen 5 bin kişi ile birlikte toplamda 50 bin kişinin tamamı hakkındaki kayıtlar, daha başlangıçta somut ve bireyselleştirilmiş herhangi bir şüphe sebebine dayanmadan temin edildiğinden bu kişilere karşı suç işlendiğini belirtmek gerekir.</text:span></text:p>
      <text:p text:style-name="a5d4044"/>
      <text:p text:style-name="adbc722"><text:span text:style-name="aa2ab86">3. CMK'NIN 135/1 MADDESİNDEKİ “BAŞKA SURETLE DELİL ELDE EDILMESI İMKÂNININ BULUNMAMASI” ŞARTI GERÇEKLEŞMEMIŞTIR:</text:span></text:p>
      <text:p text:style-name="afc26d2"/>
      <text:p text:style-name="a6c8930"><text:span text:style-name="abf622a">CMK 135/1. maddesi gereğince iletişimin denetlenmesi kararı verilebilmesi için gerekli ikinci şart başka suretle delil elde etme imkanının bulunmamasıdır. Soruşturma makamı, bu tedbire başvurmadan önce yasaların elverdiği ölçüde tüm imkanları kullanarak delil toplayacak, iletişimin denetlenmesi tedbirine son çare olarak başvuracaktır. Bu sırada karar verecek olan hakim delil elde etme hususundaki hangi çabalarının sonuçsuz kaldığını denetlemek ve gerekirse soruşturma makamından talep etmek durumundadır. </text:span></text:p>
      <text:p text:style-name="a5259ac"/>
      <text:p text:style-name="a484e62"><text:span text:style-name="abf622a">Oysa somut olayda böyle bir çaba söz konusu olmadığı gibi, aksine hiçbir delil toplanmadan ilk kez ve doğrudan bu yola başvurulduğu görülmektedir. Daha vahimi, belirli bir topluluk (meslek grubu), haklarında somut bir şüpheden/suçtan açılmış bir soruşturma bulunmadığı halde ve başkaca hiçbir delil toplanmadan, topyekûn olarak şüpheli kabul edilmek suretiyle HTS kayıtları araştırılmış, HTS kayıtları üzerinde inceleme yapılarak suç delili elde edilmeye çalışılmıştır. Bu suretle yasal koşul gerçekleşmeden temin edilen HTS kayıtları ve bu kayıtların analizi sonucu elde edilen veriler hukuka aykırı delil niteliğindedir, hükme esas alınamaz.</text:span></text:p>
      <text:p text:style-name="abe55bd"/>
      <text:p text:style-name="ad7022c"/>
      <text:p text:style-name="a6e0ea0"><text:span text:style-name="abf622a">Yargıtay 16. Ceza Dairesi “Ergenekon Davası” bozma kararında bu hususa da değinerek; </text:span></text:p>
      <text:p text:style-name="a08d078"><text:span text:style-name="abf622a">- “İletişimin dinlenilmesine ilişkin kararlar verilmeden önce 'başka suretle delil elde etmeye ilişkin soyut ifadeler dışında dosya kapsamında yeterli çalışmanın yapılmadığı”,</text:span></text:p>
      <text:p text:style-name="a2133d6"/>
      <text:p text:style-name="aa0887c"><text:span text:style-name="abf622a">- “...kararlarda her bir sanık ve somut olay için ortaya çıkan bulgulara göre bir değerlendirilme yapılması gerekirken genelleme suretiyle tüm kararlarda "Ergenekon yapılanmasının deşifre edilmesi suç işlemek amacıyla kurulmuş örgütlü bir yapı içerisinde faaliyet gösteren şahısların suç faaliyetlerinin önlenmesi, suçluların suç delilleri ile birlikte yakalanabilmesi ve grup içerisindeki yapının ortaya konulabilmesinin fiziki takip ve tarassut çalışmaları ile mümkün olmadığından başka türlü delil elde etme imkânı bulunmadığı" gerekçesine dayanılarak iletişim tespiti kararı verilmesi ve yetersiz gerekçeye dayalı bu kararlar uyarınca yapılan arama işlemlerinin hükme esas alınması” bozma nedeni yapılmıştır. (Yargıtay 16. CD 21.04.2016 tarih ve 2015/4672 E., 2016/2330 K. sayılı (Ergenekon Davası) kararı.) </text:span></text:p>
      <text:p text:style-name="a7bd1ed"/>
      <text:p text:style-name="a42a528"><text:span text:style-name="abf622a">Bu karara göre, iletişimin denetlenmesi konusunda “başka suretle delil elde etmeye ilişkin yeterli çalışma yapıldıktan sonra” karar verilebilir. Yine, genelleme suretiyle karar alınması doğru olmayıp, her bir şüpheli/sanık hakkında bireyselleştirme yapılarak somut bulgulara göre karar verilmesi gerekmektedir. Yüksek Mahkemenin bu kararına göre, somut olaya konu HTS kayıtları tümüyle yasaya aykırı yöntemlerle temin edilmiş olup, hukuka aykırı delil olma niteliği tartışma götürmez şekilde açıktır.</text:span></text:p>
      <text:p text:style-name="a3020a0"/>
      <text:p text:style-name="aff8438"><text:span text:style-name="abf622a">Soruşturma makamları başka suretle delil elde etme imkânını araştırmak ve kullanmak bir yana, bir topluluğun tamamını potansiyel suçlu görmek suretiyle başkaca hiçbir delil toplamaksızın doğrudan bu yola başvurmakla, yasa maddesini kişi sayısınca (50 bin kez) ihlal etmişlerdir. Bu nitelikteki karar ve uygulamalar özel hayata ve haberleşme özgürlüğüne ağır bir müdahale niteliğindedir. İnsan hakları ihlallerini meşrulaştırıcı ve hukuka aykırı davranmanın hiçbir mazereti olamaz.</text:span></text:p>
      <text:p text:style-name="ab9cc40"/>
      <text:p text:style-name="a52348d"><text:span text:style-name="aa2ab86">4. HTS KAYITLARI TEK BAŞINA CEZALANDIRMAYA YETERLİ DELİL NİTELİĞİNDE DEĞİLDİR:</text:span></text:p>
      <text:p text:style-name="a8b1a04"/>
      <text:p text:style-name="ad6d754"><text:span text:style-name="abf622a">Ceza Genel Kurulu'nun 03.07.2007 tarih ve 2007/167; 22.01.2008 tarih ve 2008/3 karar sayılı kararlarında da belirtildiği üzere, hukuka aykırı olarak elde edilmiş bulunan iletişim tespit tutanakları, HTS kayıtları ve bunların analizinden elde edilen diğer deliller hiçbir şekilde hükme esas alınamaz. </text:span></text:p>
      <text:p text:style-name="a7a2c06"/>
      <text:p text:style-name="a831714"><text:span text:style-name="abf622a">Somut olayda şartları gerçekleşmemekle birlikte, HTS kayıtlarının tümüyle yasal olması ve hukuka uygun yöntemlerle elde edilmesi halinde ise, yerleşik Yargıtay içtihatlarına göre bu kayıtlar (görüşmelerin içeriği bilinmediğinden dolayı) tek başına, bir kişinin suç işlediğine veya suça iştirak ettiğine yönelik mahkûmiyete yeter nitelikte delil olarak kabul edilmemektedir. Bu kararlardan bazıları şunlardır:</text:span></text:p>
      <text:p text:style-name="a1ba313"/>
      <text:p text:style-name="a5bf2c0"><text:span text:style-name="abf622a">Ceza Genel Kurulu'nun 04.10.2011 tarih ve 2011/10-159 E., 2011/202 K. sayılı kararında; “ilgilisi tarafından çok sayıda görüşme yaptığı kabul edilse dahi içeriği tespit edilemeyen telefon görüşmeleri ile adli sicil kaydına konu ilama dayalı olarak sanık hakkında uyuşturucu madde ticareti suçundan mahkûmiyet hükmü kurulması yerinde değildir” denilmektedir.</text:span></text:p>
      <text:p text:style-name="a05298d"/>
      <text:p text:style-name="a5d4a47"><text:span text:style-name="abf622a">Yargıtay 9. Ceza Dairesi'nin 13.01.2016 tarih ve 2015/8703 E., 2016/119 K. sayılı kararında; “içeriği tespit edilmeyen HTS kayıtları dışında, somut, her türlü şüpheden uzak kesin ve inandırıcı delil bulunmayan olayda, sanık bakımından şüphenin söz konusu olması nedeniyle şüpheden sanığın yararlanması gerektiği şeklindeki genel ceza hukuku ilkesi de gözetilerek, sanığın beraatı yerine yazılı şekilde mahkûmiyetine karar verilmesi” bozma nedeni yapılmıştır.</text:span></text:p>
      <text:p text:style-name="abf540c"/>
      <text:p text:style-name="a1c7d5e"><text:span text:style-name="abf622a">Yargıtay 10. Ceza Dairesi’nin 16.11.2015 tarih ve 2015/4718 E. ,2015/32935 K. sayılı kararında; “..K…’in sonradan döndüğü soyut beyanları dışında kuşku sınırlarını aşan yeterli ve kesin delil bulunmadığından sanığın beraatı yerine, içeriği tespit edilmeyen telefon görüşmelerine dayanılarak mahkûmiyetine karar verilmesi” bozma nedeni yapılmıştır.</text:span></text:p>
      <text:p text:style-name="a5ff97a"/>
      <text:p text:style-name="a274466"><text:span text:style-name="abf622a">Yargıtay 20. Ceza Dairesi’nin 21.01.2016 tarih ve2015/1663 E. ,2016/271 K. sayılı kararında; “…suç tarihinden önce 28 adet içeriği tespit edilemeyen HTS kayıtlarının mahkûmiyet için yeterli olmadığı, başkaca kuşku sınırlarını aşan, yeterli ve kesin delil bulunmadığı gözetilmeden, atılı suçtan beraatı yerine mahkûmiyetine karar verilmesi.” denilerek, HTS kayıtlarına dayanılarak verilen mahkumiyet kararı bozulmuştur.</text:span></text:p>
      <text:p text:style-name="a55edc7"/>
      <text:p text:style-name="af5f6be"><text:span text:style-name="abf622a">Yine kamuoyunda “İzmir Askeri Casusluk Dosyası” olarak bilinen 357 sanıklı dosyada İzmir 5. Ağır Ceza Mahkemesince verilen beraat kararının gerekçesinde; “Yargıtay uygulamaları ile de sabit olduğu üzere yardımcı delil niteliğinde olan iletişimin denetlenmesinde elde edilen verilerin, başkaca hiç bir somut delil ile desteklenmediği”; “HTS raporunda görüşme içeriği olmadığından iletişimin tespitinin delil olma niteliğine ihtiyatla bakmak gerekeceği, subjektif yoruma dayalı olabilen HTS raporu sonuçlarının tek başına bir suçun işlendiğinin veya sanığın suça katıldığının göstergesi olamayacağı” denilerek HTS kayıtlarının tek başına mahkûmiyete yeterli delil niteliğinde olmadığı belirtilmiş, bu karar Yargıtay 16. Ceza Dairesi tarafından 21.10.2016 tarihli onama kararı ile kesinleşmiştir. (http://www.cumhuriyet.com.tr/m/haber/turkiye/621676/Yargitay_dan__askeri_casusluk_davasi__karari.html).</text:span></text:p>
      <text:p text:style-name="a2a2794"/>
      <text:p text:style-name="aabf0d3"><text:span text:style-name="abf622a">Belirtilen kararlardan açıkça anlaşıldığı üzere, HTS kayıtları tek başına kuşku sınırlarını aşan, mahkûmiyete yeterli ve kesin delil niteliğinde değildir. Aleyhinde usulüne uygun temin edilmiş olsa dahi HTS kayıtlarından başka delil bulunmayan kişi ceza hukukunun temel prensiplerinden olan “Şüpheden sanık yararlanır” ilkesinin koruması altındadır ve cezalandırılamaz. Yargıtay Ceza Genel Kurulu’nun yerleşik içtihatları da bu yöndedir. Örneğin Yargıtay Ceza Genel Kurulu’nun 28.9.2010 tarihli ve 2010/5-109 Esas -2010/177 Karar sayılı kararında bu konu: “Ceza yargılamasının en önemli ilkelerinden biri olan "kuşkudan sanık yararlanır” kuralı uyarınca, sanığın bir suçtan cezalandırılmasının temel koşulu, suçun kuşkuya yer vermeyen bir kesinlikle ispat edilmesine bağlıdır. Gerçekleşme şekli kuşkulu ve tam olarak aydınlatılamamış olaylar ve iddialar sanığın aleyhine yorumlanarak mahkûmiyet hükmü kurulamaz. Ceza mahkûmiyeti, yargılama sürecinde toplanan kanıtların bir kısmına dayanılarak ve diğer bir kısmı göz ardı edilerek ulaşılan olası kanıya değil, kesin ve açık bir ispata dayanmalıdır. Bu ispat, hiçbir kuşku ve başka türlü bir oluşa olanak vermeyecek açıklıkta olmalıdır. Yüksek de olsa bir olasılığa dayanılarak sanığı cezalandırmak, ceza yargılamasının en önemli amacı olan gerçeğe ulaşmadan, varsayıma dayalı olarak hüküm vermek anlamına gelir. O halde ceza yargılamasında mahkûmiyet, büyük veya küçük bir olasılığa değil, her türlü kuşkudan uzak bir kesinliğe dayanmalıdır. Adli hataların önüne geçilebilmesinin başka bir yolu da bulunmamaktadır.” şeklinde izah edilmiştir.</text:span></text:p>
      <text:p text:style-name="ac20a56"/>
      <text:p text:style-name="ab4ffbb"><text:span text:style-name="aa2ab86">5. HTS KAYITLARININ ÖRGÜT ÜYELİĞİ SUÇU BAKIMINDAN DEĞERLENDİRİLMESİ:</text:span></text:p>
      <text:p text:style-name="ab813d6"/>
      <text:p text:style-name="a6adf4c"><text:span text:style-name="abf622a">Yukarıda açıklandığı üzere HTS kayıtları, içeriği bilinmediğinden dolayı örgüt üyeliği suçu dâhil, hiçbir suç için tek başına cezalandırılmaya yeterli kanıt niteliğinde değildir. Şüphelinin örgüt üyesi bir kimseyle içeriği bilinmeyen görüşmeler yapmış olması, o kimseyle aralarındaki iletişimi kanıtlamaya yeterli olabilir, ancak bu husus şüphelinin örgüt üyesi olduğunu, o örgütten haberdar olduğunu ve örgütün hiyerarşik yapısına dâhil olduğunu, örgütün yapısını ve amaçlarını bilerek hareket ettiğini, hatta görüşme yaptığı kişinin gerçekte bir örgütün üyesi olduğunu bildiğini kanıtlamaya yeterli ve elverişli değildir.</text:span></text:p>
      <text:p text:style-name="a74c510"/>
      <text:p text:style-name="a5d32d3"><text:span text:style-name="abf622a">Yerleşik Yargıtay kararları ile Yargıtay 16. Ceza Dairesi'nin en son kararlarında örgüt üyeliği suçu bakımından aranan kriterlere göz atıldığında, HTS kayıtlarının tek başına örgüt üyeliğinin delili olamayacağı açıkça ortaya çıkmaktadır. </text:span></text:p>
      <text:p text:style-name="aee8bd9"/>
      <text:p text:style-name="a182ff5"><text:span text:style-name="abf622a">Yargıtay 16. Ceza Dairesi'nin 24.04.2017 tarih ve 2015/3 E., 2017/3 K. sayılı ve yine 20.12.2017 tarih ve 2007/1862 E., 2017/5796 K. Sayılı kararlarında;</text:span></text:p>
      <text:p text:style-name="a0df3d5"/>
      <text:p text:style-name="a8db65d"><text:span text:style-name="abf622a">“Örgüt üyesi, örgüt amacını benimseyen, örgütün hiyerarşik yapısına dâhil olan ve bu suretle verilecek görevleri yerine getirmeye hazır olmak üzere kendi iradesini örgüt iradesine terk eden kişidir. Örgüt üyeliği, örgüte katılmayı, bağlanmayı, örgüte hâkim olan hiyerarşik gücün emrine girmeyi ifade etmektedir. Örgüt üyesi örgütle organik bağ kurup faaliyetlerine katılmalıdır. Organik bağ, canlı, geçişken, etkin, faili emir ve talimat almaya açık tutan ve hiyerarşik konumunu tespit eden bağ olup, üyeliğin en önemli unsurudur. Örgüte yardımda veya örgüt adına suç işlemede de, örgüt yöneticileri veya diğer mensuplarının emir ya da talimatları vardır. Ancak örgüt üyeliğini belirlemede ayırt edici fark, örgüt üyesinin örgüt hiyerarşisi dâhilinde verilen her türlü emir ve talimatı sorgulamaksızın tamamen teslimiyet duygusuyla yerine getirmeye hazır olması ve öylece ifa etmesidir. Silahlı örgüte üyelik suçunun oluşabilmesi için örgütle organik bağ kurulması ve kural olarak süreklilik, çeşitlilik ve yoğunluk gerektiren eylem ve faaliyetlerin bulunması aranmaktadır. Ancak niteliği, işleniş biçimi, meydana gelen zarar ve tehlikenin ağırlığı, örgütün amacı ve menfaatlerine katkısı itibariyle süreklilik, çeşitlilik ve yoğunluk özelliği olmasa da ancak örgüt üyeleri tarafından işlenebilen suçların faillerinin de örgüt üyesi olduğunun kabulü gerekir. Örgüte sadece sempati duymak ya da örgütün amaçlarını, değerlerini, ideolojisini benimsemek, buna ilişkin yayınları okumak, bulundurmak, örgüt liderine saygı duymak gibi eylemler örgüt üyeliği için yeterli değildir. Örgüt üyesinin, örgüte bilerek ve isteyerek katılması, katıldığı örgütün niteliğini ve amaçlarını bilmesi, onun bir parçası olmayı istemesi, katılma iradesinin devamlılık arz etmesi gerekir. Örgüte üye olan kimse, bir örgüte girerken örgütün kanunun suç saydığı fiilleri işlemek amacıyla kurulan bir örgüt olduğunu bilerek üye olmak kastı ve iradesiyle hareket etmelidir. Suç işlemek amacıyla kurulmuş örgüte üye olmak suçu için de saikin 'suç işlemek amacı' olması aranır.” denilmektedir. </text:span></text:p>
      <text:p text:style-name="a28ba89"/>
      <text:p text:style-name="ab90633"><text:span text:style-name="abf622a">İçeriği bilinmeyen HTS kayıtları örgüt üyeliği için aranan bu kriterlerin hiçbirisini karşılamamaktadır. Bu kayıtlara dayanılarak şüphelinin, örgütün suç sayılan fiilleri işlemek amacını bildiği ve benimsediği, hiyerarşik yapıya dâhil olup olmadığı, organik bağ kurup kurmadığı, talimat alıp almadığı, süreklilik, çeşitlilik ve yoğunluk gerektiren eylem ve faaliyet içerisinde olup olmadığı gibi suçun sübutu için zorunlu hususlarda kanaat sahibi olabilmek ve hüküm verebilmek mümkün değildir. (İzmir 5. Ağır Ceza Mahkemesi kamuoyunda “İzmir Askeri Casusluk Dosyası” olarak bilinen 357 sanıklı dosyada verdiği beraat kararının gerekçesinde benzer şekilde; “Sanıklar hakkındaki iddiaların 'suç işlemek amacıyla kurulan örgütü yönetmek, bu sıfatla örgüt faaliyeti çerçevesinde yasaklanan bilgileri açıklama, zincirleme olarak işlenen devletin güvenliğine ilişkin bilgileri temin etme ve kişisel verilerin kaydedilmesi' suçlamalarından ibaret olduğu, bu iddialara ilişkin irtibatın bahse konu tespit edilen görüşmelerle ne şekilde sağlandığının somut bir şekilde ortaya konulmadığı gibi, görüşme içerikleri itibariyle iddialara ilişkin hiç bir somut olgu bulunmadığı” denilerek iletişim tespit tutanaklarının suç irtibatını kanıtlamaya yeterli olmadığına karar vermiş, bu karar Yargıtay 16. Ceza Dairesince 21.10.2016 tarihinde onanmıştır.) </text:span></text:p>
      <text:p text:style-name="a73cbb2"/>
      <text:p text:style-name="a11f28f"><text:span text:style-name="abf622a">Örgüt üyesi bir kimseyle telefon irtibatı olan şüpheli gerçekte bir örgüt üyesi olabileceği gibi, örgütle irtibatı sadece sempati boyutunda kalan, örgütün değerlerini benimseyip buna yönelik yayınları okumak düzeyinden ileri bir eylemde bulunmayan bir kimse de olabilir (Yargıtay 16. CD sempati duyma ve benzeri eylemlerin örgüt üyeliği için yeterli olmadığını belirtmektedir). Bununla birlikte şüpheli, örgütün ilgilendiği ve irtibata geçmeye çalıştığı, ancak görüşme yapmasına karşın örgütle organik ilişki kurmayı reddeden bir kimse de olabilir. (26.02.2018 tarihli bir haberde Ankara C. Başsavcılığında ifade veren bazı itirafçı şüphelilerin ifadelerine yer verildiği görülmektedir. Habere göre ankesörlü-kontörlü telefonla irtibat iddiası ile ilgili olarak ifada veren şüphelilerden Kadir A.'nın, “Örgütten irtibat kurmak isteyen şahıslar kontörlü veya sabit hatlar üzerinden beni aradı. Örgütteki şahıslarla görüşmemek için elimden geleni yaptım" dediği, şüpheli Serdar Ş'nin “Mürteza isimli bir örgüt üyesi ile irtibat kurduğunu ve görüştüğünü, ancak görüşme sonrası şahsa sert çıkıp evden kovduğunu” söylediği, şüpheli Mehmet K.'nın “Salih isimli mahrem imamın kendini sürekli ankesörlü telefondan aradığını, kendisinin telefonları açmadığını, bir buluşmalarında ise Erkan isimli şahsın kendisini uzaklaşmaması için uyardığını” söylediği görülmektedir.(https://www.sabah.com.tr/gundem/2018/02/26/fetonun-ankesorlu-telefon-sorusturmasinda-4-kisiye-iddianame-hazirlandi) Bütün bu ifadelere göre, HTS kayıtlarında içerik belli olmadığından, bu kayıtlara dayanılarak şüphelinin örgüt üyesi ile irtibatının hangi boyutta olduğu ve örgüt üyeliği için gereken kriterlerin bulunup bulunmadığı konusunda şüpheden uzak, kesin kanaate varmak mümkün görülmemektedir.)</text:span></text:p>
      <text:p text:style-name="a9ee827"/>
      <text:p text:style-name="ab88c58"><text:span text:style-name="abf622a">İşte HTS kayıtları bütün bu bilinmezleri karşılayabilecek bir delil niteliğinde değildir. Oysa ceza yargılamasının en önemli ilkelerinden biri olan “şüpheden sanık yararlanır” kuralı gereğince, sanığın bir suçtan cezalandırılmasının temel koşulu, suçun kuşkuya yer vermeyen bir kesinlikle ispat edilmesine bağlıdır. Gerçekleşme şekli kuşkulu ve tam olarak aydınlatılamamış olaylar ve iddialar sanığın aleyhine yorumlanarak mahkûmiyet hükmü kurulamaz. Ceza yargılamasında mahkûmiyet, büyük veya küçük bir olasılığa değil, her türlü kuşkudan uzak bir kesinliğe dayanmalıdır. Bu nedenle HTS kayıtlarına dayanılarak bir kimsenin örgüt üyesi olduğunu iddia etmek ve cezalandırılmasına karar vermek hukuken mümkün değildir.</text:span></text:p>
      <text:p text:style-name="a860ad1"/>
      <text:p text:style-name="a71154c"><text:span text:style-name="abf622a">Yine Yargıtay 16. Ceza Dairesinin 23.05.2016 tarih ve 2016/1767 E., 2016/3206 K. sayılı kararında; “Bir kısım sanıklar hakkında aleyhte beyanları bulunduğu kabul edilip bu anlatımları hükme esas alınan sanık ... ...'in kolluk ve Cumhuriyet savcılığı ifadelerinin örgütsel faaliyetlere yönelik yer ve zamana dayalı somut eylem ve faaliyetlere ilişkin olmadığı keza, evlerde yapılan sohbet ve Kur'an dersi verilmesi eylemlerinin sanıkların savunmalarına nazaran örgütsel faaliyet olarak nitelendirilemeyeceği” denilmektedir. Bu kararda, somut eylem ve faaliyetlere ilişkin olmayan soyut nitelikteki beyanların mahkûmiyet için yeterli olmadığına hükmedilmiştir. Şu bir gerçektir ki, HTS kayıtları bu karara konu beyanlardan daha zayıf delil konumundadır, zira HTS kayıtları hiçbir içerik taşımamaktadır. Söz konusu Daire kararında, sanık beyanları; diğer sanıklarla irtibatı, buluşmayı, evlerde toplanıp sohbet ve Kur'an dersi verilmesi eylemlerini içermekte iken, Yüksek Mahkemenin bu faaliyetleri örgütsel faaliyet olarak nitelendirmediği görülmektedir. Oysa HTS kayıtları sadece telefon irtibatını gösteren bir içeriğe sahiptir; somut eylem ve faaliyetlere ilişkin olduğu söylenemeyeceği gibi, adı geçen kararda belirtilen buluşma, toplanma, sohbet gibi faaliyetlerin varlığına yönelik bir delil de içermemektedir. Hal böyle iken, HTS kayıtlarına dayanılarak örgütsel faaliyet iddiasında bulunulması mümkün değildir.</text:span></text:p>
      <text:p text:style-name="a59c4a9"/>
      <text:p text:style-name="a08d21a"><text:span text:style-name="abf622a">Bir başka önemli konu ve uygulamada karşılaşılan sorunlardan birisi de, şüphelinin suçlandığı kayıtların eski tarihli olması ve irtibatta olduğu kişinin örgüt üyesi olduğuna ilişkin delil dahi ortaya konulmadan şüphelinin bu irtibattan dolayı örgüt üyeliği ile suçlanmasıdır. Örneğin, HTS kayıtlarına göre şüphelinin örgüt üyesi/yöneticisi A ile irtibatlı olduğu (30 görüşme yaptığı) iddia edilirken, A isimli şahıs hakkında örgütten açılan davanın 2016 yılında açıldığı ve derdest olduğu ve HTS kayıtlarının ise 2012 yılına ait görüşme kayıtlarını (arama-aranma şeklinde) gösterdiği görülmektedir. Yine şüphelinin aynı soruşturmanın başka şüphelileri ile görüşme yaptığı veya telefonunun aynı baz istasyonundan sinyal verdiği gibi iddialara rastlanmaktadır. Yani şüphelinin örgüt üyeliği ile suçlanmasına neden olan irtibatlı olduğu kişiler hakkındaki soruşturmalar devam etmektedir. Bir kimsenin, hakkında soruşturma olan bir kişi ile telefon irtibatı kurmasının, kişiyi soruşturma konusu o suçun ortağı/şüphelisi yaptığını söylemek Hukuk Devletinde mümkün değildir. Genel olarak HTS kayıtlarında yazılı tarihlerde (örnekte 2012 yılında) şüphelinin görüşme yaptığı kişi hakkında herhangi bir soruşturma bulunmamaktadır. Geçmiş tarihlerde haklarında hiçbir soruşturma olmayan kişilerle yapılan içeriği belirsiz görüşmelerin yıllar sonra suç unsuru olarak kabul edilmesi sadece ve sadece akıl tutulması olarak açıklanabilir, zira bu kabulün hukuki hiçbir açıklaması yoktur. Şüphelinin geçmişte irtibat kurduğu ve sonraki tarihlerde haklarında soruşturma açılan ve örgüt üyesi/yöneticisi olduğu iddia edilen diğer kimseler hakkında kesinleşmiş bir mahkûmiyet kararı da yoktur ve henüz soruşturma/kovuşturma aşamasındadır. Oysa Anayasanın 38/4 maddesine göre “Suçluluğu hükmen sabit oluncaya kadar, kimse suçlu sayılamaz.” Buna göre, şüphelinin telefon irtibatı kurduğu ve hakkında kesin hüküm bulunmayan şahıslar esasen “suçlu” değildir. Kaldı ki bu şahıslar kesin hükümle suçlu bulunsa bile, içeriği tespit edilemeyen HTS kayıtlarından dolayı şüphelinin sorumlu tutulması hukuken mümkün olmadığı gibi, yukarıda açıklandığı üzere bu durum şüpheli aleyhine örgüt üyeliği suçunun delili olarak da kullanılamaz.</text:span></text:p>
      <text:p text:style-name="a3a01b3"/>
      <text:p text:style-name="a3a4dc8"><text:span text:style-name="aa2ab86">7. SONUÇ OLARAK:</text:span></text:p>
      <text:p text:style-name="abb3659"/>
      <text:p text:style-name="ac20fde"><text:span text:style-name="abf622a">Somut olaya konu HTS kayıtları CMK'nın 135/1 maddesindeki koşullara aykırı olarak temin edilmiştir. Olayda iletişimin denetlenmesi kararı verilebilmesi için gerekli birinci unsur olarak “somut delillere dayanan kuvvetli şüphe sebeplerinin varlığı” bulunmamaktadır. Yine CMK 135/1. maddesinde öngörülen subjektif şartın ikinci unsuru olan “başka suretle delil elde etme imkânının bulunmaması” koşulu da gerçekleşmemiştir. Bu nedenlerle, koşulları oluşmadığı halde temin edilen HTS kayıtları hukuka aykırı delil niteliğinde olup, hükme esas alınamaz.</text:span></text:p>
      <text:p text:style-name="a7e15c0"/>
      <text:p text:style-name="adee9fb"><text:span text:style-name="abf622a">HTS kayıtlarına dayanılarak şüpheli veya sanığın örgüt üyesi olduğu iddia edilen bazı kişi veya kişilerle “... kez görüştüğü” ve/veya “telefonunun ortak bazdan sinyal verdiği” iddia edilmektedir. Görüşmelerin içeriği hakkında herhangi bir bilgi yoktur ve geçmişe dönük olarak bunun tespiti de mümkün değildir. Yargıtay’ın yerleşik içtihatlarından açıkça anlaşıldığı üzere, içeriği tespit edilemeyen HTS kayıtlarının tek başına delil değeri yoktur ve mahkûmiyete yeterli delil niteliğinde değildir.</text:span></text:p>
      <text:p text:style-name="a0ae6d0"/>
      <text:p text:style-name="aba18d9"><text:span text:style-name="aa2ab86">E) YARGITAY KARARLARI IŞIĞINDA “ANKESÖRLÜ TELEFONDAN ARANMA” TESPİTLERİNİN DELİL NİTELİĞİ</text:span></text:p>
      <text:p text:style-name="abc9728"/>
      <text:p text:style-name="a26bfe6"><text:span text:style-name="abf622a">Türk Ceza Kanunu’nun 314. Maddesi ile yukarıda bahsedilen Yargıtay kararları ışığında Ankesörlü Telefon soruşturmalarına bakılırsa, soruşturmanın başlangıcı itirafçı beyanlarına dayanmakta ve hakkında FETÖ/PDY üyeliğinden işlem yapılan bazı örgüte tabi mahrem imamların, ifadelerinde; sorumlu oldukları örgüt mensuplarıyla gizliliği sağlama amacıyla çeşitli büfelerde bulunan kontörlü sabit hatlardan örgüt üyelerini ardışık olarak aradıklarını ve örgütün talimatlarını ilettiklerinden bahsetmişler, ifadelerinde geçen telefonların bulunduğu işyerlerini bildirmelerine binaen ilgili işyerlerine ait sabit telefonların geriye dönük arama kayıtlarının çıkarılması sonucu arandığı tespit edilen TSK personeline yetkili Cumhuriyet Başsavcılıklarınca soruşturma açılarak adli işlem başlatılmıştır.</text:span></text:p>
      <text:p text:style-name="a420836"/>
      <text:p text:style-name="a3d05f2"><text:span text:style-name="abf622a">Söz konusu soruşturma dosyalarına bakıldığında dosyalarda delil olarak yalnızca hakkında işlem yapılan şüphelinin örgüt imamlarınca kullanılan ankesörlü telefondan aranılan gün ve saatler ile kaç kez aranılmış olduğu yer almakta olup bu delile dayanılarak gözaltı işlemi sonrası tutuklama tedbirinin uygulandığı görülmektedir.</text:span></text:p>
      <text:p text:style-name="a37040f"/>
      <text:p text:style-name="aae8c9d"><text:span text:style-name="abf622a">Tutuklama tedbirinin CMK‘nın 100. Maddesi açısından değerlendirecek olursak ankesörlü telefondan aranma tespitinin kuvvetli suç şüphesi oluşturan somut delil olup olmadığı ve soruşturmaya dayanak suçun CMK da belirtilen katalog suçlardan olup olmadığı incelenmeli ve buna göre tutuklama tedbirine başvurulmalıdır. Öyle ki; atılı suç Silahlı Terör Örgütü Üyeliği gibi katalog suçlardan olsa da bu durum tutuklama tedbiri için tek başına yeterli değildir.</text:span></text:p>
      <text:p text:style-name="a870ce0"/>
      <text:p text:style-name="a676380"><text:span text:style-name="abf622a">Ankesörlü telefondan aranmış olma tespitinin tek başına başkaca bir delille desteklenmeden somut delillere dayalı kuvvetli suç şüphesi yaratması olgusu ise tartışmalı bir durum olup kanaatimizce konuşma içeriği belli olmayan, kim tarafından arandığı belli olmayan bir şüphelinin yalnızca halka açık bir kontörlü telefondan aranmış olması sebebiyle tutuklama tedbirine yeter düzeyde bir kuvvetli şüphe oluşturmamaktadır. Öyle ki; aynı durum bylock soruşturmalarında yaşanmış ve sadece IP erişim sinyallerine dayanan mesaj içeriği ve uygulama kullanıcı adı bulunmayan tüm şüphelilere tutuklama tedbirleri uygulanmış ve aylar sonra bu tespitlerde hata olabileceği ortaya çıktığında kamuoyunda mağduriyetler alenileşmiştir.</text:span></text:p>
      <text:p text:style-name="abc130a"/>
      <text:p text:style-name="a6b3335"><text:span text:style-name="abf622a">Söz konusu durum burada da mevcut olabilecek olup Ceza Hukuku şüphe açısından %99 u değil %100 ü arayan, salt basit şüpheyle yetinmeyen bir hukuk dalıdır. Bu sebeple yalnızca sabit ankesörlü telefondan aranmış olmak yan delillerle desteklenmedikçe Silahlı Terör Örgütü Üyeliğine tek başına delil olamayacağı Ceza Hukukunun evrensel ilkeleriyle ve Yargıtay kararlarıyla görülebilecektir.</text:span></text:p>
      <text:p text:style-name="a674b34"/>
      <text:p text:style-name="aa16bd3"><text:span text:style-name="abf622a">Yargıtay içtihatlarına göre hukuka uygun yöntemlerle elde edilen HTS kayıtları “basit şüphe” oluşturan, yardımcı delil niteliğindedir. HTS kayıtları tek başına kuşku sınırlarını aşan, mahkûmiyete yeterli ve kesin delil niteliğinde değildir. HTS kayıtları şüpheli kişinin kiminle, ne zaman ve nerede iken iletişim kurduğunu göstermektedir, görüşme içerikleri belli değildir. Bu şekilde içeriği belli olmayan HTS kayıtları “kuvvetli suç şüphesi” oluşturmadığı gibi, kamu davasının açılması için aranan “yeterli suç şüphesi” şartını bile oluşturmamaktadır. Yargıtay kararları, hakkında HTS kaydından başka delil olmayan kimsenin mahkûm olmasına cevaz vermemektedir. Bu nedenle sadece HTS kayıtlarına dayanılarak verilecek tutuklama kararlarının, ileride haksız tutuklama nedeniyle tazminat davalarına konu olması kaçınılmazdır. </text:span></text:p>
      <text:p text:style-name="a6c1ef3"/>
      <text:p text:style-name="ae0056c"><text:span text:style-name="abf622a">Yukarıda açıklandığı üzere HTS kayıtları, içeriği bilinmediğinden dolayı örgüt üyeliği suçu dâhil, hiçbir suç için tek başına cezalandırılmaya yeterli kanıt niteliğinde değildir. Şüphelinin örgüt üyesi bir kimseyle içeriği bilinmeyen görüşmeler yapmış olması, o kimseyle aralarındaki iletişimi kanıtlamaya yeterli olabilir, ancak bu husus şüphelinin örgüt üyesi olduğunu, o örgütten haberdar olduğunu ve örgütün hiyerarşik yapısına dâhil olduğunu, örgütün yapısını ve amaçlarını bilerek hareket ettiğini, hatta görüşme yaptığı kişinin gerçekte bir örgütün üyesi olduğunu bildiğini kanıtlamaya yeterli ve elverişli değildir. </text:span></text:p>
      <text:p text:style-name="ae1c7db"/>
      <text:p text:style-name="a621896"><text:span text:style-name="abf622a">Yerleşik Yargıtay kararları ile Yargıtay 16. Ceza Dairesi’nin en son kararlarında örgüt üyeliği suçu bakımından aranan kriterlere göz atıldığında, HTS kayıtlarının tek başına örgüt üyeliğinin delili olamayacağı açıkça ortaya çıkmaktadır. </text:span></text:p>
      <text:p text:style-name="a58ce02"/>
      <text:p text:style-name="a918034"><text:span text:style-name="abf622a">Ceza Genel Kurulu’nun 04.10.2011 tarih ve 2011/10-159 E., 2011/202 K. sayılı kararında; “ilgilisi tarafından çok sayıda görüşme yaptığı kabul edilse dahi içeriği tespit edilemeyen telefon görüşmeleri ile adli sicil kaydına konu ilama dayalı olarak sanık hakkında uyuşturucu madde ticareti suçundan mahkûmiyet hükmü kurulması yerinde değildir” denilmektedir. </text:span></text:p>
      <text:p text:style-name="ac3a050"/>
      <text:p text:style-name="ab014ec"><text:span text:style-name="abf622a">Yargıtay 9. Ceza Dairesi’nin 13.01.2016 tarih ve 2015/8703 E., 2016/119 K. sayılı kararında; “içeriği tespit edilmeyen HTS kayıtları dışında, somut, her türlü şüpheden uzak kesin ve inandırıcı delil bulunmayan olayda, sanık bakımından şüphenin söz konusu olması nedeniyle şüpheden sanığın yararlanması gerektiği şeklindeki genel ceza hukuku ilkesi de gözetilerek, sanığın beraatı yerine yazılı şekilde mahkûmiyetine karar verilmesi” bozma nedeni yapılmıştır. </text:span></text:p>
      <text:p text:style-name="ace0e3d"/>
      <text:p text:style-name="a4125ff"><text:span text:style-name="abf622a">Yargıtay 10. Ceza Dairesi’nin 16.11.2015 tarih ve 2015/4718 E. , 2015/32935 K. sayılı kararında; </text:span></text:p>
      <text:p text:style-name="aabcfb0"><text:span text:style-name="abf622a">“..K…’in sonradan döndüğü soyut beyanları dışında kuşku sınırlarını aşan yeterli ve kesin delil bulunmadığından sanığın beraatı yerine, içeriği tespit edilmeyen telefon görüşmelerine dayanılarak mahkûmiyetine karar verilmesi” </text:span></text:p>
      <text:p text:style-name="acdda76"><text:span text:style-name="abf622a">bozma nedeni yapılmıştır. </text:span></text:p>
      <text:p text:style-name="afbc139"/>
      <text:p text:style-name="aaa60e4"><text:span text:style-name="abf622a">Yargıtay 20. Ceza Dairesi’nin 21.01.2016 tarih ve 2015/1663 E. , 2016/271 K. sayılı kararında; </text:span></text:p>
      <text:p text:style-name="a4947e1"><text:span text:style-name="abf622a">“…suç tarihinden önce 28 adet içeriği tespit edilemeyen HTS kayıtlarının mahkûmiyet için yeterli olmadığı, başkaca kuşku sınırlarını aşan, yeterli ve kesin delil bulunmadığı gözetilmeden, atılı suçtan beraatı yerine mahkûmiyetine karar verilmesi.” </text:span></text:p>
      <text:p text:style-name="a1d831a"><text:span text:style-name="abf622a">denilerek, HTS kayıtlarına dayanılarak verilen mahkûmiyet kararı bozulmuştur. </text:span></text:p>
      <text:p text:style-name="a88b126"/>
      <text:p text:style-name="acb9695"><text:span text:style-name="abf622a">Yine kamuoyunda “İzmir Askeri Casusluk Dosyası” olarak bilinen 357 sanıklı dosyada İzmir 5. Ağır Ceza Mahkemesince verilen beraat kararının gerekçesinde; </text:span></text:p>
      <text:p text:style-name="a0b990b"/>
      <text:p text:style-name="a90199a"><text:span text:style-name="abf622a">“Yargıtay uygulamaları ile de sabit olduğu üzere yardımcı delil niteliğinde olan iletişimin denetlenmesinde elde edilen verilerin, başkaca hiç bir somut delil ile desteklenmediği”; “HTS raporunda görüşme içeriği olmadığından iletişimin tespitinin delil olma niteliğine ihtiyatla bakmak gerekeceği, subjektif yoruma dayalı olabilen HTS raporu sonuçlarının tek başına bir suçun işlendiğinin veya sanığın suça katıldığının göstergesi olamayacağı”denilerek HTS kayıtlarının tek başına mahkûmiyete yeterli delil niteliğinde olmadığı belirtilmiş, bu karar Yargıtay 16. Ceza Dairesi tarafından 21.10.2016 tarihli onama kararı ile kesinleşmiştir. </text:span></text:p>
      <text:p text:style-name="a50a92e"/>
      <text:p text:style-name="a41d81d"><text:span text:style-name="abf622a">Belirtilen kararlardan açıkça anlaşıldığı üzere, HTS kayıtları tek başına kuşku sınırlarını aşan, mahkûmiyete yeterli ve kesin delil niteliğinde değildir. Aleyhinde usulüne uygun temin edilmiş olsa dahi HTS kayıtlarından başka delil bulunmayan kişi ceza hukukunun temel prensiplerinden olan “Şüpheden sanık yararlanır” ilkesinin koruması altındadır ve cezalandırılamaz. Yargıtay Ceza Genel Kurulu’nun yerleşik içtihatları da bu yöndedir. Örneğin Yargıtay Ceza Genel Kurulu’nun 28.9.2010 tarihli ve 2010/5-109 Esas -2010/177 Karar sayılı kararında bu konu: </text:span></text:p>
      <text:p text:style-name="a8ba15c"/>
      <text:p text:style-name="ae37304"><text:span text:style-name="abf622a">“Ceza yargılamasının en önemli ilkelerinden biri olan “kuşkudan sanık yararlanır” kuralı uyarınca, sanığın bir suçtan cezalandırılmasının temel koşulu, suçun kuşkuya yer vermeyen bir kesinlikle ispat edilmesine bağlıdır. Gerçekleşme şekli kuşkulu ve tam olarak aydınlatılamamış olaylar ve iddialar sanığın aleyhine yorumlanarak mahkûmiyet hükmü kurulamaz. Ceza mahkûmiyeti, yargılama sürecinde toplanan kanıtların bir kısmına dayanılarak ve diğer bir kısmı göz ardı edilerek ulaşılan olası kanıya değil, kesin ve açık bir ispata dayanmalıdır. Bu ispat, hiçbir kuşku ve başka türlü bir oluşa olanak vermeyecek açıklıkta olmalıdır. Yüksek de olsa bir olasılığa dayanılarak sanığı cezalandırmak, ceza yargılamasının en önemli amacı olan gerçeğe ulaşmadan, varsayıma dayalı olarak hüküm vermek anlamına gelir. O halde ceza yargılamasında mahkûmiyet, büyük veya küçük bir olasılığa değil, her türlü kuşkudan uzak bir kesinliğe dayanmalıdır. Adli hataların önüne geçilebilmesinin başka bir yolu da bulunmamaktadır.” </text:span></text:p>
      <text:p text:style-name="a30cb21"><text:span text:style-name="abf622a">şeklinde izah edilmiştir.</text:span></text:p>
      <text:p text:style-name="ae0d76f"/>
      <text:p text:style-name="a66ff23"><text:span text:style-name="aa2ab86">F) ANKESÖR DAVALARINDA VERİLEN BERAAT KARARLARI</text:span></text:p>
      <text:p text:style-name="a88dae9"/>
      <text:p text:style-name="a4e7c7a"><text:span text:style-name="abf622a">1.Diyarbakır 4. Ağır Ceza Mahkemesi, 27.3.2018 tarihli ve 2018/161 esas 2018/192 karar sayılı kararıyla ankesörlü telefondan aranma iddiasıyla yargılanan sanık hakkında şu ifadelerle beraat kararı vermiştir: “Dolayısıyla sanığın örgüt mensubu olduğu değerlendirilen kişilerle ardışık aranması ve üniversite öğrenimi sırasında örgütün dini sohbetlerine katılmak şeklindeki eylemlerinin örgüt üyesi olduğunun kesin delili sayılamayacağı gibi örgüt üyesi olduğunu ispata yeterli örgütsel faaliyetler kapsamında da değerlendirilemeyeceği gözetilerek sanığın yüklenen suçu işlediğini kabule elverişli dışında her türlü şüphe ve tereddütten uzak cezalandırmaya yeterli kesin ve inandırıcı delil elde edilemediğinden CMK’nın 223/2-e maddesi gereğince sanığın beraatine karar vermek gerekmiş olup…” </text:span></text:p>
      <text:p text:style-name="a7c0cd4"/>
      <text:p text:style-name="a263f31"><text:span text:style-name="abf622a">2. Diyarbakır 5. Ağır Ceza Mahkemesi, 24.04.2018 tarihli 2017/931 esas 2018/338 karar sayılı kararı ile;</text:span></text:p>
      <text:p text:style-name="a4e1c69"/>
      <text:p text:style-name="ab684a8"><text:span text:style-name="ac93613">"…Dosya dışı tanık beyanlarında asker kişilerin sabit hatlardan aranmak sureti ile örgütsel toplantılara çağrıldığı yönünde bilgiler elde edilmiştir. Sanık farklı tarihlerde 4 kez ardışık şekilde diğer asker şahıslarla birlikte aranmasına karşın; bu görüşmelerde ne konuşulduğu, sanığın örgütsel toplantıya çağrılıp çağrılmadığı, eğer çağrıldı ise sanığın bu toplantıya katılıp katılmadığı, eğer sanık toplantıya katıldı ise toplantının örgütsel nitelikte olup olmadığı ve toplantıda neler konuşulduğu tespit edilememiştir. Sanığın terör örgütünün hiyerarşik yapısı içerisinde faaliyet yürüttüğüne dair dijital materyal incelemesinde herhangi bir bulgu elde edilememiş, sanık bylock gibi herhangi bir örgütsel nitelikte olan ve kendi iradesi ile kullanabileceği bir iletişim uygulamasını kullanmamış, terör örgütü ile iltisakı ve irtibatı tespit edilen herhangi bir dernek, vakıf, iş yeri ile bağı tespit edilememiştir. Sanık bankasyada terör örgütü elebaşısının çağrısına rağmen herhangi bir hesap açtırmamış yahut çağrı üzerine para yatırmamıştır. Her ne kadar sanık daha önceki tarihlerde terör örgütü mensubu olduğu değerlendirilen Erkan, Kadir, Naif, Tahsin, Rüstem, Ayhan isimli kişilerle zaman zaman görüşmüş ise de Yargıtay 16. Ceza Dairesi'nin yerleşik içtihatlarına göre sanığın terör örgütü mensupları ile görüşmesi başlı başına sanığın terör örgütünün hiyerarşisine girdiğini göstermeyecektir. Amacı, somut olayda maddi gerçeğe ulaşarak adaleti sağlamak, suçu işlediği sabit olan faili cezalandırmak olan ceza muhakemesinin en önemli ve evrensel nitelikteki ilkelerinden biri de, öğreti ve uygulamada; "suçsuzluk" ya da "masumiyet karinesi" olarak adlandırılan kuralın bir uzantısı olan ve Latincede; "in dubio pro reo" olarak ifade edilen "şüpheden sanık yararlanır" ilkesidir. Bu ilkenin özü, ceza davasında sanığın mahkûmiyetine karar verilebilmesi bakımından göz önünde bulundurulması gereken herhangi bir soruna ilişkin şüphenin, mutlaka sanık yararına değerlendirilmesidir. Oldukça geniş bir uygulama alanı bulunan bu kural dava konusu suçun işlenip işlenmediği, işlenmişse sanık tarafından işlenip işlenmediği veya gerçekleştirilme biçimi konusunda bir şüphe belirmesi halinde de geçerlidir. Sanığın bir suçtan cezalandırılmasına karar verilebilmesinin temel şartı, suçun hiçbir şüpheye mahal bırakmayacak kesinlikle ispat edilebilmesidir. Gerçekleşme şekli şüpheli veya tam olarak aydınlatılamamış olaylar ve iddialar sanığın aleyhine yorumlanarak mahkûmiyet hükmü kurulamaz. Ceza mahkûmiyeti; herhangi bir ihtimale değil, kesin ve açık bir ispata dayanmalıdır. Bu ispat, toplanan delillerin bir kısmına dayanılıp diğer kısmı göz ardı edilerek ulaşılan kanaate değil, kesin ve açık bir ispata dayanmalı ve hiçbir şüphe veya başka türlü oluşa imkân vermeyecek açıklıkta olmalıdır. Yüksek de olsa bir ihtimale dayanılarak sanığı cezalandırmak, ceza muhakemesinin en önemli amacı olan gerçeğe ulaşmadan hüküm vermek anlamına gelecektir. Bu açıklamalar ışığında sanığın üzerine atılı terör örgütüne üye olma suçunu işlediği hususunda her türlü şüpheden uzak ve somut delil elde edilemediğinden ve sanığın sabit hattan arandıktan sonra örgütsel toplantıya katılıp katılmadığı hususu şüpheli kalmakta olup şüpheden sanık yararlanır evresel ilkesi gereğince şüpheli görülen bu durumun sanık lehine değerlendirilmesi gerektiğinden, sanığın atılı suçu işlediğinin sabit olmaması nedeniyle CMK 223/2-e maddesi gereğince beraatine karar vermek gerekmiş ve aşağıdaki şekilde hüküm kurulmuştur…” </text:span><text:span text:style-name="abf622a">ifadeleriyle beraat kararı vermiştir. </text:span></text:p>
      <text:p text:style-name="a0b0191"/>
      <text:p text:style-name="ac9b20c"><text:span text:style-name="abf622a">3.Samsun 3. Ağır Ceza Mahkemesi de 16.7.2018 tarihli ve 2018/187 esas 2018/5385 karar sayılı kararı ile ankesörlü telefondan arandığı için yargılanan bir sanık hakkında şu ifadelerle beraat kararı vermiştir:“…çarşı iznine çıkan askerlerin telefon bulundurmasının yasak olması nedeniyle kontörlü telefondan kendisini aramış olabileceği yönündeki aksi ispatlanamayan savunması birlikte değerlendirildiğinde, sanığın kontörlü telefondan aranması bilgisinin örgütsel eylem ve faaliyetlerini ispat etmeye yeter derecede olmadığı, …müsnet suçtan beraatine…”</text:span></text:p>
      <text:p text:style-name="a8b36ad"/>
      <text:p text:style-name="a5f9978"><text:span text:style-name="abf622a">4.Muğla 2. Ağır Ceza Mahkemesi, ankesörlü telefondan arandığı iddiasıyla silahlı terör örgütü üyeliğinden yargılanan bir astsubayın davasında, 9.11.2018 tarihli ve 2018/282 esas sayılı dosyanın karar duruşmasında savcı sanığın ankesörden başka bir askerle birlikte arandığının sabit olmasına rağmen örgüt üyesi olduğuna yönelik inandırıcı delil olmadığı iddiasıyla beraati yönünde mütaala verdi. Mahkeme heyeti de Muğlaspor Büfesi’nde bulunan ankesörlü telefonlar üzerinden başka askerlerle ardışık şekilde arandığı iddia edilen Melik K.’nın beraatine hükmetti. Beraat kararına gerekçe olarak mahkûmiyete gerek duyulacak kadar yeterli delil bulunmadığı gösterildi.</text:span><text:span text:style-name="abf622a"> </text:span></text:p>
      <text:p text:style-name="a508e91"/>
      <text:p text:style-name="a1a266e"><text:span text:style-name="abf622a">5.Ankara 16. Ağır Ceza Mahkemesinin 17.1.2019 tarih ve 2018/480 esas sayılı </text:span><text:span text:style-name="a38836f">2019/2 karar sayılı </text:span><text:span text:style-name="abf622a">kararı</text:span></text:p>
      <text:p text:style-name="a39c010"/>
      <text:p text:style-name="a1ab6a6"><text:span text:style-name="abf622a">6.Ankara 15. Ağır Ceza Mahkemesinin 30.10.2018 tarih ve 2018/177 esas sayılı </text:span><text:span text:style-name="a38836f">2018/244 karar sayılı </text:span><text:span text:style-name="abf622a">kararı</text:span></text:p>
      <text:p text:style-name="a7e9617"/>
      <text:p text:style-name="abfefb8"><text:span text:style-name="abf622a">7.Kastamonu Ağır Ceza Mahkemesinin 10.10.2018 tarih ve 2017/498 esas 2018/322 karar sayılı kararı</text:span></text:p>
      <text:p text:style-name="a57f716"/>
      <text:p text:style-name="a924f36"><text:span text:style-name="abf622a">8. Diyarbakır 5. Ağır Ceza Mahkemesinin 24.4.2018 tarih ve 2017/931 esas 2018/338 karar sayılı kararı</text:span></text:p>
      <text:p text:style-name="aeb1345"/>
      <text:p text:style-name="a384fef"><text:span text:style-name="abf622a">9.Eskişehir 2. Ağır Ceza Mahkemesinin 2018/242 esas 2019/259 karar sayılı kararı</text:span></text:p>
      <text:p text:style-name="add4257"/>
      <text:p text:style-name="aecf133"><text:span text:style-name="abf622a">10.Adana 2. Ağır Ceza Mahkemesinin 2019/6 esas 2019/153 karar sayılı kararı</text:span></text:p>
      <text:p text:style-name="a6d8e76"/>
      <text:p text:style-name="a870405"><text:span text:style-name="abf622a">11.Kocaeli 2. Ağır Ceza Mahkemesinin 5.6.2018 tarih ve 2018/134 esas sayılı kararı</text:span></text:p>
      <text:p text:style-name="a627397"/>
      <text:p text:style-name="a0d6d53"><text:span text:style-name="abf622a">12.Niğde 2. Ağır Ceza Mahkemesinin 27.11.2018 tarih ve 2018/208 esas 2018/402 karar sayılı kararı</text:span></text:p>
      <text:p text:style-name="a93377b"/>
      <text:p text:style-name="a0bcbd0"><text:span text:style-name="abf622a">13.Hakkari 3. Ağır Ceza Mahkemesinin11/11/2020 tarih ve 2020//64 esas 2020/252 karar sayılı karar </text:span></text:p>
      <text:p text:style-name="af5aff5"/>
      <text:p text:style-name="afee309"><text:span text:style-name="abf622a">14.Muğla 3. Ağır Ceza Mahkemesinin 08/05/2019 tarih ve 2017/208 esas 2019/196 karar sayılı kararı</text:span></text:p>
      <text:p text:style-name="a58923c"/>
      <text:p text:style-name="ad814b7"><text:span text:style-name="a38836f">15.Diyarbakır 5. Ağır Ceza Mahkemesinin 20.09.2018 tarih ve 2017/943 esas 2018/663 karar sayılı kararı</text:span><text:span text:style-name="abf622a"/></text:p>
      <text:p text:style-name="ad8bf6f"/>
      <text:p text:style-name="a8e4c71"><text:span text:style-name="abf622a">16. Aydın 3. Ağır Ceza Mahkemesinin 06.09.2019 tarih ve 2019/160 esas 2019/379 karar sayılı kararı</text:span></text:p>
      <text:p text:style-name="a8aaf95"/>
      <text:p text:style-name="a38514b"><text:span text:style-name="abf622a">17. İstanbul 34. Ağır Ceza Mahkemesinin 16.12.2020 tarih ve 2020/264 esas 2020/290 karar sayılı kararı</text:span></text:p>
      <text:p text:style-name="a315dab"/>
      <text:p text:style-name="a33b3fb"><text:span text:style-name="abf622a">18. Ağrı 2. Ağır Ceza Mahkemesinin 13.02.2020 tarih ve 2018/1079 esas 2020/134 karar sayılı kararı</text:span></text:p>
      <text:p text:style-name="a772c95"/>
      <text:p text:style-name="a4bc793"><text:span text:style-name="abf622a">19. Kocaeli 2. Ağır Ceza Mahkemesinin 05.06.2018 tarih ve 2018/134 esas 2018/248 karar sayılı kararı</text:span></text:p>
      <text:p text:style-name="a4c6614"/>
      <text:p text:style-name="ac87dec"><text:span text:style-name="abf622a">20.Yargıtay 16. Ceza Dairesi 5.2.2019 tarihli ve 2018/2773 esas 2019/2001 karar sayılı kararı ile ankesörden dolayı verilen mahkumiyet kararını bozmuştur. </text:span></text:p>
      <text:p text:style-name="a7f71fb"/>
      <text:p text:style-name="a54e043"><text:span text:style-name="abf622a">21.</text:span><text:span text:style-name="a38836f">Yargıtay 16. Ceza Dairesi 13.10.2020tarihli ve 2020/4073 esas 2020/5033 karar sayılı kararı ile ankesörden dolayı verilen mahkumiyet kararını bozmuştur. </text:span></text:p>
      <text:p text:style-name="a95f550"><text:tab/><text:span text:style-name="abf622a"><text:s text:c="2"/><text:s text:c="2"/><text:s text:c="2"/>22.</text:span><text:span text:style-name="a38836f">Yargıtay 16. Ceza Dairesi 16.11.2019 tarihli ve 2017/3139 esas 2019/4111karar sayılı kararı ile ankesörden dolayı verilen mahkumiyet kararını bozmuştur. </text:span></text:p>
      <text:p text:style-name="a0b6fba"/>
      <text:p text:style-name="a78ee18"><text:span text:style-name="a38836f">23.Yargıtay 16. Ceza Dairesi 21.9.2020 tarihli ve 2020/2861 esas 2020/4186karar sayılı kararı ile ankesörden dolayı verilen mahkumiyet kararını bozmuştur. </text:span></text:p>
      <text:p text:style-name="ae340ad"/>
      <text:p text:style-name="ad1d9f8"><text:span text:style-name="abf622a">24.Yargıtay 16. Ceza Dairesi 25.11.2019 tarihli ve 2019/2751 esas 2019/8469karar sayılı kararı ile ankesörden dolayı verilen mahkumiyet kararını bozmuştur. </text:span></text:p>
      <text:p text:style-name="a9e5f20"/>
      <text:p text:style-name="a8142eb"><text:span text:style-name="aa2ab86">G) MÜVEKKİLİME İSNAD EDİLEN SİLAHLI TERÖR ÖRGÜTÜNE ÜYE OLMA SUÇUNA İLİŞKİN AÇIKLAMALARIMIZ</text:span></text:p>
      <text:p text:style-name="a183992"/>
      <text:p text:style-name="a70eea9"><text:span text:style-name="abf622a">Müvekkilime isnat edilensilahlı terör örgütüne üye olma suçu, 3713 sayılı TMK’nın 1. 2. ve 7. Maddeleri ile TCK’ nın 220 ve 314. maddelerinde düzenlenmiştir. Ancak buradaki düzenleme silahlı terör örgütüne üye olma suçunun unsurlarını değil sadece verilecek cezayı düzenlemektedir. Silahlı terör örgütüne üye olmanın unsurları ise Yargıtay kararları ile oluşmuştur. Silahlı terör örgütüne üyelik illegal ve yasa dışı olduğu için resmi veya yazılı üyelik söz konusu değil, gizli ve illegal bir üyelik yapısı mevcuttur. </text:span></text:p>
      <text:p text:style-name="afcb31f"><text:span text:style-name="abf622a"> </text:span></text:p>
      <text:p text:style-name="a12a29d"><text:span text:style-name="abf622a">Buna göre, bir kişinin silahlı terör örgütü üyesi olarak kabul edilebilmesi için belli şartlar gerekir;</text:span></text:p>
      <text:p text:style-name="a0d54b9"/>
      <text:p text:style-name="a193763"><text:span text:style-name="ac93613">Kamuoyu tarafından ERGENEKON davası olarak bilinen dava ile ilgili olarak Yargıtay 16. Ceza Dairesi tarafından verilen kararda örgüt üyeliği konusunda şu değerlendirmelere yer verilmiştir.</text:span></text:p>
      <text:p text:style-name="ae520ba"><text:span text:style-name="ac93613"></text:span><text:span text:style-name="ac93613"> Sanıkların örgütle nerede ne zaman kimler vasıtasıyla organik ilişki kurdukları açıklanmadan ve somut delilleri ortaya konulmadan dokümanlarda yazılı soyut cümlelere atıf yapılarak örgütle bağlantılarının kurulduğu; </text:span></text:p>
      <text:p text:style-name="ab1d445"><text:span text:style-name="ac93613"></text:span><text:span text:style-name="ac93613"> Örgüt hiyerarşisinde konumları somut olarak ortaya konulmadığı gibi, kabul edilen şekliyle departman/hücreler arasındakiköprü elemanları ve irtibatın ne suretle sağlandığının da ortaya konulamadığı; </text:span></text:p>
      <text:p text:style-name="ad40b58"><text:span text:style-name="ac93613"></text:span><text:span text:style-name="ac93613"> Örgüt hiyerarşisinin ve köprüelemanların ortaya konulmamasının henüz örgüthiyerarşisinde yer alan kişiler ile köprü elemanlarının belirlenememiş olması gerekçesi ile açıklanamayacağı;</text:span></text:p>
      <text:p text:style-name="a97dc33"><text:span text:style-name="ac93613"></text:span><text:span text:style-name="ac93613"> Mahkemece kabul edilen şekli ile hiyerarşisi ortaya konulamayan örgütün, sevk ve idaresinin mümkün bulunmadığı gibi kendisini de gizlemesinin mümkün bulunmadığı; </text:span></text:p>
      <text:p text:style-name="ad44d85"><text:span text:style-name="ac93613"></text:span><text:span text:style-name="ac93613"> Türk Silahlı Kuvvetleri içinde kurulu olmakla birlikte sivil yapılanmaya da sahip olduğu ve 1971 yılında da var olduğu kabul edilen örgütten, Milli İstihbarat Teşkilatı, Genelkurmay Başkanlığı, Jandarma Genel Komutanlığı ve Emniyet Genel Müdürlüğü ile Türk Silahlı Kuvvetleri Genelkurmay Başkam Hilmi Özkök'ün dahi örgütünvarlığından haberdar olmamasının olağan kabul edilemeyeceği, keza varlığı kabul edilen bu örgütün diğer terör örgütlerini yönetip yönlendirdiğine dair delil bulunmadığı; </text:span></text:p>
      <text:p text:style-name="a849b05"><text:span text:style-name="ac93613"></text:span><text:span text:style-name="ac93613"> Örgütün varlığına esas alınan bazı delillerin hukuka aykırı delil niteliği taşıdığı;</text:span></text:p>
      <text:p text:style-name="a9cef56"/>
      <text:p text:style-name="a7d5b3a"><text:span text:style-name="ac93613">Bu karardan da açıkça anlaşıldığı üzere, hakkında herhangi bir şekilde süreklilik, çeşitlilik ve devamlılık gerektiren bir iddia bulunmayan, hiyerarşıye dahil olduğunu gösteren bir somut delil olmayan, herhangi birisinden illegal bir emir almayan, illegal bir emir vermeyen müvekkilim hakkındasoyut ifade ve iddialara dayanılarak la müvekkilim hakkında örgüt üyelinden dolayı ceza verilmesi mümkün değildir. </text:span></text:p>
      <text:p text:style-name="a79420f"/>
      <text:p text:style-name="a7c7964"><text:span text:style-name="aa2ab86">MÜVEKKİLİMİN SİLAHLI TERÖR ÖRGÜTÜ ÜYESİ OLMA AMACININVE SUÇ İŞLEME İRADESİNİN NASIL TESPİT EDİLDİĞİ KONUSUNDA BİR TESPİT VE AÇIKLAMA YER ALMAMAKTADIR</text:span></text:p>
      <text:p text:style-name="a53d14d"/>
      <text:p text:style-name="a958bf2"><text:span text:style-name="abf622a">Bu suçun manevî unsurunu örgütün belli amaçlarını silahlı olarak gerçekleştirme gayesini (özel kastı) bilerek ve isteyerek örgüte girme iradesi oluşturduğuna göre herhangi bir duraksamaya yer vermeyecek şekilde müvekkilimin bu özel kastının dosyadaki kanıtlarla hukuken belirlenmesi gerekir.</text:span><text:span text:style-name="aa2ab86"> Oysa, dosyada müvekkilimin özel kastının olduğuna dair tespitin nasıl yapıldığı izah edilmemiştir.</text:span></text:p>
      <text:p text:style-name="a7fd60d"><text:tab/><text:span text:style-name="abf622a"/></text:p>
      <text:p text:style-name="a870b11"><text:span text:style-name="aa2ab86">Örgüte üye olmaktan anlaşılması gereken, örgütü kuranlar veya yönetenler dışında kalmakla beraber, örgütün amaçlarını benimseyerek verilecek görevleri yerine getirmeye hazır olmak üzere örgütün hiyerarşik yapısına dâhil olmaktır.</text:span></text:p>
      <text:p text:style-name="a65ad69"/>
      <text:p text:style-name="a464dd5"><text:span text:style-name="aa2ab86">ÖRGÜT ÜYELİĞİ SUÇU İÇİN ÖZEL KASTIN BULUNMASI GEREKİR</text:span></text:p>
      <text:p text:style-name="aa88063"/>
      <text:p text:style-name="a626ee3"><text:span text:style-name="abf622a">Bu suç için genel kasıt yanında özel kastın bulunması gerekir. Örgüt belli bir amaç için kurulduğundan, failde bu amaca yönelik özel kasıt bulunmalıdır. Silahlı örgütün amacı örgüte katılanlar tarafından da bilinmelidir.</text:span></text:p>
      <text:p text:style-name="a746911"/>
      <text:p text:style-name="aa0fc45"><text:span text:style-name="abf622a">Bu suçun manevî unsurunu örgütün belli amaçlarını silahlı olarak gerçekleştirme gayesini (özel kast) bilerek ve isteyerek örgüte girme iradesi oluşturduğuna göre herhangi bir duraksamaya yer vermeyecek şekilde failin bu özel kastının dosyadaki kanıtlarla hukuken belirlenmesi gerekir. Failin örgüt gayesini benimsemiş olup olmadığı deruni bir nitelik arz ettiğinden bu durumun kanıtlanması, ancak iradenin bir dışa yansıması olan hareketleri ve bunu bilen bir tanık anlatımı veya aynı kanaati verebilecek kanıtlarla anlaşılabilir. Bu özel kastın dosyadaki kanıtlarla hukuken belirgin olması gerekir. Sanığın örgütün gayesini benimsediğini açığa çıkaracak nitelikteki hareketlerinin saptanması gerekir.</text:span></text:p>
      <text:p text:style-name="ae834f3"/>
      <text:p text:style-name="a497b30"><text:span text:style-name="abf622a">Müvekkilimin suç işlemek için hareket ettiği ya da suç işlendiğini veya suç işleneceğini bilerek herhangi bir oluşumun içerisine girdiğine dair ÖZEL KASTINA DAİR somut tek bir delil ortaya konulmamıştır, konulması da mümkün değildir. Ne hain darbe girişimiyle doğrudan ya da dolaylı bir ilgisi vardır ne de bu şekilde bir suç işleneceğini bilerek herhangi bir grubun, cemaatin, örgütün içerisine girmesi söz konusu değildir, olamaz.</text:span></text:p>
      <text:p text:style-name="a73ab62"/>
      <text:p text:style-name="a9c01ce"><text:span text:style-name="abf622a">FAİLİN ÖRGÜTE ÜYELİK SUÇUNU İŞLEMESİ İÇİN KASTEN HAREKET ETMESİ, ÜYE OLDUĞU İDDİA EDİLEN FETÖ/PDY’NİN TERÖR ÖRGÜTÜ OLDUĞUNU BİLMESİ VE BU BİLİNÇLE YUKARIDA İZAH EDİLDİĞİ ŞEKİLDE HAREKET ETMESİ GEREKİR</text:span></text:p>
      <text:p text:style-name="a363a41"/>
      <text:p text:style-name="aa8b674"><text:span text:style-name="acad59e">Müvekkilimin silahlı terör örgütüne üye olduğuna ilişkin dosyada herhangi bir somut delil yoktur. İddianamede müvekkilin hain FETÖ/PDY silahlı terör örgütüne;</text:span></text:p>
      <text:p text:style-name="a095a7a"/>
      <text:p text:style-name="a7b24b4"><text:span text:style-name="acad59e">1)</text:span><text:span text:style-name="acad59e"> NASIL GİRDİĞİ,</text:span></text:p>
      <text:p text:style-name="ac120e2"><text:span text:style-name="acad59e">2)</text:span><text:span text:style-name="acad59e"> KİM TARAFINDAN DÂHİL EDİLDİĞİ, </text:span></text:p>
      <text:p text:style-name="a724e4a"><text:span text:style-name="acad59e">3)</text:span><text:span text:style-name="acad59e"> EĞER GİRDİĞİ DOĞRULTUSUNDA SOMUT BİR DELİL VARSA, HANGİ AMAÇ DOĞRUTUSUNDA GİRDİĞİ, </text:span></text:p>
      <text:p text:style-name="a138791"><text:span text:style-name="acad59e">4)</text:span><text:span text:style-name="acad59e"> BU ÖRGÜTÜN YÖNETİCİLERİNİN KİMLER OLDUĞU,</text:span></text:p>
      <text:p text:style-name="ae666d0"><text:span text:style-name="acad59e">5)</text:span><text:span text:style-name="acad59e"> HANGİ YÖNETİCİDEN NE TÜR BİR EMİR VE TALİMAT ALDIĞI,</text:span></text:p>
      <text:p text:style-name="a7f46c4"><text:span text:style-name="acad59e">6)</text:span><text:span text:style-name="acad59e"> ALDIĞI BİR EMİR VE TALİMAT VARSA BU EMİR VE TALİMAT DOĞRULTUSUNDA NE TÜR BİR SUÇ İŞLEDİĞİ</text:span></text:p>
      <text:p text:style-name="a7486af"><text:span text:style-name="acad59e">gibi soruların cevabının her türlü şüpheden uzak kesin ve inandırıcı delillerle dosyada ortaya konulması gerekmesine rağmen bu soruların cevabı ortaya konulmadan müvekkilim hakkında iddianame düzenlenmesi ve suçlanması hukuki değildir. </text:span></text:p>
      <text:p text:style-name="ae4d3e4"/>
      <text:p text:style-name="a9092c1"><text:span text:style-name="ac93613">•</text:span><text:span text:style-name="ac93613"> Müvekkilim FETÖ/PDY üyesi değildir. </text:span></text:p>
      <text:p text:style-name="a72903d"><text:span text:style-name="ac93613">•</text:span><text:span text:style-name="ac93613"> Bylock programını indirmemiş ve kullanmamıştır.Böyle bir iddia da yoktur. </text:span></text:p>
      <text:p text:style-name="a4b5b99"><text:span text:style-name="ac93613">•</text:span><text:span text:style-name="ac93613"> Hayatının hiçbir döneminde bu yapının/örgütün evlerinde yurtlarında kalmamıştır. Böyle bir iddia da yoktur.</text:span></text:p>
      <text:p text:style-name="a1f9874"><text:span text:style-name="ac93613">•</text:span><text:span text:style-name="ac93613"> Dershanesine, okuluna gitmemiştir. Hep devlet okullarında okumuştur. Böylebir iddia da yoktur.</text:span></text:p>
      <text:p text:style-name="a97d067"><text:span text:style-name="ac93613">•</text:span><text:span text:style-name="ac93613"> Sohbetine, toplantısına katılmamıştır. Böyle bir iddia da yoktur.</text:span></text:p>
      <text:p text:style-name="a8240ed"><text:span text:style-name="ac93613">•</text:span><text:span text:style-name="ac93613"> Derneğine, sendikasına, STK’sına üye olmamıştır. Böyle bir iddia da yoktur.</text:span></text:p>
      <text:p text:style-name="a234ee1"><text:span text:style-name="ac93613">•</text:span><text:span text:style-name="ac93613"> Bankasına talimatla para yatırmamıştır.</text:span></text:p>
      <text:p text:style-name="a175a87"><text:span text:style-name="ac93613">•</text:span><text:span text:style-name="ac93613"> Dergisini, gazetesini almamış abone olmamıştır. Böyle bir iddia da yoktur.</text:span></text:p>
      <text:p text:style-name="afbdab5"/>
      <text:p text:style-name="a811e72"><text:span text:style-name="ac93613">BÜTÜN BUNLARA RAĞMEN MÜVEKKİLİM ALEYHİNDE TERÖR ÖRGÜTÜ ÜYESİ OLDUĞUNA DAİR EN UFAK BİR SOMUT/SOYUT DELİL OLMADAN, TERÖR ÖRGÜTÜNE ÜYELİK KASTI OLMADAN, BUNA VÜCUT VERECEK HERHANGİ BİR HAREKETİ/FİİLİ OLMADAN, BU KONUDAKİ YERLEŞİK YARGITAY KARARLARINA HİLAF OLACAK ŞEKİLDE ALEYHİNDE SUÇLANMASI USULE, YASAYA VE HAKKANİYETE AYKIRIDIR VE YEREL MAHKEMENİN KARARININ KALDIRILARAK MÜVEKKİLİN BERAATİNE KARAR VERİLMESİ GEREKMEKTEDİR. </text:span></text:p>
      <text:p text:style-name="a889c72"/>
      <text:p text:style-name=""/>
      <text:list text:style-name="List_20_Style">
        <text:list-item>
          <text:p text:style-name="a47570b"><text:span text:style-name="abf622a">MÜVEKKİL HAKKINDAKİ ARAMALAR DİKKATLİCE ANALİZ YAPILDIĞINDA, DÜZENLİ SAYILABİLECEK NİTELİKTE ARAMALAR OLMADIĞI,</text:span><text:span text:style-name="aa2ab86"> PERİYODİK OLMADIĞI GÖRÜLECEKTİR.</text:span><text:span text:style-name="abf622a"> ARAMALARIN BELLİ BİR YOĞUNLUKTAOLMADIĞI, İSNAT EDİLEN ÖRGÜTSEL İLETİŞİM DEĞİL HAYATIN OLAĞAN AKIŞINA UYACAK ŞEKİLDE ARAMALARIN OLDUĞU ANLAŞILACAKTIR. EMNİYET KAYITLARINDA GEÇEN ÖRGÜT İLETİŞİM SİSTEMİNE UYACAK NİTELİKTE HER AY HER HAFTA HER 2 AYDA BİR ŞEKLİNDE BİR ARAMA YOKTUR. </text:span></text:p>
        </text:list-item>
      </text:list>
      <text:p text:style-name="a9eb0d0"/>
      <text:list text:style-name="List_20_Style">
        <text:list-item>
          <text:p text:style-name="ad146ed"><text:span text:style-name="abf622a">FETÖ/PDY SİLAHLI TERÖR ÖRGÜTÜNÜN İLETİŞİM YÖNTEMİNİN ANLATILDIĞI YARGITAY 16. CEZA DAİRESİNİNEMSAL KARARLARINDA GEÇEN VE YİNE BİRÇOK DOSYADA KAYNAK ALINAN EMNİYET BİLGİ NOTUNDA YAZILAN VERİLER ESAS ALINDIĞINDA,</text:span><text:span text:style-name="aa2ab86"> BİR ŞAHSA BAĞLI HEP AYNI KİŞİLERİN O ŞAHIS TARAFINDAN ARANDIĞI BELİRTİLMİŞTİR. FAKAT MÜVEKKİLLE SÖZDE ARDIŞIK OLARAK ARANDIĞI BELİRTİLEN KİŞİLERFARKLI KİŞİLERDİR. </text:span></text:p>
        </text:list-item>
      </text:list>
      <text:p text:style-name="aeb4eda"><text:span text:style-name="abf622a"/></text:p>
      <text:p text:style-name="abc2ebd"><text:span text:style-name="abf622a">SONUÇ OLARAK;</text:span></text:p>
      <text:p text:style-name="a45dc76"/>
      <text:list text:style-name="List_20_Style">
        <text:list-item>
          <text:p text:style-name="a1a654e"><text:span text:style-name="abf622a"><text:s text:c="2"/><text:s text:c="2"/><text:s text:c="2"/> </text:span><text:span text:style-name="adaf559"><text:s text:c="2"/>MÜVEKKİLİMİN HİÇ ARDIŞIK VE PERİYODİK ARAMASI YOKTUR. VERİLER BÜYÜK ÖLÇÜDE HATALI OLUP TEKNİK İMKANSIZLIKLAR İÇEREN, DOĞRULANMAYA MUHTAÇ NİTELİKTE OLAN, YİNE YALNIZCA BTKVERİLERİ İLE TESPİTİN YAPILDIĞI,ÖZEL OPERATÖR KURUMLARITARAFINDAN DOĞRULANMAYAN ARAMALARDIR. ANKESÖR - BÜFE ARAMASININ YAPILDIĞINI BİLDİREN KURUM BTK'DIR. ARAMALARI DOĞRULAYAN KURUMDA YİNEBTK'DIR.</text:span></text:p>
        </text:list-item>
      </text:list>
      <text:p text:style-name="a55ee18"/>
      <text:list text:style-name="List_20_Style">
        <text:list-item>
          <text:p text:style-name="a45fd24"><text:span text:style-name="adaf559">ÖRGÜTSEL İLETİŞİM YÖNTEMİ OLDUĞU İDDİASI İLE YAPILDIĞI SÖYLENEN ARAMALARIN ÜZERİNDEN UZUNCA ZAMAN GEÇMİŞ, KİMİN ARADIĞI ANLAŞILAMAYAN, NE KONUŞULDUĞUBİLİNMEYEN, KONUŞMALARIN ÖRGÜTSEL İÇERİKTE OLDUĞUNA DAİR SOMUTTEK BİR BİLGİ DAHİ OLMAYAN, SOYUT İDDİA, ŞÜPHE İLESADECE; ARAMALARIN " İLETİŞİM YÖNTEMİ" OLDUĞUTANIMLAMASI YAPILARAK VEBU KANAATLE,BİR KİMSEYİ SİLAHLI TERÖR ÖRGÜTÜ ÜYESİ SUÇLAMASI YAPILMASI AKLA MANTIĞA,VİCDANA VE HUKUKA AYKIRIDIR.</text:span></text:p>
        </text:list-item>
      </text:list>
      <text:p text:style-name="afba7c8"/>
      <text:list text:style-name="List_20_Style">
        <text:list-item>
          <text:p text:style-name="ab22d7b"><text:span text:style-name="adaf559">BU NİTELİKTE CİDDİ, AĞIR SONUÇLARI VE KATLANILMASI ZOR OLAN BİR SUÇLAMADA; YARGILAMA NETİCESİNDE; SADECE ŞÜPHE İLE, EMARE İLE KARAR VERİLEMEZ. SADECEİHTİMAL İLE KARAR VERİLEMEZ. MAHKUMİYET İÇİN HER TÜRLÜ ŞÜPHE VE TEREDDÜTTEN UZAK CEZALANDIRMAYA YETERLİ KESİN VE İNANDIRCI </text:span><text:span text:style-name="a5da0e4"> D</text:span><text:span text:style-name="adaf559">ELİLLERLE KARAR VERİLMELİDİR. </text:span><text:span text:style-name="abf622a">GERÇEKLEŞME ŞEKLİ KUŞKULU VE TAM OLARAK AYDINLATILAMAMIŞ OLAY VE İDDİALAR SANIĞIN ALEYHİNE YORUMLANARAK MAHKÛMİYET HÜKMÜ KURULAMAZ.</text:span></text:p>
        </text:list-item>
      </text:list>
      <text:p text:style-name="a11c2c4"/>
      <text:list text:style-name="List_20_Style">
        <text:list-item>
          <text:p text:style-name="ae76459"><text:span text:style-name="aa2ab86">M</text:span><text:span text:style-name="ae7216c">ÜVEKKİLİMİN SİLAHLI TERÖR ÖRGÜTÜ SUÇLAMASI VE CEZALANDIRILABİLMESİ İÇİN ÖRGÜTÜN AMACINI BİLDİĞİNİN VE BU AMACA ULAŞMAK AMACIYLA BİLEREK VE İSTEYEREK SUÇ İŞLEDİĞİNİN HİÇBİR ŞÜPHEYE YER BIRAKMADAN İSPAT EDİLMESİ GEREKMEKTEDİR. </text:span><text:span text:style-name="aa2ab86">SİLAHLI TERÖR ÖRGÜTÜ ÜYELİĞİ SUÇU, SUÇUN UNSURLARI NOKTASINDA, MÜVEKKİLİM AÇISINDAN OLUŞMAMIŞTIR.</text:span></text:p>
        </text:list-item>
      </text:list>
      <text:p text:style-name="a00dc50"/>
      <text:list text:style-name="List_20_Style">
        <text:list-item>
          <text:p text:style-name="aaa4a45"><text:span text:style-name="abf622a"> YARGITAY’IN YERLEŞİK İÇTİHATLARINA GÖRE BİR KİŞİNİN SİLAHLI TERÖR ÖRGÜTÜ ÜYESİ OLABİLMESİ İÇİN SİLAHLI TERÖR ÖRGÜTÜ ÜYESİ OLMA ÖZEL KASTI İLE ÖRGÜTÜN HİYERARŞİSİNE DAHİL OLMASI, ÖRGÜTLE ORGANİK BAĞININ OLMASI VE</text:span><text:span text:style-name="aa2ab86"> SÜREKLİLİK, YOĞUNLUK VE ÇEŞİTLİLİK GEREKTİREN EYLEMLERDE BULUNMASI GEREKTEDİR. MÜVEKKİLİMİN BÖYLE BİR KASTI YOKTUR VEYA HAREKETİ YOKTUR.</text:span></text:p>
        </text:list-item>
      </text:list>
      <text:p text:style-name="a98e789"/>
      <text:list text:style-name="List_20_Style">
        <text:list-item>
          <text:p text:style-name="a3d57ab"><text:span text:style-name="abf622a">MÜVEKKİLİM İLLEGAL BİR ŞEKİLDE HİÇ KİMSEDEN </text:span><text:span text:style-name="aa2ab86">EMİR ALMAMIŞ HİÇ KİMSEYE EMİR VERMEMİŞTİR. DOLAYISIYLA SİLAHLI TERÖR ÖRGÜTÜ ÜYELİĞİ SUÇU MANEVİ VE MADDİ UNSUR YOKLUĞU AÇISINDAN OLUŞMAMIŞTIR. </text:span></text:p>
        </text:list-item>
      </text:list>
      <text:p text:style-name="a38e560"/>
      <text:list text:style-name="List_20_Style">
        <text:list-item>
          <text:p text:style-name="af22721"><text:span text:style-name="abf622a">MÜVEKKİLİM FETÖ/PDY SİLAHLI TERÖR ÖRGÜTÜ ÜYESİ DEĞİLDİR. </text:span><text:span text:style-name="a38836f">BU SUÇA VÜCUT VERECEK BİR HAREKETİ YOKTUR. </text:span><text:span text:style-name="ae7216c"> </text:span><text:span text:style-name="aa2ab86">MÜVEKKİLİMİN BU YAPIYLA/ÖRGÜTLE HİÇBİR BAĞLANTISI YOKTUR. 
 DOSYADA BUNA DAİR TEK BİR SOMUT/SOYUT DELİL DE YOKTUR. </text:span></text:p>
        </text:list-item>
      </text:list>
      <text:p text:style-name="a43a2ea"/>
      <text:p text:style-name="a8aaef9"><text:span text:style-name="adaf559">SONUÇ VE TALEP</text:span><text:span text:style-name="adaf559"> :</text:span><text:span text:style-name="aa2ab86"> </text:span><text:span text:style-name="a38836f"> </text:span><text:span text:style-name="a9b6fc7">Tüm bu açıklamalar eşliğinde ve mahkemenizce resen nazara alınacak durumlar karşısında istinaf dilekçemizde belirtilen eksikliklerin araştırılarak giderilmesi ve devamında da müvekkilin üzerine atılı eylemlerin ÖRGÜT ÜYELİĞİ İÇİN ARANAN EYLEMSEL ÇEŞİTLİLİK, SÜREKLİLİK VE YOĞUNLUK KRİTERLERİNİ KARŞILAMAKTAN ÇOK UZAK OLMASI karşısında usul ve yasaya aykırı olan ........ </text:span><text:span text:style-name="a38836f">Ağır Ceza Mahkemesinin ........ tarihli ........ E. ve....... K. Sayılı kararının</text:span><text:span text:style-name="a9e3fc8"> ilamının</text:span><text:span text:style-name="a93c354">KALDIRILARAK</text:span><text:span text:style-name="a9e3fc8"> müvekkilin üzerine atılı suçtan </text:span><text:span text:style-name="a93c354">BERAATİNE</text:span><text:span text:style-name="a9e3fc8"> karar verilmesini, hükümle beraber </text:span><text:span text:style-name="a93c354">TAHLİYESİNE</text:span><text:span text:style-name="a9e3fc8"> karar verilmesinisaygılarımla</text:span><text:span text:style-name="aa9ccfc"> talep ederiz.</text:span></text:p>
      <text:p text:style-name="abfe0c8"/>
      <text:p text:style-name="a31df8d"/>
      <text:p text:style-name="addf78d"><text:tab/><text:span text:style-name="abf622a"/><text:span text:style-name="aa2ab86"> </text:span></text:p>
      <text:p text:style-name=""><text:span text:style-name="abf622a"><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 </text:span><text:tab/><text:span text:style-name="abf622a"><text:s text:c="2"/><text:s text:c="2"/><text:s text:c="2"/> </text:span></text:p>
      <text:p text:style-name=""/>
      <text:p text:style-name=""><text:span text:style-name="abf622a">
</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492528183405">
      <style:text-properties fo:font-family="Times New Roman" fo:font-size="12"/>
    </style:style>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edf_1449496919730">
      <style:text-properties fo:font-family="Times New Roman" fo:font-size="12"/>
    </style:style>
    <style:style style:family="paragraph" style:name="edf_1600249283989">
      <style:text-properties fo:font-family="Times New Roman" fo:font-size="12"/>
    </style:style>
    <style:style style:family="paragraph" style:name="edf_1498228832196">
      <style:text-properties fo:font-family="Times New Roman" fo:font-size="12"/>
    </style:style>
    <style:style style:family="paragraph" style:name="edf_1472579798011">
      <style:text-properties fo:font-family="Times New Roman" fo:font-size="12"/>
    </style:style>
    <style:style style:family="paragraph" style:name="Header"/>
  </office:styles>
  <office:automatic-styles>
    <style:page-layout style:name="Mpm1">
      <style:page-layout-properties fo:margin-bottom="2.469444458836391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3d6a13" style:parent-style-name="Header">
      <style:paragraph-properties fo:line-height="0.2in" fo:margin-bottom="0.0cm" fo:margin-left="0.0cm" fo:margin-right="0.0cm" fo:margin-top="0.0cm" fo:text-align="center" fo:text-indent="0.0cm"/>
    </style:style>
    <style:style style:family="text" style:name="ae042af">
      <style:text-properties fo:color="#104080" fo:font-weight="bold"/>
    </style:style>
    <style:style style:family="paragraph" style:name="a5affd5" style:parent-style-name="Header">
      <style:paragraph-properties fo:line-height="0.2in" fo:margin-bottom="0.0cm" fo:margin-left="0.0cm" fo:margin-right="0.0cm" fo:margin-top="0.0cm" fo:text-align="center" fo:text-indent="0.0cm"/>
    </style:style>
    <style:style style:family="text" style:name="ad80780">
      <style:text-properties fo:color="#104080"/>
    </style:style>
    <style:style style:family="paragraph" style:name="a093fd7" style:parent-style-name="Header">
      <style:paragraph-properties fo:line-height="0.2in" fo:margin-bottom="0.0cm" fo:margin-left="0.0cm" fo:margin-right="0.0cm" fo:margin-top="0.0cm" fo:text-align="center" fo:text-indent="0.0cm"/>
    </style:style>
    <style:style style:family="paragraph" style:name="a1c8377" style:parent-style-name="Header">
      <style:paragraph-properties fo:line-height="0.2in" fo:margin-bottom="0.0cm" fo:margin-left="0.0cm" fo:margin-right="0.0cm" fo:margin-top="0.0cm" fo:text-align="center" fo:text-indent="0.0cm"/>
    </style:style>
    <style:style style:family="paragraph" style:name="ac33fee" style:parent-style-name="Header">
      <style:paragraph-properties fo:line-height="0.2in" fo:margin-bottom="0.0cm" fo:margin-left="0.0cm" fo:margin-right="0.0cm" fo:margin-top="0.0cm" fo:text-align="center" fo:text-indent="0.0cm"/>
    </style:style>
    <style:style style:family="paragraph" style:name="ac6b70e" style:parent-style-name="Header">
      <style:paragraph-properties fo:line-height="0.2in" fo:margin-bottom="0.0cm" fo:margin-left="0.0cm" fo:margin-right="0.0cm" fo:margin-top="0.0cm" fo:text-align="center" fo:text-indent="0.0cm"/>
    </style:style>
    <style:style style:family="text" style:name="add89dd">
      <style:text-properties fo:font-family="Times New Roman" fo:font-size="12"/>
    </style:style>
    <style:style style:family="text" style:name="a01c593">
      <style:text-properties fo:font-family="Times New Roman" fo:font-size="12"/>
    </style:style>
  </office:automatic-styles>
  <office:master-styles>
    <style:master-page style:name="Standard" style:page-layout-name="Mpm1">
      <style:header>
        <text:p text:style-name="a3d6a13"><text:span text:style-name="ae042af">DÖNMEZ HUKUK ve DANIŞMANLIK OFİSİ</text:span></text:p>
        <text:p text:style-name="a5affd5"><text:span text:style-name="ad80780">Av. Hüseyin DÖNMEZ</text:span></text:p>
        <text:p text:style-name="a093fd7"><text:span text:style-name="ad80780"> Adres: Sümer-1 Cad. No: 8/7 Kızılay- Çankaya/ ANKARA</text:span></text:p>
        <text:p text:style-name="a1c8377"><text:span text:style-name="ad80780"> Tel: 0546 916 05 44 - Mail: donmezhukukofisi@gmail.com</text:span></text:p>
        <text:p text:style-name="ac33fee"><text:span text:style-name="ad80780">KEP: huseyin.donmez.2@hs01.kep.tr</text:span></text:p>
        <text:p text:style-name="ac6b70e"><text:span text:style-name="add89dd">__________________________________________________________________________
</text:span><text:span text:style-name="a01c59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