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9d7673"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text" style:name="aa26baa">
      <style:text-properties fo:font-weight="bold"/>
    </style:style>
    <style:style style:family="text" style:name="abb5f8d">
      <style:text-properties fo:font-size="12" fo:font-weight="bold"/>
    </style:style>
    <style:style style:family="paragraph" style:name="a775099"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paragraph" style:name="af0e271"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paragraph" style:name="a6f83fa"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paragraph" style:name="a076cd4"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text" style:name="aa9fdb7">
      <style:text-properties fo:color="#000000" fo:font-family="Matura MT Script Capitals"/>
    </style:style>
    <style:style style:family="paragraph" style:name="a930860"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text" style:name="a026275"/>
    <style:style style:family="paragraph" style:name="aac7724"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paragraph" style:name="a57f568" style:parent-style-name="hvl-default">
      <style:paragraph-properties fo:line-height="0.2in" fo:margin-bottom="0.035277776cm" fo:margin-left="0.0cm" fo:margin-right="0.0cm" fo:margin-top="0.035277776cm" fo:text-align="center" fo:text-indent="0.0cm">
        <style:tab-stops>
          <style:tab-stop style:position="2.4694445cm" style:type="center"/>
        </style:tab-stops>
      </style:paragraph-properties>
    </style:style>
    <style:style style:family="text" style:name="a0e6a1c">
      <style:text-properties fo:font-weight="bold" style:text-underline-style="solid"/>
    </style:style>
    <style:style style:family="paragraph" style:name="a583f55" style:parent-style-name="default">
      <style:paragraph-properties fo:line-height="0.2in" fo:margin-bottom="0.0cm" fo:margin-left="0.0cm" fo:margin-right="0.0cm" fo:margin-top="0.0cm" fo:text-align="center" fo:text-indent="0.0cm">
        <style:tab-stops>
          <style:tab-stop style:position="6.4911113cm" style:type="left"/>
        </style:tab-stops>
      </style:paragraph-properties>
    </style:style>
    <style:style style:family="paragraph" style:name="ae31ae0" style:parent-style-name="default">
      <style:paragraph-properties fo:line-height="0.2in" fo:margin-bottom="0.0cm" fo:margin-left="0.0cm" fo:margin-right="0.0cm" fo:margin-top="0.0cm" fo:text-align="left" fo:text-indent="0.0cm">
        <style:tab-stops>
          <style:tab-stop style:position="6.4911113cm" style:type="left"/>
        </style:tab-stops>
      </style:paragraph-properties>
    </style:style>
    <style:style style:family="paragraph" style:name="ad9381e" style:parent-style-name="default">
      <style:paragraph-properties fo:line-height="0.2in" fo:margin-bottom="0.0cm" fo:margin-left="0.0cm" fo:margin-right="0.0cm" fo:margin-top="0.0cm" fo:text-align="left" fo:text-indent="0.0cm">
        <style:tab-stops>
          <style:tab-stop style:position="6.4911113cm" style:type="left"/>
        </style:tab-stops>
      </style:paragraph-properties>
    </style:style>
    <style:style style:family="text" style:name="aa0bb88">
      <style:text-properties fo:font-family="Times New Roman" fo:font-weight="bold"/>
    </style:style>
    <style:style style:family="paragraph" style:name="a7f94c4" style:parent-style-name="hvl-default">
      <style:paragraph-properties fo:line-height="0.2in" fo:margin-bottom="0.035277776cm" fo:margin-left="0.0cm" fo:margin-right="0.0cm" fo:margin-top="0.035277776cm" fo:text-align="left" fo:text-indent="0.0cm">
        <style:tab-stops>
          <style:tab-stop style:position="6.4911113cm" style:type="left"/>
        </style:tab-stops>
      </style:paragraph-properties>
    </style:style>
    <style:style style:family="paragraph" style:name="a24be2e" style:parent-style-name="hvl-default">
      <style:paragraph-properties fo:line-height="0.2in" fo:margin-bottom="0.035277776cm" fo:margin-left="0.0cm" fo:margin-right="0.0cm" fo:margin-top="0.035277776cm" fo:text-align="left" fo:text-indent="0.0cm">
        <style:tab-stops>
          <style:tab-stop style:position="6.4911113cm" style:type="left"/>
        </style:tab-stops>
      </style:paragraph-properties>
    </style:style>
    <style:style style:family="paragraph" style:name="aefb3c5" style:parent-style-name="hvl-default">
      <style:paragraph-properties fo:line-height="0.2in" fo:margin-bottom="0.035277776cm" fo:margin-left="0.0cm" fo:margin-right="0.0cm" fo:margin-top="0.035277776cm" fo:text-align="left" fo:text-indent="0.0cm">
        <style:tab-stops>
          <style:tab-stop style:position="6.4911113cm" style:type="left"/>
        </style:tab-stops>
      </style:paragraph-properties>
    </style:style>
    <style:style style:family="paragraph" style:name="af227b0" style:parent-style-name="hvl-default">
      <style:paragraph-properties fo:line-height="0.2in" fo:margin-bottom="0.035277776cm" fo:margin-left="6.702778cm" fo:margin-right="0.0cm" fo:margin-top="0.035277776cm" fo:text-align="left" fo:text-indent="-6.702778cm">
        <style:tab-stops>
          <style:tab-stop style:position="-0.24694444cm" style:type="left"/>
        </style:tab-stops>
      </style:paragraph-properties>
    </style:style>
    <style:style style:family="paragraph" style:name="aa6be2f" style:parent-style-name="hvl-default">
      <style:paragraph-properties fo:line-height="0.2in" fo:margin-bottom="0.035277776cm" fo:margin-left="6.702778cm" fo:margin-right="0.0cm" fo:margin-top="0.035277776cm" fo:text-align="left" fo:text-indent="-6.702778cm">
        <style:tab-stops>
          <style:tab-stop style:position="-0.24694444cm" style:type="left"/>
        </style:tab-stops>
      </style:paragraph-properties>
    </style:style>
    <style:style style:family="paragraph" style:name="a1437a1" style:parent-style-name="hvl-default">
      <style:paragraph-properties fo:line-height="0.2in" fo:margin-bottom="0.035277776cm" fo:margin-left="6.702778cm" fo:margin-right="0.0cm" fo:margin-top="0.035277776cm" fo:text-align="left" fo:text-indent="-6.702778cm">
        <style:tab-stops>
          <style:tab-stop style:position="-0.24694444cm" style:type="left"/>
        </style:tab-stops>
      </style:paragraph-properties>
    </style:style>
    <style:style style:family="paragraph" style:name="ae633db"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d6e976"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text" style:name="aaa7da5">
      <style:text-properties fo:font-weight="bold"/>
    </style:style>
    <style:style style:family="paragraph" style:name="ad87170" style:parent-style-name="edf_1260949874385">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4d8898"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text" style:name="a1c19d2"/>
    <style:style style:family="paragraph" style:name="a551952"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d60b44"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a1b731"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text" style:name="adad5a5"/>
    <style:style style:family="paragraph" style:name="a2302ff"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933c87" style:parent-style-name="hvl-default">
      <style:paragraph-properties fo:line-height="0.2in" fo:margin-bottom="0.035277776cm" fo:margin-left="6.702778cm" fo:margin-right="0.0cm" fo:margin-top="0.035277776cm" fo:text-align="justify" fo:text-indent="-6.702778cm">
        <style:tab-stops>
          <style:tab-stop style:position="-0.24694444cm" style:type="left"/>
        </style:tab-stops>
      </style:paragraph-properties>
    </style:style>
    <style:style style:family="paragraph" style:name="ac94522" style:parent-style-name="hvl-default">
      <style:paragraph-properties fo:line-height="0.2in" fo:margin-bottom="0.035277776cm" fo:margin-left="0.0cm" fo:margin-right="0.0cm" fo:margin-top="0.035277776cm" fo:text-align="justify" fo:text-indent="1.2347223cm"/>
    </style:style>
    <style:style style:family="paragraph" style:name="a4f1d1a" style:parent-style-name="hvl-default">
      <style:paragraph-properties fo:line-height="0.2in" fo:margin-bottom="0.035277776cm" fo:margin-left="0.0cm" fo:margin-right="0.0cm" fo:margin-top="0.035277776cm" fo:text-align="justify" fo:text-indent="1.2501563cm"/>
    </style:style>
    <style:style style:family="paragraph" style:name="a4e3ba7" style:parent-style-name="edf_1413359407800">
      <style:paragraph-properties fo:line-height="0.2in" fo:margin-bottom="0.035277776cm" fo:margin-left="0.0cm" fo:margin-right="0.0cm" fo:margin-top="0.035277776cm" fo:text-align="justify" fo:text-indent="1.2347223cm">
        <style:tab-stops>
          <style:tab-stop style:position="5.820833cm" style:type="left"/>
        </style:tab-stops>
      </style:paragraph-properties>
    </style:style>
    <style:style style:family="text" style:name="af77956">
      <style:text-properties fo:font-weight="bold" style:text-underline-style="solid"/>
    </style:style>
    <style:style style:family="text" style:name="ad0f08a">
      <style:text-properties fo:font-weight="bold"/>
    </style:style>
    <style:style style:family="paragraph" style:name="aba0e94" style:parent-style-name="edf_1413359407800">
      <style:paragraph-properties fo:line-height="0.2in" fo:margin-bottom="0.0cm" fo:margin-left="0.0cm" fo:margin-right="0.0cm" fo:margin-top="0.0cm" fo:text-align="justify" fo:text-indent="1.2851192cm">
        <style:tab-stops>
          <style:tab-stop style:position="1.1994444cm" style:type="left"/>
        </style:tab-stops>
      </style:paragraph-properties>
    </style:style>
    <style:style style:family="text" style:name="a15e521"/>
    <style:style style:family="text" style:name="a069bf3"/>
    <style:style style:family="paragraph" style:name="a7e6798" style:parent-style-name="edf_1413359407800">
      <style:paragraph-properties fo:line-height="0.2in" fo:margin-bottom="0.0cm" fo:margin-left="0.0cm" fo:margin-right="0.0cm" fo:margin-top="0.0cm" fo:text-align="justify" fo:text-indent="1.2851192cm">
        <style:tab-stops>
          <style:tab-stop style:position="1.1994444cm" style:type="left"/>
          <style:tab-stop style:position="5.856111cm" style:type="left"/>
        </style:tab-stops>
      </style:paragraph-properties>
    </style:style>
    <style:style style:family="text" style:name="a695f2f">
      <style:text-properties fo:font-weight="bold" style:text-underline-style="solid"/>
    </style:style>
    <style:style style:family="text" style:name="ab3b3cd"/>
    <style:style style:family="paragraph" style:name="aad94d1" style:parent-style-name="edf_1413359407816">
      <style:paragraph-properties fo:line-height="0.2in" fo:margin-bottom="0.0cm" fo:margin-left="0.0cm" fo:margin-right="0.0cm" fo:margin-top="0.0cm" fo:text-align="justify" fo:text-indent="1.2599207cm"/>
    </style:style>
    <style:style style:family="paragraph" style:name="a54d108" style:parent-style-name="edf_1413359407816">
      <style:paragraph-properties fo:line-height="0.2in" fo:margin-bottom="0.0cm" fo:margin-left="0.0cm" fo:margin-right="0.0cm" fo:margin-top="0.0cm" fo:text-align="justify" fo:text-indent="1.2599207cm"/>
    </style:style>
    <style:style style:family="text" style:name="a9832d3">
      <style:text-properties fo:font-weight="bold"/>
    </style:style>
    <style:style style:family="text" style:name="a35325d"/>
    <style:style style:family="paragraph" style:name="a34e32b" style:parent-style-name="edf_1413359407816">
      <style:paragraph-properties fo:line-height="0.2in" fo:margin-bottom="0.0cm" fo:margin-left="0.0cm" fo:margin-right="0.0cm" fo:margin-top="0.0cm" fo:text-align="justify" fo:text-indent="1.2599207cm"/>
    </style:style>
    <style:style style:family="paragraph" style:name="a6e37ae" style:parent-style-name="edf_1413359407816">
      <style:paragraph-properties fo:line-height="0.2in" fo:margin-bottom="0.0cm" fo:margin-left="0.0cm" fo:margin-right="0.0cm" fo:margin-top="0.0cm" fo:text-align="justify" fo:text-indent="1.2599207cm"/>
    </style:style>
    <style:style style:family="text" style:name="a7fb5d1">
      <style:text-properties fo:font-weight="bold"/>
    </style:style>
    <style:style style:family="text" style:name="a7b09a7"/>
    <style:style style:family="paragraph" style:name="a73582d" style:parent-style-name="edf_1413359407816">
      <style:paragraph-properties fo:line-height="0.2in" fo:margin-bottom="0.0cm" fo:margin-left="0.0cm" fo:margin-right="0.0cm" fo:margin-top="0.0cm" fo:text-align="justify" fo:text-indent="1.2599207cm">
        <style:tab-stops>
          <style:tab-stop style:position="5.856111cm" style:type="left"/>
        </style:tab-stops>
      </style:paragraph-properties>
    </style:style>
    <style:style style:family="text" style:name="a1d2b16">
      <style:text-properties fo:font-weight="bold"/>
    </style:style>
    <style:style style:family="text" style:name="a981a15"/>
    <style:style style:family="paragraph" style:name="af4be8b" style:parent-style-name="edf_1413359407816">
      <style:paragraph-properties fo:line-height="0.2in" fo:margin-bottom="0.0cm" fo:margin-left="0.0cm" fo:margin-right="0.0cm" fo:margin-top="0.0cm" fo:text-align="justify" fo:text-indent="1.2599207cm">
        <style:tab-stops>
          <style:tab-stop style:position="5.856111cm" style:type="left"/>
        </style:tab-stops>
      </style:paragraph-properties>
    </style:style>
    <style:style style:family="paragraph" style:name="ae9e6ad" style:parent-style-name="edf_1413359407816">
      <style:paragraph-properties fo:line-height="0.2in" fo:margin-bottom="0.0cm" fo:margin-left="0.0cm" fo:margin-right="0.0cm" fo:margin-top="0.0cm" fo:text-align="justify" fo:text-indent="1.2599207cm">
        <style:tab-stops>
          <style:tab-stop style:position="5.891389cm" style:type="left"/>
        </style:tab-stops>
      </style:paragraph-properties>
    </style:style>
    <style:style style:family="text" style:name="aa2272a">
      <style:text-properties fo:font-weight="bold" style:text-underline-style="solid"/>
    </style:style>
    <style:style style:family="paragraph" style:name="abcd9e8" style:parent-style-name="edf_1413359407800">
      <style:paragraph-properties fo:line-height="0.2in" fo:margin-bottom="0.035277776cm" fo:margin-left="0.0cm" fo:margin-right="0.0cm" fo:margin-top="0.035277776cm" fo:text-align="justify" fo:text-indent="1.2347223cm"/>
    </style:style>
    <style:style style:family="paragraph" style:name="a4b97ec" style:parent-style-name="edf_1413359407800">
      <style:paragraph-properties fo:line-height="0.2in" fo:margin-bottom="0.035277776cm" fo:margin-left="0.0cm" fo:margin-right="0.0cm" fo:margin-top="0.035277776cm" fo:text-align="justify" fo:text-indent="1.2347223cm"/>
    </style:style>
    <style:style style:family="paragraph" style:name="a878172" style:parent-style-name="edf_1413359407800">
      <style:paragraph-properties fo:line-height="0.2in" fo:margin-bottom="0.035277776cm" fo:margin-left="0.0cm" fo:margin-right="0.0cm" fo:margin-top="0.035277776cm" fo:text-align="justify" fo:text-indent="1.2347223cm"/>
    </style:style>
    <style:style style:family="paragraph" style:name="a6094f6" style:parent-style-name="edf_1413359407800">
      <style:paragraph-properties fo:line-height="0.2in" fo:margin-bottom="0.035277776cm" fo:margin-left="0.0cm" fo:margin-right="0.0cm" fo:margin-top="0.035277776cm" fo:text-align="justify" fo:text-indent="1.2347223cm"/>
    </style:style>
    <style:style style:family="paragraph" style:name="aa1623e" style:parent-style-name="edf_1413359407800">
      <style:paragraph-properties fo:line-height="0.2in" fo:margin-bottom="0.035277776cm" fo:margin-left="0.0cm" fo:margin-right="0.0cm" fo:margin-top="0.035277776cm" fo:text-align="justify" fo:text-indent="1.2347223cm"/>
    </style:style>
    <style:style style:family="paragraph" style:name="a139ea7" style:parent-style-name="edf_1413359407800">
      <style:paragraph-properties fo:line-height="0.2in" fo:margin-bottom="0.035277776cm" fo:margin-left="0.0cm" fo:margin-right="0.0cm" fo:margin-top="0.035277776cm" fo:text-align="justify" fo:text-indent="1.2347223cm"/>
    </style:style>
    <style:style style:family="paragraph" style:name="af24a0e" style:parent-style-name="edf_1606979252402">
      <style:paragraph-properties fo:line-height="0.2in" fo:margin-bottom="0.0cm" fo:margin-left="0.0cm" fo:margin-right="0.0cm" fo:margin-top="0.0cm" fo:text-align="justify" fo:text-indent="1.2599207cm">
        <style:tab-stops>
          <style:tab-stop style:position="1.1641667cm" style:type="left"/>
        </style:tab-stops>
      </style:paragraph-properties>
    </style:style>
    <style:style style:family="text" style:name="ae7766f">
      <style:text-properties fo:font-weight="bold" style:text-underline-style="solid"/>
    </style:style>
    <style:style style:family="paragraph" style:name="ac5869a" style:parent-style-name="edf_1413359407910">
      <style:paragraph-properties fo:line-height="0.2in" fo:margin-bottom="0.035277776cm" fo:margin-left="0.0cm" fo:margin-right="0.0cm" fo:margin-top="0.035277776cm" fo:text-align="justify" fo:text-indent="1.2501563cm"/>
    </style:style>
    <style:style style:family="text" style:name="ac5e9b7">
      <style:text-properties fo:font-weight="bold"/>
    </style:style>
    <style:style style:family="text" style:name="ad99245"/>
    <style:style style:family="paragraph" style:name="ad20f54" style:parent-style-name="hvl-default">
      <style:paragraph-properties fo:line-height="0.2in" fo:margin-bottom="0.035277776cm" fo:margin-left="0.0cm" fo:margin-right="0.0cm" fo:margin-top="0.035277776cm" fo:text-align="justify" fo:text-indent="1.2501563cm"/>
    </style:style>
    <style:style style:family="text" style:name="ae36077">
      <style:text-properties fo:font-family="Times New Roman"/>
    </style:style>
    <style:style style:family="text" style:name="abba851"/>
    <style:style style:family="text" style:name="a027208">
      <style:text-properties fo:font-family="Times New Roman"/>
    </style:style>
    <style:style style:family="paragraph" style:name="afd1d14" style:parent-style-name="hvl-default">
      <style:paragraph-properties fo:line-height="0.2in" fo:margin-bottom="0.035277776cm" fo:margin-left="0.0cm" fo:margin-right="0.0cm" fo:margin-top="0.035277776cm" fo:text-align="justify" fo:text-indent="1.2501563cm"/>
    </style:style>
    <style:style style:family="text" style:name="aa27c54"/>
    <style:style style:family="text" style:name="a9d9c1a"/>
    <style:style style:family="text" style:name="a76f3f9"/>
    <style:style style:family="text" style:name="acd6fd3"/>
    <style:style style:family="text" style:name="a36763a">
      <style:text-properties fo:font-size="11"/>
    </style:style>
    <style:style style:family="text" style:name="abff56a">
      <style:text-properties fo:font-size="11" fo:font-style="italic" style:font-style-asian="italic" style:font-style-complex="italic"/>
    </style:style>
    <style:style style:family="text" style:name="a7e1a8a">
      <style:text-properties fo:font-style="italic" style:font-style-asian="italic" style:font-style-complex="italic"/>
    </style:style>
    <style:style style:family="text" style:name="a4cf66e"/>
    <style:style style:family="text" style:name="a7167e0"/>
    <style:style style:family="text" style:name="a2ec3a7">
      <style:text-properties fo:font-size="12"/>
    </style:style>
    <style:style style:family="paragraph" style:name="ac93fa0" style:parent-style-name="edf_1413359407910">
      <style:paragraph-properties fo:line-height="0.2in" fo:margin-bottom="0.035277776cm" fo:margin-left="0.0cm" fo:margin-right="0.0cm" fo:margin-top="0.035277776cm" fo:text-align="justify" fo:text-indent="1.2501563cm"/>
    </style:style>
    <style:style style:family="paragraph" style:name="ab38f9e" style:parent-style-name="hvl-default">
      <style:paragraph-properties fo:line-height="0.2in" fo:margin-bottom="0.0cm" fo:margin-left="0.0cm" fo:margin-right="0.0cm" fo:margin-top="0.0cm" fo:text-align="justify" fo:text-indent="1.2599207cm"/>
    </style:style>
    <style:style style:family="text" style:name="abcca5f">
      <style:text-properties fo:font-family="Times New Roman"/>
    </style:style>
    <style:style style:family="text" style:name="ac36b9f">
      <style:text-properties fo:font-family="Times New Roman"/>
    </style:style>
    <style:style style:family="text" style:name="a9190cd">
      <style:text-properties fo:font-family="Times New Roman"/>
    </style:style>
    <style:style style:family="text" style:name="a893222">
      <style:text-properties fo:font-family="Times New Roman" fo:font-weight="bold"/>
    </style:style>
    <style:style style:family="paragraph" style:name="a5dad70" style:parent-style-name="edf_1440147888335">
      <style:paragraph-properties fo:line-height="0.2in" fo:margin-bottom="0.0cm" fo:margin-left="0.0cm" fo:margin-right="0.0cm" fo:margin-top="0.0cm" fo:text-align="justify" fo:text-indent="1.2599207cm"/>
    </style:style>
    <style:style style:family="text" style:name="a77d606">
      <style:text-properties fo:font-family="Times New Roman" fo:font-size="12"/>
    </style:style>
    <style:style style:family="text" style:name="a36aa1b">
      <style:text-properties fo:font-family="Times New Roman" fo:font-size="12"/>
    </style:style>
    <style:style style:family="text" style:name="aef3dfa">
      <style:text-properties fo:font-family="Times New Roman" fo:font-size="12" fo:font-weight="bold"/>
    </style:style>
    <style:style style:family="text" style:name="a636639">
      <style:text-properties fo:font-size="12" fo:font-weight="bold"/>
    </style:style>
    <style:style style:family="paragraph" style:name="a5047f7" style:parent-style-name="edf_1440148512170">
      <style:paragraph-properties fo:line-height="0.2in" fo:margin-bottom="0.0cm" fo:margin-left="0.0cm" fo:margin-right="0.0cm" fo:margin-top="0.0cm" fo:text-align="justify" fo:text-indent="1.2599207cm"/>
    </style:style>
    <style:style style:family="text" style:name="a4d915e">
      <style:text-properties fo:font-family="Times New Roman" style:text-underline-style="solid"/>
    </style:style>
    <style:style style:family="text" style:name="ac708b7">
      <style:text-properties style:text-underline-style="solid"/>
    </style:style>
    <style:style style:family="text" style:name="aa217b1">
      <style:text-properties fo:font-weight="bold" style:text-underline-style="solid"/>
    </style:style>
    <style:style style:family="text" style:name="aa11785">
      <style:text-properties fo:font-family="Times New Roman" fo:font-weight="bold" style:text-underline-style="solid"/>
    </style:style>
    <style:style style:family="text" style:name="af59424">
      <style:text-properties fo:font-family="Times New Roman" style:text-underline-style="solid"/>
    </style:style>
    <style:style style:family="paragraph" style:name="a5bf6d3" style:parent-style-name="edf_1441974928046">
      <style:paragraph-properties fo:line-height="0.2in" fo:margin-bottom="0.0cm" fo:margin-left="0.0cm" fo:margin-right="0.0cm" fo:margin-top="0.0cm" fo:text-align="justify" fo:text-indent="1.2599207cm"/>
    </style:style>
    <style:style style:family="text" style:name="a24b694">
      <style:text-properties fo:font-family="Times New Roman" fo:font-size="12"/>
    </style:style>
    <style:style style:family="text" style:name="a29ae68">
      <style:text-properties fo:font-family="Times New Roman" fo:font-size="12" fo:font-weight="bold"/>
    </style:style>
    <style:style style:family="text" style:name="ab6ca2e">
      <style:text-properties fo:font-family="Times New Roman" fo:font-size="12" fo:font-weight="bold"/>
    </style:style>
    <style:style style:family="text" style:name="aefb422">
      <style:text-properties fo:font-family="Times New Roman" fo:font-size="12"/>
    </style:style>
    <style:style style:family="text" style:name="a946adb">
      <style:text-properties fo:font-family="Times New Roman" fo:font-size="12"/>
    </style:style>
    <style:style style:family="text" style:name="a7a8ca5">
      <style:text-properties fo:font-family="Times New Roman" fo:font-weight="bold"/>
    </style:style>
    <style:style style:family="paragraph" style:name="a243e6e" style:parent-style-name="edf_1493284629338">
      <style:paragraph-properties fo:line-height="0.2in" fo:margin-bottom="0.035277776cm" fo:margin-left="0.0cm" fo:margin-right="0.0cm" fo:margin-top="0.035277776cm" fo:text-align="justify" fo:text-indent="1.2501563cm"/>
    </style:style>
    <style:style style:family="text" style:name="a075d4e"/>
    <style:style style:family="paragraph" style:name="a2d70d4" style:parent-style-name="edf_1680176417525">
      <style:paragraph-properties fo:line-height="0.2in" fo:margin-bottom="0.0cm" fo:margin-left="0.0cm" fo:margin-right="0.0cm" fo:margin-top="0.0cm" fo:text-align="justify" fo:text-indent="1.2347223cm"/>
    </style:style>
    <style:style style:family="text" style:name="a603d61"/>
    <style:style style:family="text" style:name="afa00a8">
      <style:text-properties fo:font-family="Times New Roman" fo:font-size="12"/>
    </style:style>
    <style:style style:family="text" style:name="aa0ac5c">
      <style:text-properties fo:font-family="Times New Roman" fo:font-size="12"/>
    </style:style>
    <style:style style:family="text" style:name="afbdbbf">
      <style:text-properties fo:font-family="Times New Roman" fo:font-size="12" fo:font-weight="bold"/>
    </style:style>
    <style:style style:family="paragraph" style:name="a996faa" style:parent-style-name="edf_1581425767884">
      <style:paragraph-properties fo:line-height="0.2in" fo:margin-bottom="0.0cm" fo:margin-left="0.0cm" fo:margin-right="0.0cm" fo:margin-top="0.0cm" fo:text-align="justify" fo:text-indent="1.2347223cm"/>
    </style:style>
    <style:style style:family="paragraph" style:name="a75a19e" style:parent-style-name="edf_1469099107519">
      <style:paragraph-properties fo:line-height="0.2in" fo:margin-bottom="0.035277776cm" fo:margin-left="0.0cm" fo:margin-right="0.0cm" fo:margin-top="0.035277776cm" fo:text-align="justify" fo:text-indent="1.2501563cm"/>
    </style:style>
    <style:style style:family="text" style:name="a867a54">
      <style:text-properties fo:font-size="12"/>
    </style:style>
    <style:style style:family="paragraph" style:name="a44dbff" style:parent-style-name="edf_1469099107519">
      <style:paragraph-properties fo:line-height="0.2in" fo:margin-bottom="0.035277776cm" fo:margin-left="0.0cm" fo:margin-right="0.0cm" fo:margin-top="0.035277776cm" fo:text-align="justify" fo:text-indent="1.2501563cm"/>
    </style:style>
    <style:style style:family="paragraph" style:name="af2a560" style:parent-style-name="edf_1469099107519">
      <style:paragraph-properties fo:line-height="0.2in" fo:margin-bottom="0.035277776cm" fo:margin-left="0.0cm" fo:margin-right="0.0cm" fo:margin-top="0.035277776cm" fo:text-align="justify" fo:text-indent="1.2501563cm"/>
    </style:style>
    <style:style style:family="paragraph" style:name="a35dbbe" style:parent-style-name="edf_1469099107534">
      <style:paragraph-properties fo:line-height="0.2in" fo:margin-bottom="0.035277776cm" fo:margin-left="0.0cm" fo:margin-right="0.0cm" fo:margin-top="0.035277776cm" fo:text-align="justify" fo:text-indent="1.2501563cm"/>
    </style:style>
    <style:style style:family="text" style:name="ad427e8">
      <style:text-properties fo:font-size="12"/>
    </style:style>
    <style:style style:family="paragraph" style:name="a336ada" style:parent-style-name="edf_1602928539329">
      <style:paragraph-properties fo:line-height="0.2in" fo:margin-bottom="0.0cm" fo:margin-left="0.0cm" fo:margin-right="0.0cm" fo:margin-top="0.0cm" fo:text-align="justify" fo:text-indent="1.2599207cm"/>
    </style:style>
    <style:style style:family="text" style:name="afe2a2c">
      <style:text-properties fo:font-family="Times New Roman"/>
    </style:style>
    <style:style style:family="text" style:name="a046a70">
      <style:text-properties fo:font-family="Times New Roman"/>
    </style:style>
    <style:style style:family="paragraph" style:name="a57bf2e" style:parent-style-name="edf_1602928539329">
      <style:paragraph-properties fo:line-height="0.2in" fo:margin-bottom="0.0cm" fo:margin-left="0.0cm" fo:margin-right="0.0cm" fo:margin-top="0.0cm" fo:text-align="justify" fo:text-indent="1.2824193cm">
        <style:tab-stops>
          <style:tab-stop style:position="3.81cm" style:type="left"/>
        </style:tab-stops>
      </style:paragraph-properties>
    </style:style>
    <style:style style:family="text" style:name="a197dca"/>
    <style:style style:family="paragraph" style:name="a034481" style:parent-style-name="edf_1579868679008">
      <style:paragraph-properties fo:line-height="0.2in" fo:margin-bottom="0.0cm" fo:margin-left="0.0cm" fo:margin-right="0.0cm" fo:margin-top="0.0cm" fo:text-align="justify" fo:text-indent="1.2599207cm"/>
    </style:style>
    <style:style style:family="text" style:name="a8b51f1">
      <style:text-properties fo:font-family="Times New Roman"/>
    </style:style>
    <style:style style:family="text" style:name="aeae06f">
      <style:text-properties fo:font-family="Times New Roman" fo:font-weight="bold"/>
    </style:style>
    <style:style style:family="text" style:name="ad92360">
      <style:text-properties fo:font-family="Times New Roman" fo:font-weight="bold" style:text-underline-style="solid"/>
    </style:style>
    <style:style style:family="paragraph" style:name="a6bd2ac" style:parent-style-name="edf_1578923160813">
      <style:paragraph-properties fo:line-height="0.2in" fo:margin-bottom="0.0cm" fo:margin-left="0.0cm" fo:margin-right="0.0cm" fo:margin-top="0.0cm" fo:text-align="justify" fo:text-indent="1.2599207cm"/>
    </style:style>
    <style:style style:family="paragraph" style:name="a1d19ba" style:parent-style-name="edf_1578923160813">
      <style:paragraph-properties fo:line-height="0.2in" fo:margin-bottom="0.0cm" fo:margin-left="0.0cm" fo:margin-right="0.0cm" fo:margin-top="0.0cm" fo:text-align="justify" fo:text-indent="1.2599207cm"/>
    </style:style>
    <style:style style:family="text" style:name="a0acc08">
      <style:text-properties fo:font-family="Times New Roman" fo:font-weight="bold"/>
    </style:style>
    <style:style style:family="paragraph" style:name="a532bb0" style:parent-style-name="edf_1578923160813">
      <style:paragraph-properties fo:line-height="0.2in" fo:margin-bottom="0.0cm" fo:margin-left="0.0cm" fo:margin-right="0.0cm" fo:margin-top="0.0cm" fo:text-align="justify" fo:text-indent="1.2599207cm"/>
    </style:style>
    <style:style style:family="paragraph" style:name="aebc605" style:parent-style-name="edf_1673507342606">
      <style:paragraph-properties fo:line-height="0.2in" fo:margin-bottom="0.035277776cm" fo:margin-left="0.0cm" fo:margin-right="0.0cm" fo:margin-top="0.035277776cm" fo:text-align="justify" fo:text-indent="1.2501563cm"/>
    </style:style>
    <style:style style:family="paragraph" style:name="a65bb72" style:parent-style-name="hvl-default">
      <style:paragraph-properties fo:line-height="0.2in" fo:margin-bottom="0.035277776cm" fo:margin-left="0.0cm" fo:margin-right="0.0cm" fo:margin-top="0.035277776cm" fo:text-align="justify" fo:text-indent="1.2501563cm"/>
    </style:style>
    <style:style style:family="paragraph" style:name="af01b49" style:parent-style-name="hvl-default">
      <style:paragraph-properties fo:line-height="0.2in" fo:margin-bottom="0.035277776cm" fo:margin-left="0.0cm" fo:margin-right="0.0cm" fo:margin-top="0.035277776cm" fo:text-align="justify" fo:text-indent="1.2501563cm"/>
    </style:style>
    <style:style style:family="table-cell" style:name="Bordered_20_Cell">
      <style:table-cell-properties fo:border="0.002cm solid #000000" fo:padding="0.097cm"/>
    </style:style>
    <style:style style:family="table" style:name="ada2e19">
      <style:table-properties table:align="margins"/>
    </style:style>
    <style:style style:family="paragraph" style:name="a104882" style:parent-style-name="hvl-default">
      <style:paragraph-properties fo:line-height="0.2in" fo:margin-bottom="0.0cm" fo:margin-left="0.10583334cm" fo:margin-right="0.035277776cm" fo:margin-top="0.0cm" fo:text-align="center" fo:text-indent="0.0cm"/>
    </style:style>
    <style:style style:family="text" style:name="a26fa85"/>
    <style:style style:family="paragraph" style:name="a8b7ffb" style:parent-style-name="hvl-default">
      <style:paragraph-properties fo:line-height="0.2in" fo:margin-bottom="0.0cm" fo:margin-left="0.10583334cm" fo:margin-right="0.035277776cm" fo:margin-top="0.0cm" fo:text-align="center" fo:text-indent="0.0cm"/>
    </style:style>
    <style:style style:family="text" style:name="ab7c5f2"/>
    <style:style style:family="text" style:name="a2b8822">
      <style:text-properties fo:color="#c00000" fo:font-size="16" fo:font-style="italic" fo:font-weight="bold" style:font-style-asian="italic" style:font-style-complex="italic"/>
    </style:style>
    <style:style style:family="text" style:name="a30f60d">
      <style:text-properties fo:color="#c00000" fo:font-family="Times New Roman" fo:font-size="11" fo:font-style="italic" fo:font-weight="bold" style:font-style-asian="italic" style:font-style-complex="italic"/>
    </style:style>
    <style:style style:family="paragraph" style:name="a74298e" style:parent-style-name="hvl-default">
      <style:paragraph-properties fo:line-height="0.2in" fo:margin-bottom="0.0cm" fo:margin-left="0.10583334cm" fo:margin-right="0.035277776cm" fo:margin-top="0.0cm" fo:text-align="center" fo:text-indent="0.0cm"/>
    </style:style>
    <style:style style:family="paragraph" style:name="aab356a" style:parent-style-name="hvl-default">
      <style:paragraph-properties fo:line-height="0.2in" fo:margin-bottom="0.0cm" fo:margin-left="0.10583334cm" fo:margin-right="0.035277776cm" fo:margin-top="0.0cm" fo:text-align="center" fo:text-indent="0.0cm"/>
    </style:style>
    <style:style style:family="paragraph" style:name="a5e100b" style:parent-style-name="hvl-default">
      <style:paragraph-properties fo:line-height="0.2in" fo:margin-bottom="0.0cm" fo:margin-left="0.10583334cm" fo:margin-right="0.035277776cm" fo:margin-top="0.0cm" fo:text-align="center" fo:text-indent="0.0cm"/>
    </style:style>
    <style:style style:family="paragraph" style:name="a09ac56" style:parent-style-name="hvl-default">
      <style:paragraph-properties fo:line-height="0.2in" fo:margin-bottom="0.0cm" fo:margin-left="0.10583334cm" fo:margin-right="0.035277776cm" fo:margin-top="0.0cm" fo:text-align="center" fo:text-indent="0.0cm"/>
    </style:style>
    <style:style style:family="text" style:name="a8db2da"/>
    <style:style style:family="table-cell" style:name="acf7893">
      <style:table-cell-properties/>
    </style:style>
    <style:style style:family="table-cell" style:name="ac899a9">
      <style:table-cell-properties/>
    </style:style>
    <style:style style:family="table-cell" style:name="a7ff721">
      <style:table-cell-properties/>
    </style:style>
    <style:style style:family="table-cell" style:name="aa672d4">
      <style:table-cell-properties/>
    </style:style>
    <style:style style:family="paragraph" style:name="a8d1f29" style:parent-style-name="hvl-default">
      <style:paragraph-properties fo:line-height="0.2in" fo:margin-bottom="0.0cm" fo:margin-left="0.0cm" fo:margin-right="0.0cm" fo:margin-top="0.0cm" fo:text-align="justify" fo:text-indent="0.0cm"/>
    </style:style>
    <style:style style:family="paragraph" style:name="acb95e7" style:parent-style-name="hvl-default">
      <style:paragraph-properties fo:line-height="0.2in" fo:margin-bottom="0.0cm" fo:margin-left="0.0cm" fo:margin-right="0.0cm" fo:margin-top="0.0cm" fo:text-align="left" fo:text-indent="0.0cm"/>
    </style:style>
    <style:style style:family="paragraph" style:name="a355dbe" style:parent-style-name="hvl-default">
      <style:paragraph-properties fo:line-height="0.2in" fo:margin-bottom="0.0cm" fo:margin-left="0.0cm" fo:margin-right="0.0cm" fo:margin-top="0.0cm" fo:text-align="left"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9d7673"><text:span text:style-name="aa26baa">T</text:span><text:span text:style-name="abb5f8d">.C.</text:span></text:p>
      <text:p text:style-name="a775099"><text:span text:style-name="abb5f8d">ANKARA</text:span></text:p>
      <text:p text:style-name="af0e271"><text:span text:style-name="abb5f8d"> </text:span><text:span text:style-name="abb5f8d">........ </text:span><text:span text:style-name="abb5f8d">ASLİYE</text:span><text:span text:style-name="abb5f8d"> </text:span><text:span text:style-name="abb5f8d">CEZA</text:span><text:span text:style-name="abb5f8d"> </text:span><text:span text:style-name="abb5f8d">MAHKEMESİ</text:span></text:p>
      <text:p text:style-name="a6f83fa"/>
      <text:p text:style-name="a076cd4"><text:span text:style-name="aa9fdb7">Türk Milleti Adına</text:span></text:p>
      <text:p text:style-name="a930860"><text:span text:style-name="a026275">Yargı yetkisini kullanan Ankara .......Asliye Ceza Mahkemesi'nden;</text:span></text:p>
      <text:p text:style-name="aac7724"/>
      <text:p text:style-name="a57f568"><text:span text:style-name="a0e6a1c">K A R A R </text:span></text:p>
      <text:p text:style-name="a583f55"><text:span text:style-name="abb5f8d">-HAGB-</text:span></text:p>
      <text:p text:style-name="ae31ae0"/>
      <text:p text:style-name="ad9381e"><text:span text:style-name="aa0bb88">DOSYA NO</text:span><text:tab/><text:span text:style-name="aa0bb88">:</text:span></text:p>
      <text:p text:style-name="a7f94c4"><text:span text:style-name="aa26baa">KARAR NO</text:span><text:tab/><text:span text:style-name="aa26baa">:</text:span></text:p>
      <text:p text:style-name="a24be2e"><text:span text:style-name="aa26baa">[C.SAVCILIĞI ESAS NO]</text:span><text:tab/><text:span text:style-name="aa26baa">:</text:span></text:p>
      <text:p text:style-name="aefb3c5"><text:tab/><text:tab/><text:span text:style-name="a026275"/></text:p>
      <text:p text:style-name="af227b0"><text:span text:style-name="aa26baa">HAKİM</text:span><text:tab/><text:span text:style-name="aa26baa">: </text:span></text:p>
      <text:p text:style-name="aa6be2f"><text:span text:style-name="aa26baa">KATİP</text:span><text:tab/><text:span text:style-name="aa26baa">: </text:span></text:p>
      <text:p text:style-name="a1437a1"/>
      <text:p text:style-name="ae633db"><text:span text:style-name="aa26baa">DAVACI</text:span><text:tab/><text:span text:style-name="aa26baa">:</text:span><text:span text:style-name="a026275"> K.H.</text:span></text:p>
      <text:p text:style-name="ad6e976"><text:span text:style-name="aa26baa">KATILAN</text:span><text:tab/><text:span text:style-name="aaa7da5">:</text:span></text:p>
      <text:p text:style-name="ad87170"><text:span text:style-name="aaa7da5">VEKİLİ</text:span><text:tab/><text:span text:style-name="aaa7da5">:</text:span></text:p>
      <text:p text:style-name="a4d8898"><text:span text:style-name="aaa7da5">SANIK</text:span><text:tab/><text:span text:style-name="aaa7da5">:</text:span><text:span text:style-name="a1c19d2"> </text:span></text:p>
      <text:p text:style-name="a551952"><text:span text:style-name="aa26baa">SUÇ</text:span><text:tab/><text:span text:style-name="aa26baa">:</text:span><text:span text:style-name="a026275"> </text:span><text:span text:style-name="a026275">Sesli</text:span><text:span text:style-name="a026275"> </text:span><text:span text:style-name="a026275">Yazılı</text:span><text:span text:style-name="a026275"> </text:span><text:span text:style-name="a026275">veya</text:span><text:span text:style-name="a026275"> </text:span><text:span text:style-name="a026275">Görüntülü</text:span><text:span text:style-name="a026275"> </text:span><text:span text:style-name="a026275">Bir</text:span><text:span text:style-name="a026275"> </text:span><text:span text:style-name="a026275">İleti</text:span><text:span text:style-name="a026275"> </text:span><text:span text:style-name="a026275">İle</text:span><text:span text:style-name="a026275"> </text:span><text:span text:style-name="a026275">Hakaret</text:span></text:p>
      <text:p text:style-name="ad60b44"><text:span text:style-name="aa26baa">SUÇ TARİHİ </text:span><text:tab/><text:span text:style-name="aa26baa">:</text:span><text:span text:style-name="a026275"> </text:span><text:span text:style-name="a026275">2022</text:span><text:span text:style-name="a026275"> </text:span></text:p>
      <text:p text:style-name="aa1b731"><text:span text:style-name="aa26baa">SUÇ YERİ</text:span><text:tab/><text:span text:style-name="aa26baa">: </text:span><text:span text:style-name="adad5a5">ANKARA/MERKEZ</text:span></text:p>
      <text:p text:style-name="a2302ff"><text:span text:style-name="aa26baa">KARAR TARİHİ</text:span><text:tab/><text:span text:style-name="aa26baa">:</text:span></text:p>
      <text:p text:style-name="a933c87"/>
      <text:p text:style-name="ac94522"><text:span text:style-name="a026275">Yukarıda açık kimliği ve müsnet suçu yazılı sanık hakkında açılan kamu davasının mahkememizde yapılan açık yargılaması sonunda:</text:span></text:p>
      <text:p text:style-name="a4f1d1a"><text:span text:style-name="a0e6a1c">GEREĞİ DÜŞÜNÜLDÜ:</text:span></text:p>
      <text:p text:style-name="a4e3ba7"><text:span text:style-name="af77956">İDDİA</text:span><text:tab/><text:span text:style-name="ad0f08a">:</text:span></text:p>
      <text:p text:style-name="aba0e94"><text:span text:style-name="a15e521">Ankara</text:span><text:span text:style-name="a069bf3"> Cumhuriyet Başsavcılığının ........ tarih ........... Esas sayılı iddianamesiyle; Sanığın 5237 sayılı TCK'nın 125/1-2, 53 maddeleri uyarınca cezalandırılması istemiylemahkememizde kamu davası açılmıştır.</text:span></text:p>
      <text:p text:style-name="a7e6798"><text:span text:style-name="a695f2f">SAVUNMA</text:span><text:tab/><text:span text:style-name="ab3b3cd">:</text:span></text:p>
      <text:p text:style-name="aad94d1"/>
      <text:p text:style-name="a54d108"><text:span text:style-name="a9832d3">Sanık .................. mahkememize sunmuş olduğu savunma dilekçesinde özetle; </text:span><text:span text:style-name="a35325d">"Suçlamaları kabul etmiyorum. Suçun yasal unsurları oluşmamıştır. Hakkımda beraat kararı verilmesi gerekmektedir. Hakkımda açılan davada benim suç işleme kastım bulunmamaktadır. Şikayetçinin kim olduğunu bilmiyorum, kendisini tanımıyorum. Kendisini yabancı birine benzetmiştim. Suç kastım yoktur. Olayın gerçek mahiyetinin anlaşılması için duruşma açılarak tarafların dinlenmesine karar verilmesini talep ediyorum. Mahkeme huzurunda savunma yapmak istiyorum. Hakkımda beraat kararı verilmesi, ceza verilmesi durumunda lehime olan tüm yasa maddelerinin uygulanmasına karar verilmesini saygıyla arz ve talep ederim." şeklinde savunma yapmıştır.</text:span></text:p>
      <text:p text:style-name="a34e32b"/>
      <text:p text:style-name="a6e37ae"><text:span text:style-name="a7fb5d1">Sanık ............. soruşturma aşamasında alınan savunmasında özetle; "</text:span><text:span text:style-name="a7b09a7">Bahse konu mesajları ben attım. Atma sebebim sosyal medyayı takip ederken denk gelmemdir. Kendisinin profil resimini tanıdığım birine benzettim. Kendisi bana cevap vermeyince yabancı olduğunu anladım. Kendisinden özür diliyorum. Bilerek isteyerek cinsel taciz suçunu işlemedim." şeklinde savunma yapmıştır.</text:span></text:p>
      <text:p text:style-name="a73582d"><text:span text:style-name="a1d2b16">ŞİKAYET</text:span><text:tab/><text:span text:style-name="a981a15">:</text:span></text:p>
      <text:p text:style-name="af4be8b"><text:span text:style-name="a1d2b16">Katılan vekili mahkememize sunmuş olduğu beyan dilekçesinde</text:span><text:span text:style-name="a981a15">; Sanığın cezalandırılmasını talep ettiklerini ve davaya katılma taleplerinin bulunduğunu beyan etmiştir.</text:span></text:p>
      <text:p text:style-name="ae9e6ad"><text:span text:style-name="aa2272a">DELİLLER</text:span><text:tab/><text:span text:style-name="a35325d">:</text:span></text:p>
      <text:p text:style-name="abcd9e8"><text:span text:style-name="a069bf3">İddia, </text:span></text:p>
      <text:p text:style-name="a4b97ec"><text:span text:style-name="a069bf3">Sanık savunması, </text:span></text:p>
      <text:p text:style-name="a878172"><text:span text:style-name="a069bf3">Katılan vekili beyanları,</text:span></text:p>
      <text:p text:style-name="a6094f6"><text:span text:style-name="a069bf3">Instagram ekran çıktıları,</text:span></text:p>
      <text:p text:style-name="aa1623e"><text:span text:style-name="a069bf3">Nüfus ve sabıka kayıtları, </text:span></text:p>
      <text:p text:style-name="a139ea7"><text:span text:style-name="a069bf3">Dosyada bulunan diğer tüm belgeler. </text:span></text:p>
      <text:p text:style-name="af24a0e"><text:span text:style-name="ae7766f">DELİLLERİN DEĞERLENDİRİLMESİ ve GEREKÇE:</text:span></text:p>
      <text:p text:style-name="ac5869a"><text:span text:style-name="ac5e9b7">Yukarıda belirtilen deliller ve yapılan yargılama sonucunda</text:span><text:span text:style-name="ad99245">;Sanık hakkında Ankara Cumhuriyet Başsavcılığının 2023/11335 sayılı iddianamesi ile Sesli Yazılı veya Görüntülü Bir İleti ile Hakaret suçundan yargılanması istemi ile kamu davası açılmıştır. </text:span></text:p>
      <text:p text:style-name="ad20f54"><text:span text:style-name="ae36077"> S</text:span><text:span text:style-name="abba851">anığa</text:span><text:span text:style-name="a027208"> atılı suçun CMK'nın 251.maddesine göre basit yargılama usulü kapsamında olması sebebiyle iddianamenin sanığa ve katılan vekiline tebliğ edildiği, sanığın ve katılan vekilinin yasal süresi içerisinde savunma ve beyan dilekçesi sundukları görüldü.</text:span></text:p>
      <text:p text:style-name="afd1d14"><text:span text:style-name="aa27c54">İddia, sanık savunması, katılan vekilinin beyanı ve tüm dosya kapsamındaki bilgi ve belgeler birlikte değerlendirildiğinde; </text:span><text:span text:style-name="a9d9c1a">S</text:span><text:span text:style-name="a76f3f9">anığınifadesinde ve mahkememize yazılı olarak sunduğu savunma dilekçesinde hesabın kendisine ait olduğunu ve suça konu yorumu kendisinin yazdığını ancak suç kastının olmadığını beyanla suçlamayı kaçamaklı olarak ikrar ettiği,</text:span><text:span text:style-name="a9d9c1a">sanığın </text:span><text:span text:style-name="acd6fd3">olay tarihinde ınstagram üzerinden katılana hitaben yaptığı yorumda</text:span><text:span text:style-name="a36763a"> </text:span><text:span text:style-name="abff56a"> </text:span><text:span text:style-name="a7e1a8a">"gine amın dili gibi çıkarıyorsun dilini, am gibi çıkarıyorsun dilini"</text:span><text:span text:style-name="a4cf66e"> </text:span><text:span text:style-name="acd6fd3">şeklinde yorum yazdığı, </text:span><text:span text:style-name="a7167e0">bu yazının katılanın şeref ve saygınlığını zedeleyecek şekilde olduğu anlaşıldığından sanığın müsnet suçtan cezalandırılmasına karar verilmiş ve aşağıdaki şekilde hüküm kurulmuştur.</text:span><text:span text:style-name="a2ec3a7"> </text:span></text:p>
      <text:p text:style-name="ac93fa0"><text:span text:style-name="ae7766f">HÜKÜM: Gerekçesi yukarıda izah edildiği üzere;</text:span></text:p>
      <text:p text:style-name="ab38f9e"><text:span text:style-name="abcca5f">Sanığın </text:span><text:span text:style-name="ac36b9f">CMK'nın 223/5 maddesi uyarınca üzerine atılı Sesli Yazılı veya Görüntülü Bir İleti ile</text:span><text:span text:style-name="abcca5f"> hakaret suçu sabit görülmekle, </text:span><text:span text:style-name="a9190cd">TCK'nın 61/1 maddesi uyarınca </text:span><text:span text:style-name="abcca5f">suçun işleniş biçimi, suçun işlenmesinde kullanılan araçlar, suçun işlendiği zaman, suç konusunun önem ve değeri, sanığın güttüğü amaç ve saik dikkate alınarak eylemineuyan TCK'nın 125/2 maddesi delaletiyle 125/1 maddesi uyarınca takdiren ve tercihen </text:span><text:span text:style-name="a893222">90 GÜNADLİ PARA CEZASI İLE CEZALANDIRILMASINA,</text:span></text:p>
      <text:p text:style-name="a5dad70"><text:span text:style-name="a77d606">TCK'nın 62/2 maddesi uyarıncacezanın sanığın geleceği üzerindeki olası etkileri göz önünde bulundurularak TCK'</text:span><text:span text:style-name="a36aa1b">nın</text:span><text:span text:style-name="a77d606"> 62/1 maddesi uyarınca takdiren 1/6 oranında indirim yapılarak </text:span><text:span text:style-name="aef3dfa"> 75 </text:span><text:span text:style-name="a636639">GÜN ADLİ PARA CEZASI İLE CEZALANDIRILMASINA,</text:span></text:p>
      <text:p text:style-name="a5047f7"><text:span text:style-name="a4d915e">Basit Yargılama Usulü kapsamında CMK'nın 251/3 maddesi uyarınca </text:span><text:span text:style-name="ac708b7"> sanığın cezasında1/4oranında indirim yapılarak</text:span><text:span text:style-name="aa217b1"> 56 GÜN ADLİ PARA</text:span><text:span text:style-name="aa11785"> CEZASI İLE CEZALANDIRILMASINA</text:span><text:span text:style-name="af59424">,</text:span></text:p>
      <text:p text:style-name="a5bf6d3"><text:span text:style-name="a24b694">Sanığa verilen</text:span><text:span text:style-name="a29ae68"> 56</text:span><text:span text:style-name="ab6ca2e"> GÜN ADLİ PARA CEZASININ </text:span><text:span text:style-name="aefb422"> TCK'</text:span><text:span text:style-name="a946adb">nın</text:span><text:span text:style-name="aefb422"> 52/2 maddesi uyarıncasanığın sosyal ve ekonomik durumu dikkate alınarak bir günlüğü takdiren 20,00 TL den çevrilerek </text:span><text:span text:style-name="ab6ca2e">112</text:span><text:span text:style-name="a7a8ca5">0</text:span><text:span text:style-name="ab6ca2e">,00 TL ADLİ PARA CEZASIİLE CEZALANDIRILMASINA ,</text:span></text:p>
      <text:p text:style-name="a243e6e"><text:span text:style-name="a075d4e">Sanığa verilen adli para cezasının miktarı ile belirlenen ekonomik ve şahsi halleri itibariyle bu cezasının taksitler halinde alınmasına ya da kendisine mehil tanınmasına yer olmadığına, hüküm kesinleştikten sonra hakkında infaz makamınca yapılan tebligata rağmen tanınan süre içerisinde ödenmeyen iş bu adli para cezasının, 6545 sayılı Kanunun 81. maddesi ile değişik 5275 sayılı Kanunun 106/3 maddesinde belirtilen yönteme uygun biçimde infazına (ihtarat yapılamadı)</text:span></text:p>
      <text:p text:style-name="a2d70d4"><text:span text:style-name="a603d61">S</text:span><text:span text:style-name="afa00a8">anığın daha önce kasıtlı bir suçtan mahkumiyetinin bulunmaması, suçun işlenmesinden doğan maddi bir zararın bulunmaması, sanığın yeniden suç işlemeyeceği hususunda kanaate varılmasınedeniyle</text:span><text:span text:style-name="aa0ac5c"> CMK'nın 231/5 maddesi gereğince </text:span><text:span text:style-name="afbdbbf">HÜKMÜN AÇIKLANMASININ GERİ BIRAKILMASINA,</text:span></text:p>
      <text:p text:style-name="a996faa"><text:span text:style-name="aa0ac5c">CMK'nın 231/8 maddesi gereğince sanığın 5 yıl denetim süresine tabi tutulmasına, </text:span></text:p>
      <text:p text:style-name="a75a19e"><text:span text:style-name="a867a54">Sanığın kişiliği, şahsi hali ve sosyal durumu dikkate alınarak taktiren bu süreninbir yükümlülüğe tabi tutulmadan geçirilmesine, </text:span></text:p>
      <text:p text:style-name="a44dbff"><text:span text:style-name="a867a54"/><text:span text:style-name="aa0ac5c">CMK'nın</text:span><text:span text:style-name="a867a54"> 231/10. maddesi gereğince, sanık denetim süresi içerisinde kasten yeni bir suç işlemediği taktirde açıklanması geri bırakılan hüküm ortadan kaldırılarak, davanın düşmesi kararı verilebileceğinin sanığa ihtarına, (uyarılamadı)</text:span></text:p>
      <text:p text:style-name="af2a560"><text:span text:style-name="a867a54"><text:s text:c="2"/><text:s text:c="2"/><text:s text:c="2"/><text:s text:c="2"/><text:s text:c="2"/><text:s text:c="2"/><text:s text:c="2"/><text:s text:c="2"/> </text:span><text:span text:style-name="aa0ac5c">CMK'nın</text:span><text:span text:style-name="a867a54"> 231/11. maddesi gereğince, sanığın denetim süresi içerisinde kasten yeni bir suç işlemesi halinde hükmün açıklanacağının, yeni bir mahkumiyet hükmü kurabileceğinin sanığa ihtarına (uyarılamadı), </text:span></text:p>
      <text:p text:style-name="a35dbbe"><text:span text:style-name="ad427e8"><text:s text:c="2"/><text:s text:c="2"/><text:s text:c="2"/><text:s text:c="2"/><text:s text:c="2"/><text:s text:c="2"/><text:s text:c="2"/><text:s text:c="2"/><text:s text:c="2"/> Sanık hakkında verilen hükmün açıklanmasının geri bırakılmasına dair kararın 5271 sayılı </text:span><text:span text:style-name="aa0ac5c">CMK'nın</text:span><text:span text:style-name="ad427e8"> 231/13 maddesi uyarınca kendisine has müstakil sisteme kaydına,</text:span></text:p>
      <text:p text:style-name="a336ada"><text:span text:style-name="afe2a2c">CMK'</text:span><text:span text:style-name="a046a70">nın</text:span><text:span text:style-name="afe2a2c"> 324 ve 325. maddeleri gereğince 3 adet tebligat masrafı 174 TL, 1 adet e tebligat masrafı 10 TL, uzlaştırma raporu gideri 500 TL olmak üzere toplam 684 TL yargılama giderinin sanıktan alınarak devlet hazinesine ödenmesine,</text:span></text:p>
      <text:p text:style-name="a57bf2e"><text:span text:style-name="a197dca">Katılan kendisini vekille temsil ettirdiğinden karar tarihinde yürürlükte bulunan A.A.Ü.T gereğince 9.200 TL maktu vekalet ücretinin sanıktan alınarak katılana verilmesine,</text:span></text:p>
      <text:p text:style-name="a034481"><text:span text:style-name="a8b51f1">CMK'nın 251. Maddesi kapsamında basit yargılama usulüne göre</text:span><text:span text:style-name="afe2a2c"> verilen iş bu karara karşı kararın </text:span><text:span text:style-name="aeae06f">tebliğinden itibaren 7 gün içerisinde İTİRAZ edilebileceğine</text:span><text:span text:style-name="afe2a2c">, </text:span><text:span text:style-name="a8b51f1">süresi içerisinde </text:span><text:span text:style-name="ad92360">itiraz edilmediği takdirde</text:span><text:span text:style-name="a8b51f1"> hükmün kesinleşeceğine,</text:span></text:p>
      <text:p text:style-name="a6bd2ac"><text:span text:style-name="a8b51f1">CMK'nın 251. Maddesi kapsamında basit yargılama usulüne göre</text:span><text:span text:style-name="afe2a2c"> verilen iş bu karara karşı kanun yoluna başvuru hakkı bulunanlar tarafından süresi içerisinde </text:span><text:span text:style-name="ad92360">itiraz edilmesi halinde,</text:span></text:p>
      <text:p text:style-name="a1d19ba"><text:span text:style-name="a0acc08">CMK'nın 252/2 maddesi uyarınca duruşma açılacağına, genel hükümlere göre yargılamaya devam edileceğine, taraflar gelmese bile duruşmanın yapılacağına ve yokluklarında CMK'nın 223. Maddesi uyarınca hüküm verileceğine, hüküm verilirken Mahkemenin CMK'nın 251. Maddesi kapsamında basit yargılama usulüne göre verdiği hükümle bağlı olmadığına, </text:span></text:p>
      <text:p text:style-name="a532bb0"><text:span text:style-name="ad92360">Sanık tarafından itiraz edilip duruşma açılması halinde</text:span><text:span text:style-name="a0acc08"> verilebilecek mahkumiyet kararında CMK'nın 251/3 maddesi uyarınca belirlenen </text:span><text:span text:style-name="ad92360">1/4 indirimin yapılmayacağına</text:span><text:span text:style-name="a0acc08">, </text:span></text:p>
      <text:p text:style-name="aebc605"><text:span text:style-name="a8b51f1">Dair;kararın yazılı olarak tebliğ edildiği tarihten itibaren 7 gün içerisinde, Mahkememize doğrudan bir dilekçe verilmesi, ya da tutanağa geçirilmek üzere Mahkememiz zabıt katibine beyanda bulunularak, yasa yoluna başvuracak kişi yargı sınırları dışında bulunuyor ise Mahkememize ulaştırılmak üzere bulunduğu yerdeki Nöbetçi Asliye Ceza Mahkemesine bir dilekçe verilerek ya da tutanağa geçirilmek üzere bulunduğu yer Nöbetçi AsliyeCeza Mahkemesi Zabıt Katibine beyanda bulunularak, taraf cezaevinde bulunuyor ise Mahkememize iletilmek üzere bulunduğu yer cezaevi müdürlüğüne bir dilekçe verilerek Mahkememiz kararına karşı Ceza Muhakemesi Kanunu'nun 252/1 maddesine göre İTİRAZ yolu açık olmak üzere 5271 sayılı CMK'nın 252/1-2 maddeleri uyarınca dosya üzerinden karar verildi. </text:span><text:span text:style-name="a0acc08">06/04/2023</text:span></text:p>
      <text:p text:style-name="a65bb72"/>
      <text:p text:style-name="af01b49"/>
      <table:table table:style-name="ada2e19">
        <table:table-column/>
        <table:table-column/>
        <table:table-column/>
        <table:table-column/>
        <table:table-row>
          <table:table-cell table:style-name="acf7893">
            <text:p text:style-name="a104882"><text:span text:style-name="a26fa85">Katip 270597</text:span></text:p>
            <text:p text:style-name="a8b7ffb"><text:span text:style-name="a26fa85"> </text:span><text:span text:style-name="ab7c5f2"> </text:span><text:span text:style-name="a2b8822">☪</text:span><text:span text:style-name="a30f60d">e-imzalıdır</text:span></text:p>
          </table:table-cell>
          <table:table-cell table:style-name="ac899a9">
            <text:p text:style-name="a74298e"><text:span text:style-name="a26fa85"> </text:span></text:p>
          </table:table-cell>
          <table:table-cell table:style-name="a7ff721">
            <text:p text:style-name="aab356a"><text:span text:style-name="a26fa85"> </text:span></text:p>
          </table:table-cell>
          <table:table-cell table:style-name="aa672d4">
            <text:p text:style-name="a5e100b"><text:span text:style-name="a26fa85">Hakim 120840</text:span></text:p>
            <text:p text:style-name="a09ac56"><text:span text:style-name="a8db2da"> </text:span><text:span text:style-name="a2b8822">☪</text:span><text:span text:style-name="a30f60d">e-imzalıdır</text:span><text:span text:style-name="a26fa85"> </text:span></text:p>
          </table:table-cell>
        </table:table-row>
      </table:table>
      <text:p text:style-name="a8d1f29"/>
      <text:p text:style-name="acb95e7"/>
      <text:p text:style-name="a355dbe"/>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26586818011">
      <style:text-properties fo:font-family="Times New Roman" fo:font-size="12"/>
    </style:style>
    <style:style style:family="paragraph" style:name="edf_1578923160813">
      <style:text-properties fo:font-family="Times New Roman" fo:font-size="12"/>
    </style:style>
    <style:style style:family="paragraph" style:name="edf_1423232687387">
      <style:text-properties fo:font-family="Times New Roman" fo:font-size="12"/>
    </style:style>
    <style:style style:family="paragraph" style:name="edf_1260949874385">
      <style:text-properties fo:font-family="Times New Roman" fo:font-size="12"/>
    </style:style>
    <style:style style:family="paragraph" style:name="edf_1485938298768">
      <style:text-properties fo:font-family="Times New Roman" fo:font-size="12"/>
    </style:style>
    <style:style style:family="paragraph" style:name="edf_1481885740701">
      <style:text-properties fo:font-family="Times New Roman" fo:font-size="12"/>
    </style:style>
    <style:style style:family="paragraph" style:name="edf_1455545312167">
      <style:text-properties fo:font-family="Times New Roman" fo:font-size="12"/>
    </style:style>
    <style:style style:family="paragraph" style:name="edf_1673507342606">
      <style:text-properties fo:font-family="Times New Roman" fo:font-size="12"/>
    </style:style>
    <style:style style:family="paragraph" style:name="edf_1440147888355">
      <style:text-properties fo:font-family="Times New Roman" fo:font-size="12"/>
    </style:style>
    <style:style style:family="paragraph" style:name="edf_1579868679008">
      <style:text-properties fo:font-family="Times New Roman" fo:font-size="12"/>
    </style:style>
    <style:style style:family="paragraph" style:name="edf_1440147888315">
      <style:text-properties fo:font-family="Times New Roman" fo:font-size="12"/>
    </style:style>
    <style:style style:family="paragraph" style:name="edf_1440148757378">
      <style:text-properties fo:font-family="Times New Roman" fo:font-size="12"/>
    </style:style>
    <style:style style:family="paragraph" style:name="edf_1187097779871">
      <style:text-properties fo:font-family="Times New Roman" fo:font-size="12"/>
    </style:style>
    <style:style style:family="paragraph" style:name="edf_1680780750154">
      <style:text-properties fo:font-family="Times New Roman" fo:font-size="12"/>
    </style:style>
    <style:style style:family="paragraph" style:name="edf_1441974928046">
      <style:text-properties fo:font-family="Times New Roman" fo:font-size="12"/>
    </style:style>
    <style:style style:family="paragraph" style:name="edf_1440148512170">
      <style:text-properties fo:font-family="Times New Roman" fo:font-size="12"/>
    </style:style>
    <style:style style:family="paragraph" style:name="edf_1676634376678">
      <style:text-properties fo:font-family="Times New Roman" fo:font-size="12"/>
    </style:style>
    <style:style style:family="paragraph" style:name="edf_1442228215234">
      <style:text-properties fo:font-family="Times New Roman" fo:font-size="12"/>
    </style:style>
    <style:style style:family="paragraph" style:name="edf_1413359407910">
      <style:text-properties fo:font-family="Times New Roman" fo:font-size="12"/>
    </style:style>
    <style:style style:family="paragraph" style:name="edf_1493284629338">
      <style:text-properties fo:font-family="Times New Roman" fo:font-size="12"/>
    </style:style>
    <style:style style:family="paragraph" style:name="edf_1469099107534">
      <style:text-properties fo:font-family="Times New Roman" fo:font-size="12"/>
    </style:style>
    <style:style style:family="paragraph" style:name="edf_1606979252402">
      <style:text-properties fo:font-family="Times New Roman" fo:font-size="12"/>
    </style:style>
    <style:style style:family="paragraph" style:name="edf_1426586779530">
      <style:text-properties fo:font-family="Times New Roman" fo:font-size="12"/>
    </style:style>
    <style:style style:family="paragraph" style:name="edf_1583931299121">
      <style:text-properties fo:font-family="Times New Roman" fo:font-size="12"/>
    </style:style>
    <style:style style:family="paragraph" style:name="edf_1440148102529">
      <style:text-properties fo:font-family="Times New Roman" fo:font-size="12"/>
    </style:style>
    <style:style style:family="paragraph" style:name="edf_1440147888345">
      <style:text-properties fo:font-family="Times New Roman" fo:font-size="12"/>
    </style:style>
    <style:style style:family="paragraph" style:name="edf_1452698294198">
      <style:text-properties fo:font-family="Times New Roman" fo:font-size="12"/>
    </style:style>
    <style:style style:family="paragraph" style:name="edf_1602928539329">
      <style:text-properties fo:font-family="Times New Roman" fo:font-size="12"/>
    </style:style>
    <style:style style:family="paragraph" style:name="edf_1413359407847">
      <style:text-properties fo:font-family="Times New Roman" fo:font-size="12"/>
    </style:style>
    <style:style style:family="paragraph" style:name="edf_1440148757368">
      <style:text-properties fo:font-family="Times New Roman" fo:font-size="12"/>
    </style:style>
    <style:style style:family="paragraph" style:name="edf_1427889034831">
      <style:text-properties fo:font-family="Times New Roman" fo:font-size="12"/>
    </style:style>
    <style:style style:family="paragraph" style:name="edf_1680176417525">
      <style:text-properties fo:font-family="Times New Roman" fo:font-size="12"/>
    </style:style>
    <style:style style:family="paragraph" style:name="edf_1581425767884">
      <style:text-properties fo:font-family="Times New Roman" fo:font-size="12"/>
    </style:style>
    <style:style style:family="paragraph" style:name="edf_1413359407800">
      <style:text-properties fo:font-family="Times New Roman" fo:font-size="12"/>
    </style:style>
    <style:style style:family="paragraph" style:name="edf_1440148389517">
      <style:text-properties fo:font-family="Times New Roman" fo:font-size="12"/>
    </style:style>
    <style:style style:family="paragraph" style:name="edf_1440148635394">
      <style:text-properties fo:font-family="Times New Roman" fo:font-size="12"/>
    </style:style>
    <style:style style:family="paragraph" style:name="edf_1423232687407">
      <style:text-properties fo:font-family="Times New Roman" fo:font-size="12"/>
    </style:style>
    <style:style style:family="paragraph" style:name="default">
      <style:text-properties fo:color="#333333" fo:font-family="Dialog" fo:font-size="12"/>
    </style:style>
    <style:style style:family="paragraph" style:name="edf_1305642562726">
      <style:text-properties fo:font-family="Times New Roman" fo:font-size="12"/>
    </style:style>
    <style:style style:family="paragraph" style:name="edf_1440147888335">
      <style:text-properties fo:font-family="Times New Roman" fo:font-size="12"/>
    </style:style>
    <style:style style:family="paragraph" style:name="edf_1413359407816">
      <style:text-properties fo:font-family="Times New Roman" fo:font-size="12"/>
    </style:style>
    <style:style style:family="paragraph" style:name="edf_1440148410635">
      <style:text-properties fo:font-family="Times New Roman" fo:font-size="12"/>
    </style:style>
    <style:style style:family="paragraph" style:name="hvl-default">
      <style:text-properties fo:font-family="Times New Roman" fo:font-size="12"/>
    </style:style>
    <style:style style:family="paragraph" style:name="edf_1640334346828">
      <style:text-properties fo:font-family="Times New Roman" fo:font-size="12"/>
    </style:style>
    <style:style style:family="paragraph" style:name="edf_1680780749748">
      <style:text-properties fo:font-family="Times New Roman" fo:font-size="12"/>
    </style:style>
    <style:style style:family="paragraph" style:name="edf_1424694386502">
      <style:text-properties fo:font-family="Times New Roman" fo:font-size="12"/>
    </style:style>
    <style:style style:family="paragraph" style:name="edf_1584094015478">
      <style:text-properties fo:font-family="Times New Roman" fo:font-size="12"/>
    </style:style>
    <style:style style:family="paragraph" style:name="edf_1623835140568">
      <style:text-properties fo:font-family="Times New Roman" fo:font-size="12"/>
    </style:style>
    <style:style style:family="paragraph" style:name="edf_1440147908570">
      <style:text-properties fo:font-family="Times New Roman" fo:font-size="12"/>
    </style:style>
    <style:style style:family="paragraph" style:name="edf_1469099107519">
      <style:text-properties fo:font-family="Times New Roman" fo:font-size="12"/>
    </style:style>
    <style:style style:family="paragraph" style:name="edf_1505891519586">
      <style:text-properties fo:font-family="Times New Roman" fo:font-size="12"/>
    </style:style>
    <style:style style:family="paragraph" style:name="edf_1484204265059">
      <style:text-properties fo:font-family="Times New Roman" fo:font-size="12"/>
    </style:style>
    <style:style style:family="paragraph" style:name="edf_1579867738200">
      <style:text-properties fo:font-family="Times New Roman" fo:font-size="12"/>
    </style:style>
    <style:style style:family="paragraph" style:name="edf_1624966493373">
      <style:text-properties fo:color="#333333" fo:font-family="Dialog" fo:font-size="12"/>
    </style:style>
    <style:style style:family="paragraph" style:name="Header">
      <style:paragraph-properties fo:background-color="#ffffff"/>
      <style:text-properties fo:color="#808080"/>
    </style:style>
    <style:style style:family="paragraph" style:name="Footer">
      <style:paragraph-properties fo:background-color="#ffffff"/>
      <style:text-properties fo:color="#808080"/>
    </style:style>
  </office:styles>
  <office:automatic-styles>
    <style:page-layout style:name="Mpm1">
      <style:page-layout-properties fo:margin-bottom="2.1166666790026207cm" fo:margin-left="1.5cm" fo:margin-right="1.5cm" fo:margin-top="0.529166669750655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4bf7f0" style:parent-style-name="Header">
      <style:paragraph-properties fo:line-height="0.2in" fo:margin-bottom="0.035277776cm" fo:margin-left="0.0cm" fo:margin-right="0.0cm" fo:margin-top="0.035277776cm" fo:text-align="left" fo:text-indent="0.0cm">
        <style:tab-stops>
          <style:tab-stop style:position="8.995833cm" style:type="left"/>
        </style:tab-stops>
      </style:paragraph-properties>
    </style:style>
    <style:style style:family="text" style:name="ac3109b">
      <style:text-properties fo:font-size="10" fo:font-weight="bold"/>
    </style:style>
    <style:style style:family="text" style:name="ae78ffe">
      <style:text-properties fo:font-size="10"/>
    </style:style>
    <style:style style:family="paragraph" style:name="a7ed76c">
      <style:paragraph-properties fo:text-align="right"/>
    </style:style>
    <style:style style:family="text" style:name="adb5615">
      <style:text-properties fo:color="#000000" fo:font-family="Arial" fo:font-size="11"/>
    </style:style>
    <style:style style:family="paragraph" style:name="ac34186"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4bf7f0"><text:span text:style-name="ac3109b">T.C. </text:span><text:span text:style-name="ac3109b">ANKARA</text:span><text:span text:style-name="ac3109b"> </text:span><text:span text:style-name="ac3109b"> </text:span><text:span text:style-name="ac3109b">45.</text:span><text:span text:style-name="ac3109b"> </text:span><text:span text:style-name="ac3109b">ASLİYE</text:span><text:span text:style-name="ac3109b"> </text:span><text:span text:style-name="ac3109b">CEZA</text:span><text:span text:style-name="ac3109b"> </text:span><text:span text:style-name="ac3109b">MAHKEMESİ</text:span><text:tab/><text:span text:style-name="ac3109b">Dosya-Karar No:</text:span><text:span text:style-name="ae78ffe"> </text:span><text:span text:style-name="ae78ffe">2023/247</text:span><text:span text:style-name="ae78ffe"> </text:span><text:span text:style-name="ae78ffe">Esas</text:span><text:span text:style-name="ae78ffe"> - </text:span><text:span text:style-name="ae78ffe">2023/249</text:span></text:p>
      </style:header>
      <style:footer>
        <text:p text:style-name="a7ed76c"><text:span text:style-name="adb5615"><text:page-number text:select-page="current"/>/<text:page-count/></text:span></text:p>
        <text:p text:style-name="ac341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