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Tahoma1" svg:font-family="Tahoma"/>
    <style:font-face style:font-family-generic="roman" style:font-pitch="variable" style:name="Times New Roman" svg:font-family="'Times New Roman'"/>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a3cd96b" style:parent-style-name="">
      <style:paragraph-properties fo:line-height="0.22999999523162842in" fo:margin-bottom="0.0cm" fo:margin-left="0.0cm" fo:margin-right="0.0cm" fo:margin-top="0.0cm" fo:text-align="center" fo:text-indent="0.0cm"/>
    </style:style>
    <style:style style:family="text" style:name="ab1c522">
      <style:text-properties fo:font-weight="bold"/>
    </style:style>
    <style:style style:family="paragraph" style:name="a4af23c" style:parent-style-name="">
      <style:paragraph-properties fo:line-height="0.22999999523162842in" fo:margin-bottom="0.0cm" fo:margin-left="0.0cm" fo:margin-right="0.0cm" fo:margin-top="0.0cm" fo:text-align="justify" fo:text-indent="0.0cm"/>
    </style:style>
    <style:style style:family="paragraph" style:name="a0a6fc7" style:parent-style-name="">
      <style:paragraph-properties fo:line-height="0.22999999523162842in" fo:margin-bottom="0.0cm" fo:margin-left="0.0cm" fo:margin-right="0.0cm" fo:margin-top="0.0cm" fo:text-align="justify" fo:text-indent="0.0cm"/>
    </style:style>
    <style:style style:family="text" style:name="a77aa6a">
      <style:text-properties fo:font-weight="bold" style:text-underline-style="solid"/>
    </style:style>
    <style:style style:family="text" style:name="aba08ec"/>
    <style:style style:family="paragraph" style:name="a83c836" style:parent-style-name="">
      <style:paragraph-properties fo:line-height="0.22999999523162842in" fo:margin-bottom="0.0cm" fo:margin-left="0.0cm" fo:margin-right="0.0cm" fo:margin-top="0.0cm" fo:text-align="justify" fo:text-indent="0.0cm"/>
    </style:style>
    <style:style style:family="paragraph" style:name="a71650a" style:parent-style-name="">
      <style:paragraph-properties fo:line-height="0.22999999523162842in" fo:margin-bottom="0.0cm" fo:margin-left="0.0cm" fo:margin-right="0.0cm" fo:margin-top="0.0cm" fo:text-align="justify" fo:text-indent="0.0cm"/>
    </style:style>
    <style:style style:family="paragraph" style:name="a4e8188" style:parent-style-name="">
      <style:paragraph-properties fo:line-height="0.22999999523162842in" fo:margin-bottom="0.0cm" fo:margin-left="0.0cm" fo:margin-right="0.0cm" fo:margin-top="0.0cm" fo:text-align="justify" fo:text-indent="0.0cm"/>
    </style:style>
    <style:style style:family="paragraph" style:name="a76070a" style:parent-style-name="">
      <style:paragraph-properties fo:line-height="0.22999999523162842in" fo:margin-bottom="0.0cm" fo:margin-left="0.0cm" fo:margin-right="0.0cm" fo:margin-top="0.0cm" fo:text-align="justify" fo:text-indent="0.0cm"/>
    </style:style>
    <style:style style:family="paragraph" style:name="acd8f3c" style:parent-style-name="">
      <style:paragraph-properties fo:line-height="0.22999999523162842in" fo:margin-bottom="0.0cm" fo:margin-left="0.0cm" fo:margin-right="0.0cm" fo:margin-top="0.0cm" fo:text-align="justify" fo:text-indent="0.0cm"/>
    </style:style>
    <style:style style:family="text" style:name="a5509f9">
      <style:text-properties fo:color="#fd0000"/>
    </style:style>
    <style:style style:family="paragraph" style:name="add2e92" style:parent-style-name="">
      <style:paragraph-properties fo:line-height="0.22999999523162842in" fo:margin-bottom="0.0cm" fo:margin-left="0.0cm" fo:margin-right="0.0cm" fo:margin-top="0.0cm" fo:text-align="justify" fo:text-indent="0.0cm"/>
    </style:style>
    <style:style style:family="paragraph" style:name="a0b2834" style:parent-style-name="">
      <style:paragraph-properties fo:line-height="0.22999999523162842in" fo:margin-bottom="0.0cm" fo:margin-left="0.0cm" fo:margin-right="0.0cm" fo:margin-top="0.0cm" fo:text-align="justify" fo:text-indent="0.0cm"/>
    </style:style>
    <style:style style:family="paragraph" style:name="a987d1f" style:parent-style-name="">
      <style:paragraph-properties fo:line-height="0.22999999523162842in" fo:margin-bottom="0.0cm" fo:margin-left="0.0cm" fo:margin-right="0.0cm" fo:margin-top="0.0cm" fo:text-align="justify" fo:text-indent="0.0cm"/>
    </style:style>
    <style:style style:family="paragraph" style:name="abb8a45" style:parent-style-name="">
      <style:paragraph-properties fo:line-height="0.22999999523162842in" fo:margin-bottom="0.0cm" fo:margin-left="0.0cm" fo:margin-right="0.0cm" fo:margin-top="0.0cm" fo:text-align="justify" fo:text-indent="0.0cm"/>
    </style:style>
    <style:style style:family="paragraph" style:name="ae66012" style:parent-style-name="">
      <style:paragraph-properties fo:line-height="0.22999999523162842in" fo:margin-bottom="0.0cm" fo:margin-left="0.0cm" fo:margin-right="0.0cm" fo:margin-top="0.0cm" fo:text-align="justify" fo:text-indent="0.0cm"/>
    </style:style>
    <style:style style:family="paragraph" style:name="afd05cd" style:parent-style-name="">
      <style:paragraph-properties fo:line-height="0.22999999523162842in" fo:margin-bottom="0.0cm" fo:margin-left="0.0cm" fo:margin-right="0.0cm" fo:margin-top="0.0cm" fo:text-align="justify" fo:text-indent="0.0cm"/>
    </style:style>
    <style:style style:family="text" style:name="a72efe3">
      <style:text-properties fo:font-style="italic" style:font-style-asian="italic" style:font-style-complex="italic"/>
    </style:style>
    <style:style style:family="paragraph" style:name="aed171e" style:parent-style-name="">
      <style:paragraph-properties fo:line-height="0.22999999523162842in" fo:margin-bottom="0.0cm" fo:margin-left="0.0cm" fo:margin-right="0.0cm" fo:margin-top="0.0cm" fo:text-align="justify" fo:text-indent="0.0cm"/>
    </style:style>
    <style:style style:family="paragraph" style:name="ae56d81" style:parent-style-name="">
      <style:paragraph-properties fo:line-height="0.2in" fo:margin-bottom="0.0cm" fo:margin-left="0.0cm" fo:margin-right="0.0cm" fo:margin-top="0.0cm" fo:text-align="justify" fo:text-indent="0.0cm"/>
    </style:style>
    <style:style style:family="paragraph" style:name="a0f666f" style:parent-style-name="">
      <style:paragraph-properties fo:line-height="0.2in" fo:margin-bottom="0.0cm" fo:margin-left="0.0cm" fo:margin-right="0.0cm" fo:margin-top="0.0cm" fo:text-align="justify" fo:text-indent="0.0cm"/>
    </style:style>
    <style:style style:family="paragraph" style:name="ac756be" style:parent-style-name="">
      <style:paragraph-properties fo:line-height="0.2in" fo:margin-bottom="0.0cm" fo:margin-left="0.0cm" fo:margin-right="0.0cm" fo:margin-top="0.0cm" fo:text-align="justify" fo:text-indent="0.0cm"/>
    </style:style>
    <style:style style:family="paragraph" style:name="a2253c4" style:parent-style-name="">
      <style:paragraph-properties fo:line-height="0.2in" fo:margin-bottom="0.0cm" fo:margin-left="0.0cm" fo:margin-right="0.0cm" fo:margin-top="0.0cm" fo:text-align="justify" fo:text-indent="0.0cm"/>
    </style:style>
    <style:style style:family="paragraph" style:name="a06838c" style:parent-style-name="">
      <style:paragraph-properties fo:line-height="0.2in" fo:margin-bottom="0.0cm" fo:margin-left="0.0cm" fo:margin-right="0.0cm" fo:margin-top="0.0cm" fo:text-align="justify" fo:text-indent="0.0cm"/>
    </style:style>
    <style:style style:family="text" style:name="a7b12fc"/>
    <style:style style:family="paragraph" style:name="a0a8e25" style:parent-style-name="">
      <style:paragraph-properties fo:line-height="0.22999999523162842in" fo:margin-bottom="0.0cm" fo:margin-left="0.0cm" fo:margin-right="0.0cm" fo:margin-top="0.0cm" fo:text-align="justify" fo:text-indent="0.0cm"/>
    </style:style>
    <style:style style:family="paragraph" style:name="ad093a0" style:parent-style-name="">
      <style:paragraph-properties fo:line-height="0.22999999523162842in" fo:margin-bottom="0.0cm" fo:margin-left="0.0cm" fo:margin-right="0.0cm" fo:margin-top="0.0cm" fo:text-align="justify" fo:text-indent="0.0cm"/>
    </style:style>
    <style:style style:family="text" style:name="a096469">
      <style:text-properties fo:font-style="italic" fo:font-weight="bold" style:font-style-asian="italic" style:font-style-complex="italic"/>
    </style:style>
    <style:style style:family="text" style:name="a22064f">
      <style:text-properties style:text-underline-style="solid"/>
    </style:style>
    <style:style style:family="paragraph" style:name="a3000e1" style:parent-style-name="">
      <style:paragraph-properties fo:line-height="0.22999999523162842in" fo:margin-bottom="0.0cm" fo:margin-left="0.0cm" fo:margin-right="0.0cm" fo:margin-top="0.0cm" fo:text-align="justify" fo:text-indent="0.0cm"/>
    </style:style>
    <style:style style:family="paragraph" style:name="a468c01" style:parent-style-name="">
      <style:paragraph-properties fo:line-height="0.22999999523162842in" fo:margin-bottom="0.0cm" fo:margin-left="0.0cm" fo:margin-right="0.0cm" fo:margin-top="0.0cm" fo:text-align="justify" fo:text-indent="0.0cm"/>
    </style:style>
    <style:style style:family="paragraph" style:name="aa72e3d" style:parent-style-name="">
      <style:paragraph-properties fo:line-height="0.22999999523162842in" fo:margin-bottom="0.0cm" fo:margin-left="0.0cm" fo:margin-right="0.0cm" fo:margin-top="0.0cm" fo:text-align="justify" fo:text-indent="0.0cm"/>
    </style:style>
    <style:style style:family="paragraph" style:name="abdb96e" style:parent-style-name="">
      <style:paragraph-properties fo:line-height="0.22999999523162842in" fo:margin-bottom="0.0cm" fo:margin-left="0.0cm" fo:margin-right="0.0cm" fo:margin-top="0.0cm" fo:text-align="justify" fo:text-indent="0.0cm"/>
    </style:style>
    <style:style style:family="paragraph" style:name="ad12046" style:parent-style-name="">
      <style:paragraph-properties fo:line-height="0.22999999523162842in" fo:margin-bottom="0.0cm" fo:margin-left="0.0cm" fo:margin-right="0.0cm" fo:margin-top="0.0cm" fo:text-align="justify" fo:text-indent="0.0cm"/>
    </style:style>
    <style:style style:family="paragraph" style:name="a3e5b50" style:parent-style-name="">
      <style:paragraph-properties fo:line-height="0.22999999523162842in" fo:margin-bottom="0.0cm" fo:margin-left="0.0cm" fo:margin-right="0.0cm" fo:margin-top="0.0cm" fo:text-align="justify" fo:text-indent="0.0cm"/>
    </style:style>
    <style:style style:family="paragraph" style:name="aefd990" style:parent-style-name="">
      <style:paragraph-properties fo:line-height="0.22999999523162842in" fo:margin-bottom="0.0cm" fo:margin-left="0.0cm" fo:margin-right="0.0cm" fo:margin-top="0.0cm" fo:text-align="justify" fo:text-indent="0.0cm"/>
    </style:style>
    <style:style style:family="paragraph" style:name="ad88e55" style:parent-style-name="">
      <style:paragraph-properties fo:line-height="0.22999999523162842in" fo:margin-bottom="0.0cm" fo:margin-left="0.0cm" fo:margin-right="0.0cm" fo:margin-top="0.0cm" fo:text-align="justify" fo:text-indent="0.0cm"/>
    </style:style>
    <style:style style:family="paragraph" style:name="ad6056a" style:parent-style-name="">
      <style:paragraph-properties fo:line-height="0.22999999523162842in" fo:margin-bottom="0.0cm" fo:margin-left="0.0cm" fo:margin-right="0.0cm" fo:margin-top="0.0cm" fo:text-align="justify" fo:text-indent="0.0cm"/>
    </style:style>
    <style:style style:family="paragraph" style:name="a0407eb" style:parent-style-name="">
      <style:paragraph-properties fo:line-height="0.22999999523162842in" fo:margin-bottom="0.0cm" fo:margin-left="0.0cm" fo:margin-right="0.0cm" fo:margin-top="0.0cm" fo:text-align="justify" fo:text-indent="0.0cm"/>
    </style:style>
    <style:style style:family="paragraph" style:name="a3861d2" style:parent-style-name="">
      <style:paragraph-properties fo:line-height="0.22999999523162842in" fo:margin-bottom="0.0cm" fo:margin-left="0.0cm" fo:margin-right="0.0cm" fo:margin-top="0.0cm" fo:text-align="justify" fo:text-indent="0.0cm"/>
    </style:style>
    <style:style style:family="paragraph" style:name="ac19b4f" style:parent-style-name="">
      <style:paragraph-properties fo:line-height="0.22999999523162842in" fo:margin-bottom="0.0cm" fo:margin-left="0.0cm" fo:margin-right="0.0cm" fo:margin-top="0.0cm" fo:text-align="justify" fo:text-indent="0.0cm"/>
    </style:style>
    <style:style style:family="paragraph" style:name="a954d70" style:parent-style-name="">
      <style:paragraph-properties fo:line-height="0.22999999523162842in" fo:margin-bottom="0.0cm" fo:margin-left="0.0cm" fo:margin-right="0.0cm" fo:margin-top="0.0cm" fo:text-align="justify" fo:text-indent="0.0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a3cd96b"><text:span text:style-name="a8306f8">......</text:span><text:span text:style-name="ab1c522"> CUMHURİYET BAŞSAVCILIĞINA</text:span></text:p>
      <text:p text:style-name="a4af23c"/>
      <text:p text:style-name="a0a6fc7"><text:span text:style-name="a77aa6a">MÜŞTEKİ</text:span><text:span text:style-name="a77aa6a"><text:s text:c="2"/>:</text:span><text:span text:style-name="aba08ec"> .........</text:span><text:span text:style-name="ab1c522"> (TC: .........)</text:span></text:p>
      <text:p text:style-name="a83c836"><text:span text:style-name="a77aa6a">VEKİLİ</text:span><text:span text:style-name="a77aa6a"><text:s text:c="2"/>:</text:span><text:span text:style-name="aba08ec"> Av. Hüseyin DÖNMEZ</text:span></text:p>
      <text:p text:style-name="a71650a"><text:span text:style-name="a77aa6a">ADRESİ</text:span><text:span text:style-name="a77aa6a"><text:s text:c="2"/>:</text:span><text:span text:style-name="aba08ec"> Sümer-1 Sk. No:8/7, 06420 Çankaya/Ankara</text:span></text:p>
      <text:p text:style-name="a4e8188"><text:span text:style-name="a77aa6a">ŞÜPHELİ</text:span><text:span text:style-name="a77aa6a"><text:s text:c="2"/>:</text:span><text:span text:style-name="ab1c522"> ..........(TC:....... )</text:span></text:p>
      <text:p text:style-name="a76070a"><text:span text:style-name="a77aa6a">SUÇ</text:span><text:span text:style-name="a77aa6a"><text:s text:c="2"/>:</text:span><text:span text:style-name="ab1c522"> Tehdit</text:span><text:span text:style-name="aba08ec"> (TCK m. 106)</text:span></text:p>
      <text:p text:style-name="acd8f3c"><text:span text:style-name="a77aa6a">SUÇ TARİHİ</text:span><text:span text:style-name="a77aa6a"><text:s text:c="2"/>:</text:span><text:span text:style-name="a5509f9"> ..........</text:span></text:p>
      <text:p text:style-name="add2e92"><text:span text:style-name="a77aa6a">TALEP KONUSU</text:span><text:span text:style-name="a77aa6a"> :</text:span><text:span text:style-name="aba08ec"> Şüpheli hakkında eylemine uyan suçtan dolayı </text:span></text:p>
      <text:p text:style-name="a0b2834"><text:span text:style-name="aba08ec"><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cezalandırılması amacıyla kamu davası açılmasına ilişkin </text:span></text:p>
      <text:p text:style-name="a987d1f"><text:span text:style-name="aba08ec"><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aleplerimizdir.</text:span></text:p>
      <text:p text:style-name="abb8a45"><text:span text:style-name="a77aa6a">AÇIKLAMALAR</text:span><text:span text:style-name="a77aa6a"> :</text:span></text:p>
      <text:p text:style-name="ae66012"/>
      <text:p text:style-name="afd05cd"><text:span text:style-name="aba08ec">Müvekkil .......... ......... tarihinde şüpheli .........'ın ikamet ettiği </text:span><text:span text:style-name="a72efe3">".............</text:span><text:span text:style-name="aba08ec">" meskeni satın almıştır. Bahsi geçen taşınmazı, kendinin kirada oturmasından kaynaklı ihtiyaç nedeni ile satın almıştır. Aldıktan sonra usul ve yasaya uygun şekilde ........ tarihinde ihtarname ile tahliye talebinde bulunmuştur. </text:span><text:span text:style-name="ab1c522">EK-1</text:span></text:p>
      <text:p text:style-name="aed171e"/>
      <text:p text:style-name="ae56d81"><text:span text:style-name="aba08ec">Malumunuz olduğu üzere Kahramanmaraş Pazarcık merkezli ve de Elbistan merkezli olup 10 ili etkileyen Cumhuriyet tarihinin en büyük depremleri meydana gelmiştir. Müvekkilin ev sahibinin şuan ki evi de oturulamaz hale gelen bir depremzededir. Dolayısıyla Müvekkile ..... tarihinde ihtiyaç nedeni ile .... tarihinde sözleşmeyi yenileyemeyeceğini ve evi tahliye etmesi için ihtarname gönderilmiştir. Ayrıca Malatya'da yıkılan evinin eşyalarını mecburiyetten Ankara'ya getirmiştir. Müvekkilin oturduğu siteninbodrumunda evin boşalmasını beklemektedir. </text:span><text:span text:style-name="ab1c522">EK-2</text:span></text:p>
      <text:p text:style-name="a0f666f"/>
      <text:p text:style-name="ac756be"><text:span text:style-name="aba08ec">Buna mütakip müvekkil, kendi evinde oturmakta olan kiracısına durumun mahiyetini anlatmış ve gayrimenkulü boşaltacağına ilişkin daha önce vaad ettiği tarihte mutlaka çıkması gerektiğini bildirmiştir. Ancak şüpheli ....... whatsapp üzerinde yapılan konuşmalarda müvekkile ağır hakaret ve tehditlerde bulunmuştur. </text:span><text:span text:style-name="ab1c522">EK-3</text:span></text:p>
      <text:p text:style-name="a2253c4"/>
      <text:p text:style-name="a06838c"><text:span text:style-name="a7b12fc">Tehdit suçu TCK madde 106'da düzenleme altına alınmıştır. Tehdit suçu ile kişilerin iç huzuru, sükunu, güvenlik duygusu korunmakta, ayrıca herhangi bir etki altında kalmadan iradi hareket edebilmesi amaçlanmaktadır.</text:span></text:p>
      <text:p text:style-name="a0a8e25"/>
      <text:p text:style-name="ad093a0"><text:span text:style-name="a7b12fc">Müvekkil...., Whatsapp üzerinden kiracısı tarafından mesaj ile</text:span><text:span text:style-name="a096469"> "ALLAH ŞAHİDİM SENİ VURURUM BENİ KIZDIRMA..."</text:span><text:span text:style-name="a7b12fc"> şeklinde tehdide maruz kalmıştır. </text:span><text:span text:style-name="a22064f">Müvekkil maddi çekincelerle birlikte artık can güvenliğinden de yoğun şekilde endişe duymaktadır.</text:span><text:span text:style-name="a7b12fc"> Bu nedenle tehdide maruz kalan müştekiye karşı işlenen işbu suç nedeniyle şikayette bulunma zorunluluğumuz hasıl olmuştur.</text:span></text:p>
      <text:p text:style-name="a3000e1"/>
      <text:p text:style-name="a468c01"><text:span text:style-name="a77aa6a">NETİCE ve TALEP:</text:span></text:p>
      <text:p text:style-name="aa72e3d"/>
      <text:p text:style-name="abdb96e"><text:span text:style-name="aba08ec">Yukarıda arz edilen nedenler ve resen takdir edilecek sebeplerle, şikâyetimizin kabul edilmesini, Söz konusu olayın ayrıntılı araştırılması ve gerekli tanıkların dinlenmesini , şüphelinin işlediği tehdit suçu sebebiyle Sayın Savcılığınızca yapılacak soruşturma neticesinde, şüphelinin cezalandırılması için hakkında kamu davası açılmasına, karar verilmesini şikâyetçi olan müvekkil adına vekâleten arz ve talep ederiz.</text:span><text:span text:style-name="ab1c522"> </text:span></text:p>
      <text:p text:style-name="ad12046"/>
      <text:p text:style-name="a3e5b50"><text:span text:style-name="aba08ec"><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 </text:span><text:span text:style-name="ab1c522">Müşteki .......</text:span></text:p>
      <text:p text:style-name="aefd990"><text:span text:style-name="ab1c52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Vekili</text:span></text:p>
      <text:p text:style-name="ad88e55"><text:span text:style-name="ab1c52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Av. Hüseyin DÖNMEZ</text:span></text:p>
      <text:p text:style-name="ad6056a"/>
      <text:p text:style-name="a0407eb"><text:span text:style-name="ab1c522">EK 1:.......</text:span><text:span text:style-name="aba08ec">' a çekilen ihtarname</text:span></text:p>
      <text:p text:style-name="a3861d2"><text:span text:style-name="ab1c522">EK 2:.........</text:span><text:span text:style-name="aba08ec">'a çekilen ihtarname</text:span></text:p>
      <text:p text:style-name="ac19b4f"><text:span text:style-name="ab1c522">EK 3:</text:span><text:span text:style-name="aba08ec">Whatsapp tahdit içerikli mesajlar</text:span></text:p>
      <text:p text:style-name="a954d70"><text:span text:style-name="ab1c522">EK 4:</text:span><text:span text:style-name="aba08ec">Vekaletname</text:span></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html="http://www.w3.org/1999/xhtml" xmlns:xlink="http://www.w3.org/1999/xlink" grddl:transformation="http://docs.oasis-open.org/office/1.2/xslt/odf2rdf.xsl" office:version="1.2">
  <office:font-face-decls>
    <style:font-face style:name="Tahoma1" svg:font-family="Tahoma"/>
    <style:font-face style:font-family-generic="roman" style:font-pitch="variable" style:name="Times New Roman" svg:font-family="'Times New Roman'"/>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TR" fo:font-size="12pt" fo:language="tr"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2.54cm" style:text-autospace="ideograph-alpha" style:writing-mode="page"/>
      <style:text-properties fo:country="TR" fo:font-size="12pt" fo:hyphenate="false" fo:hyphenation-push-char-count="2" fo:hyphenation-remain-char-count="2" fo:language="tr"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none" fo:language="zxx" style:country-asian="none" style:country-complex="none" style:language-asian="zxx" style:language-complex="zxx"/>
    </style:style>
    <style:style style:class="text" style:family="paragraph" style:name="Title"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text" style:display-name="Text body" style:family="paragraph" style:name="Text_20_body" style:parent-style-name="Standard">
      <style:paragraph-properties fo:margin-bottom="0.212cm" fo:margin-top="0cm"/>
    </style:style>
    <style:style style:class="chapter" style:family="paragraph" style:name="Subtitle" style:next-style-name="Text_20_body" style:parent-style-name="Title">
      <style:paragraph-properties fo:text-align="center" style:justify-single-word="false"/>
      <style:text-properties fo:font-size="14pt" fo:font-style="italic" style:font-size-asian="14pt" style:font-size-complex="14pt" style:font-style-asian="italic" style:font-style-complex="italic"/>
    </style:style>
    <style:style style:class="list" style:family="paragraph" style:name="List" style:parent-style-name="Text_20_body">
      <style:text-properties style:font-name-complex="Tahoma1"/>
    </style:style>
    <style:style style:class="index" style:family="paragraph" style:name="Index" style:parent-style-name="Standard">
      <style:paragraph-properties text:line-number="0" text:number-lines="false"/>
      <style:text-properties style:font-name-complex="Tahoma1"/>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style style:family="paragraph" style:name="default">
      <style:text-properties fo:color="#333333" fo:font-family="Dialog" fo:font-size="12"/>
    </style:style>
    <style:style style:family="paragraph" style:name="hvl-default">
      <style:text-properties fo:font-family="Times New Roman" fo:font-size="12"/>
    </style:style>
    <style:style style:family="paragraph" style:name="Header"/>
  </office:styles>
  <office:automatic-styles>
    <style:page-layout style:name="Mpm1">
      <style:page-layout-properties fo:margin-bottom="2.469444458836391cm" fo:margin-left="2.5003125145718457cm" fo:margin-right="2.5003125145718457cm" fo:margin-top="0.7055555596675402cm" fo:page-height="11.6929in" fo:page-width="8.2681in"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style style:family="paragraph" style:name="aec8877" style:parent-style-name="Header">
      <style:paragraph-properties fo:line-height="0.2in" fo:margin-bottom="0.0cm" fo:margin-left="0.0cm" fo:margin-right="0.0cm" fo:margin-top="0.0cm" fo:text-align="center" fo:text-indent="0.0cm"/>
    </style:style>
    <style:style style:family="text" style:name="a14c74a">
      <style:text-properties fo:color="#104080" fo:font-weight="bold"/>
    </style:style>
    <style:style style:family="paragraph" style:name="a950577" style:parent-style-name="Header">
      <style:paragraph-properties fo:line-height="0.2in" fo:margin-bottom="0.0cm" fo:margin-left="0.0cm" fo:margin-right="0.0cm" fo:margin-top="0.0cm" fo:text-align="center" fo:text-indent="0.0cm"/>
    </style:style>
    <style:style style:family="text" style:name="a01edbb">
      <style:text-properties fo:color="#104080"/>
    </style:style>
    <style:style style:family="paragraph" style:name="a616aac" style:parent-style-name="Header">
      <style:paragraph-properties fo:line-height="0.2in" fo:margin-bottom="0.0cm" fo:margin-left="0.0cm" fo:margin-right="0.0cm" fo:margin-top="0.0cm" fo:text-align="center" fo:text-indent="0.0cm"/>
    </style:style>
    <style:style style:family="paragraph" style:name="abd6078" style:parent-style-name="Header">
      <style:paragraph-properties fo:line-height="0.2in" fo:margin-bottom="0.0cm" fo:margin-left="0.0cm" fo:margin-right="0.0cm" fo:margin-top="0.0cm" fo:text-align="center" fo:text-indent="0.0cm"/>
    </style:style>
    <style:style style:family="paragraph" style:name="a45c356" style:parent-style-name="Header">
      <style:paragraph-properties fo:line-height="0.2in" fo:margin-bottom="0.0cm" fo:margin-left="0.0cm" fo:margin-right="0.0cm" fo:margin-top="0.0cm" fo:text-align="center" fo:text-indent="0.0cm"/>
    </style:style>
    <style:style style:family="paragraph" style:name="a209da6" style:parent-style-name="Header">
      <style:paragraph-properties fo:line-height="0.2in" fo:margin-bottom="0.0cm" fo:margin-left="0.0cm" fo:margin-right="0.0cm" fo:margin-top="0.0cm" fo:text-align="center" fo:text-indent="0.0cm"/>
    </style:style>
    <style:style style:family="text" style:name="a7e77c3">
      <style:text-properties fo:font-family="Times New Roman" fo:font-size="12"/>
    </style:style>
    <style:style style:family="text" style:name="a8306f8">
      <style:text-properties fo:font-family="Times New Roman" fo:font-size="12"/>
    </style:style>
  </office:automatic-styles>
  <office:master-styles>
    <style:master-page style:name="Standard" style:page-layout-name="Mpm1">
      <style:header>
        <text:p text:style-name="aec8877"><text:span text:style-name="a14c74a">DÖNMEZ HUKUK ve DANIŞMANLIK OFİSİ</text:span></text:p>
        <text:p text:style-name="a950577"><text:span text:style-name="a01edbb">Av. Hüseyin DÖNMEZ</text:span></text:p>
        <text:p text:style-name="a616aac"><text:span text:style-name="a01edbb"> Adres: Sümer-1 Cad. No: 8/7 Kızılay- Çankaya/ ANKARA</text:span></text:p>
        <text:p text:style-name="abd6078"><text:span text:style-name="a01edbb"> Tel: 0546 916 05 44 - Mail: donmezhukukofisi@gmail.com</text:span></text:p>
        <text:p text:style-name="a45c356"><text:span text:style-name="a01edbb">KEP: huseyin.donmez.2@hs01.kep.tr</text:span></text:p>
        <text:p text:style-name="a209da6"><text:span text:style-name="a7e77c3">__________________________________________________________________________
</text:span><text:span text:style-name="a8306f8"/></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0M35S</meta:editing-duration>
    <meta:editing-cycles>2</meta:editing-cycles>
    <meta:generator>OpenOffice.org/3.2$Win32 OpenOffice.org_project/320m12$Build-9483</meta:generator>
    <dc:date>2015-05-14T15:37:05.73</dc:date>
    <meta:document-statistic meta:table-count="0" meta:image-count="0" meta:object-count="0" meta:page-count="1" meta:paragraph-count="0" meta:word-count="0" meta:character-count="0"/>
    <meta:user-defined meta:name="Info 1"/>
    <meta:user-defined meta:name="Info 2"/>
    <meta:user-defined meta:name="Info 3"/>
    <meta:user-defined meta:name="Info 4"/>
  </office:meta>
</office:document-meta>
</file>