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fb6f8e" style:parent-style-name="">
      <style:paragraph-properties fo:line-height="0.22999999523162842in" fo:margin-bottom="0.0cm" fo:margin-left="0.0cm" fo:margin-right="0.0cm" fo:margin-top="0.0cm" fo:text-align="center" fo:text-indent="0.0cm"/>
    </style:style>
    <style:style style:family="text" style:name="a1899aa">
      <style:text-properties fo:font-family="Times New Roman" fo:font-size="12" fo:font-weight="bold"/>
    </style:style>
    <style:style style:family="paragraph" style:name="a0812b5" style:parent-style-name="">
      <style:paragraph-properties fo:line-height="0.22999999523162842in" fo:margin-bottom="0.0cm" fo:margin-left="0.0cm" fo:margin-right="0.0cm" fo:margin-top="0.0cm" fo:text-align="center" fo:text-indent="0.0cm"/>
    </style:style>
    <style:style style:family="paragraph" style:name="afd6a09" style:parent-style-name="">
      <style:paragraph-properties fo:line-height="0.22999999523162842in" fo:margin-bottom="0.0cm" fo:margin-left="0.0cm" fo:margin-right="0.0cm" fo:margin-top="0.0cm" fo:text-align="center" fo:text-indent="0.0cm"/>
    </style:style>
    <style:style style:family="paragraph" style:name="aa0950c" style:parent-style-name="">
      <style:paragraph-properties fo:line-height="0.22999999523162842in" fo:margin-bottom="0.0cm" fo:margin-left="0.0cm" fo:margin-right="0.0cm" fo:margin-top="0.0cm" fo:text-align="center" fo:text-indent="0.0cm"/>
    </style:style>
    <style:style style:family="paragraph" style:name="aca56c9" style:parent-style-name="">
      <style:paragraph-properties fo:line-height="0.22999999523162842in" fo:margin-bottom="0.0cm" fo:margin-left="0.0cm" fo:margin-right="0.0cm" fo:margin-top="0.0cm" fo:text-align="justify" fo:text-indent="0.0cm"/>
    </style:style>
    <style:style style:family="text" style:name="a8d69f1">
      <style:text-properties fo:font-family="Times New Roman" fo:font-size="12" fo:font-weight="bold" style:text-underline-style="solid"/>
    </style:style>
    <style:style style:family="paragraph" style:name="ae80ba7" style:parent-style-name="">
      <style:paragraph-properties fo:line-height="0.22999999523162842in" fo:margin-bottom="0.0cm" fo:margin-left="0.0cm" fo:margin-right="0.0cm" fo:margin-top="0.0cm" fo:text-align="justify" fo:text-indent="0.0cm"/>
    </style:style>
    <style:style style:family="paragraph" style:name="ae80edc" style:parent-style-name="">
      <style:paragraph-properties fo:line-height="0.22999999523162842in" fo:margin-bottom="0.0cm" fo:margin-left="0.0cm" fo:margin-right="0.0cm" fo:margin-top="0.0cm" fo:text-align="justify" fo:text-indent="0.0cm"/>
    </style:style>
    <style:style style:family="paragraph" style:name="a99705c" style:parent-style-name="">
      <style:paragraph-properties fo:line-height="0.22999999523162842in" fo:margin-bottom="0.0cm" fo:margin-left="0.0cm" fo:margin-right="0.0cm" fo:margin-top="0.0cm" fo:text-align="justify" fo:text-indent="0.0cm"/>
    </style:style>
    <style:style style:family="paragraph" style:name="afbd388" style:parent-style-name="">
      <style:paragraph-properties fo:line-height="0.22999999523162842in" fo:margin-bottom="0.0cm" fo:margin-left="0.0cm" fo:margin-right="0.0cm" fo:margin-top="0.0cm" fo:text-align="justify" fo:text-indent="0.0cm"/>
    </style:style>
    <style:style style:family="paragraph" style:name="aa486f7" style:parent-style-name="">
      <style:paragraph-properties fo:line-height="0.22999999523162842in" fo:margin-bottom="0.0cm" fo:margin-left="0.0cm" fo:margin-right="0.0cm" fo:margin-top="0.0cm" fo:text-align="justify" fo:text-indent="0.0cm"/>
    </style:style>
    <style:style style:family="paragraph" style:name="a1a88bb" style:parent-style-name="">
      <style:paragraph-properties fo:line-height="0.22999999523162842in" fo:margin-bottom="0.0cm" fo:margin-left="0.0cm" fo:margin-right="0.0cm" fo:margin-top="0.0cm" fo:text-align="justify" fo:text-indent="0.0cm"/>
    </style:style>
    <style:style style:family="paragraph" style:name="adf8ca1" style:parent-style-name="">
      <style:paragraph-properties fo:line-height="0.22999999523162842in" fo:margin-bottom="0.0cm" fo:margin-left="0.0cm" fo:margin-right="0.0cm" fo:margin-top="0.0cm" fo:text-align="justify" fo:text-indent="0.0cm"/>
    </style:style>
    <style:style style:family="paragraph" style:name="a3fae21" style:parent-style-name="">
      <style:paragraph-properties fo:line-height="0.22999999523162842in" fo:margin-bottom="0.0cm" fo:margin-left="0.0cm" fo:margin-right="0.0cm" fo:margin-top="0.0cm" fo:text-align="justify" fo:text-indent="0.0cm"/>
    </style:style>
    <style:style style:family="paragraph" style:name="abec5ac" style:parent-style-name="">
      <style:paragraph-properties fo:line-height="0.22999999523162842in" fo:margin-bottom="0.0cm" fo:margin-left="0.0cm" fo:margin-right="0.0cm" fo:margin-top="0.0cm" fo:text-align="justify" fo:text-indent="0.0cm"/>
    </style:style>
    <style:style style:family="paragraph" style:name="ac359d4" style:parent-style-name="">
      <style:paragraph-properties fo:line-height="0.22999999523162842in" fo:margin-bottom="0.0cm" fo:margin-left="0.0cm" fo:margin-right="0.0cm" fo:margin-top="0.0cm" fo:text-align="justify" fo:text-indent="0.0cm"/>
    </style:style>
    <style:style style:family="paragraph" style:name="a6e6a3c" style:parent-style-name="">
      <style:paragraph-properties fo:line-height="0.22999999523162842in" fo:margin-bottom="0.0cm" fo:margin-left="0.0cm" fo:margin-right="0.0cm" fo:margin-top="0.0cm" fo:text-align="justify" fo:text-indent="0.0cm"/>
    </style:style>
    <style:style style:family="text" style:name="a649a86"/>
    <style:style style:family="text" style:name="aefb91c">
      <style:text-properties fo:font-style="italic" style:font-style-asian="italic" style:font-style-complex="italic"/>
    </style:style>
    <style:style style:family="text" style:name="a33bf52"/>
    <style:style style:family="text" style:name="adc8a6f">
      <style:text-properties style:text-underline-style="solid"/>
    </style:style>
    <style:style style:family="paragraph" style:name="a5dfec0" style:parent-style-name="">
      <style:paragraph-properties fo:line-height="0.22999999523162842in" fo:margin-bottom="0.0cm" fo:margin-left="0.0cm" fo:margin-right="0.0cm" fo:margin-top="0.0cm" fo:text-align="justify" fo:text-indent="0.0cm"/>
    </style:style>
    <style:style style:family="paragraph" style:name="aaa1449" style:parent-style-name="">
      <style:paragraph-properties fo:line-height="0.22999999523162842in" fo:margin-bottom="0.0cm" fo:margin-left="0.0cm" fo:margin-right="0.0cm" fo:margin-top="0.0cm" fo:text-align="justify" fo:text-indent="0.0cm"/>
    </style:style>
    <style:style style:family="text" style:name="a2fa87c">
      <style:text-properties fo:font-weight="bold"/>
    </style:style>
    <style:style style:family="paragraph" style:name="a8e2f7a" style:parent-style-name="">
      <style:paragraph-properties fo:line-height="0.22999999523162842in" fo:margin-bottom="0.0cm" fo:margin-left="0.0cm" fo:margin-right="0.0cm" fo:margin-top="0.0cm" fo:text-align="justify" fo:text-indent="0.0cm"/>
    </style:style>
    <style:style style:family="paragraph" style:name="a56a3bb" style:parent-style-name="">
      <style:paragraph-properties fo:line-height="0.22999999523162842in" fo:margin-bottom="0.0cm" fo:margin-left="0.0cm" fo:margin-right="0.0cm" fo:margin-top="0.0cm" fo:text-align="justify" fo:text-indent="0.0cm"/>
    </style:style>
    <style:style style:family="text" style:name="a1a8b00">
      <style:text-properties fo:font-style="italic" style:font-style-asian="italic" style:font-style-complex="italic"/>
    </style:style>
    <style:style style:family="paragraph" style:name="a2eb669" style:parent-style-name="">
      <style:paragraph-properties fo:line-height="0.22999999523162842in" fo:margin-bottom="0.0cm" fo:margin-left="0.0cm" fo:margin-right="0.0cm" fo:margin-top="0.0cm" fo:text-align="justify" fo:text-indent="0.0cm"/>
    </style:style>
    <style:style style:family="paragraph" style:name="a8b20f8" style:parent-style-name="">
      <style:paragraph-properties fo:line-height="0.22999999523162842in" fo:margin-bottom="0.0cm" fo:margin-left="0.0cm" fo:margin-right="0.0cm" fo:margin-top="0.0cm" fo:text-align="justify" fo:text-indent="0.0cm"/>
    </style:style>
    <style:style style:family="text" style:name="aba2f81">
      <style:text-properties style:text-underline-style="solid"/>
    </style:style>
    <style:style style:family="text" style:name="a012802">
      <style:text-properties fo:font-weight="bold" style:text-underline-style="solid"/>
    </style:style>
    <style:style style:family="paragraph" style:name="a8e5140" style:parent-style-name="">
      <style:paragraph-properties fo:line-height="0.22999999523162842in" fo:margin-bottom="0.0cm" fo:margin-left="0.0cm" fo:margin-right="0.0cm" fo:margin-top="0.0cm" fo:text-align="justify" fo:text-indent="0.0cm"/>
    </style:style>
    <style:style style:family="paragraph" style:name="a0de859" style:parent-style-name="">
      <style:paragraph-properties fo:line-height="0.22999999523162842in" fo:margin-bottom="0.0cm" fo:margin-left="0.0cm" fo:margin-right="0.0cm" fo:margin-top="0.0cm" fo:text-align="justify" fo:text-indent="0.0cm"/>
    </style:style>
    <style:style style:family="paragraph" style:name="a017e03" style:parent-style-name="">
      <style:paragraph-properties fo:line-height="0.22999999523162842in" fo:margin-bottom="0.0cm" fo:margin-left="0.0cm" fo:margin-right="0.0cm" fo:margin-top="0.0cm" fo:text-align="justify" fo:text-indent="0.0cm"/>
    </style:style>
    <style:style style:family="text" style:name="a298c42">
      <style:text-properties fo:font-size="13" fo:font-weight="bold"/>
    </style:style>
    <style:style style:family="paragraph" style:name="a0bf509" style:parent-style-name="">
      <style:paragraph-properties fo:line-height="0.22999999523162842in" fo:margin-bottom="0.0cm" fo:margin-left="0.0cm" fo:margin-right="0.0cm" fo:margin-top="0.0cm" fo:text-align="justify" fo:text-indent="0.0cm"/>
    </style:style>
    <style:style style:family="paragraph" style:name="add7762" style:parent-style-name="">
      <style:paragraph-properties fo:line-height="0.22999999523162842in" fo:margin-bottom="0.0cm" fo:margin-left="0.0cm" fo:margin-right="0.0cm" fo:margin-top="0.0cm" fo:text-align="justify" fo:text-indent="0.0cm"/>
    </style:style>
    <style:style style:family="text" style:name="aa91a6e">
      <style:text-properties fo:font-style="italic" fo:font-weight="bold" style:font-style-asian="italic" style:font-style-complex="italic"/>
    </style:style>
    <style:style style:family="paragraph" style:name="a702935" style:parent-style-name="">
      <style:paragraph-properties fo:line-height="0.22999999523162842in" fo:margin-bottom="0.0cm" fo:margin-left="0.0cm" fo:margin-right="0.0cm" fo:margin-top="0.0cm" fo:text-align="justify" fo:text-indent="0.0cm"/>
    </style:style>
    <style:style style:family="paragraph" style:name="ae1180b" style:parent-style-name="">
      <style:paragraph-properties fo:line-height="0.22999999523162842in" fo:margin-bottom="0.0cm" fo:margin-left="0.0cm" fo:margin-right="0.0cm" fo:margin-top="0.0cm" fo:text-align="justify" fo:text-indent="0.0cm"/>
    </style:style>
    <style:style style:family="paragraph" style:name="aee6ac3" style:parent-style-name="">
      <style:paragraph-properties fo:line-height="0.22999999523162842in" fo:margin-bottom="0.0cm" fo:margin-left="0.0cm" fo:margin-right="0.0cm" fo:margin-top="0.0cm" fo:text-align="justify" fo:text-indent="0.0cm"/>
    </style:style>
    <style:style style:family="paragraph" style:name="a9f5b18" style:parent-style-name="">
      <style:paragraph-properties fo:line-height="0.22999999523162842in" fo:margin-bottom="0.0cm" fo:margin-left="0.0cm" fo:margin-right="0.0cm" fo:margin-top="0.0cm" fo:text-align="justify" fo:text-indent="0.0cm"/>
    </style:style>
    <style:style style:family="paragraph" style:name="a32c82a" style:parent-style-name="">
      <style:paragraph-properties fo:line-height="0.22999999523162842in" fo:margin-bottom="0.0cm" fo:margin-left="0.0cm" fo:margin-right="0.0cm" fo:margin-top="0.0cm" fo:text-align="justify" fo:text-indent="0.0cm"/>
    </style:style>
    <style:style style:family="paragraph" style:name="ae44cbf" style:parent-style-name="">
      <style:paragraph-properties fo:line-height="0.22999999523162842in" fo:margin-bottom="0.0cm" fo:margin-left="0.0cm" fo:margin-right="0.0cm" fo:margin-top="0.0cm" fo:text-align="justify" fo:text-indent="0.0cm"/>
    </style:style>
    <style:style style:family="text" style:name="a7d5abd">
      <style:text-properties fo:font-weight="bold" style:text-underline-style="solid"/>
    </style:style>
    <style:style style:family="paragraph" style:name="ae5e1f6" style:parent-style-name="">
      <style:paragraph-properties fo:line-height="0.22999999523162842in" fo:margin-bottom="0.0cm" fo:margin-left="0.0cm" fo:margin-right="0.0cm" fo:margin-top="0.0cm" fo:text-align="justify" fo:text-indent="0.0cm"/>
    </style:style>
    <style:style style:family="paragraph" style:name="ac2f0b8" style:parent-style-name="">
      <style:paragraph-properties fo:line-height="0.22999999523162842in" fo:margin-bottom="0.0cm" fo:margin-left="0.0cm" fo:margin-right="0.0cm" fo:margin-top="0.0cm" fo:text-align="justify" fo:text-indent="0.0cm"/>
    </style:style>
    <style:style style:family="text" style:name="a258151">
      <style:text-properties fo:font-weight="bold"/>
    </style:style>
    <style:style style:family="paragraph" style:name="acfebd4" style:parent-style-name="">
      <style:paragraph-properties fo:line-height="0.22999999523162842in" fo:margin-bottom="0.0cm" fo:margin-left="0.0cm" fo:margin-right="0.0cm" fo:margin-top="0.0cm" fo:text-align="justify" fo:text-indent="0.0cm"/>
    </style:style>
    <style:style style:family="paragraph" style:name="a1883a4" style:parent-style-name="">
      <style:paragraph-properties fo:line-height="0.22999999523162842in" fo:margin-bottom="0.0cm" fo:margin-left="0.0cm" fo:margin-right="0.0cm" fo:margin-top="0.0cm" fo:text-align="justify" fo:text-indent="0.0cm"/>
    </style:style>
    <style:style style:family="paragraph" style:name="af10039" style:parent-style-name="">
      <style:paragraph-properties fo:line-height="0.22999999523162842in" fo:margin-bottom="0.0cm" fo:margin-left="0.0cm" fo:margin-right="0.0cm" fo:margin-top="0.0cm" fo:text-align="right" fo:text-indent="0.0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fb6f8e"><text:span text:style-name="a9f390a">.............. </text:span><text:span text:style-name="a1899aa">NÖBETÇİ SULH CEZA HAKİMLİĞİ'NE</text:span></text:p>
      <text:p text:style-name="a0812b5"><text:span text:style-name="a1899aa">Gönderilmek üzere</text:span></text:p>
      <text:p text:style-name="afd6a09"><text:span text:style-name="a1899aa">............. CUMHURİYET BAŞSAVCILIĞI'NA</text:span></text:p>
      <text:p text:style-name="aa0950c"/>
      <text:p text:style-name="aca56c9"><text:span text:style-name="a8d69f1">SORUŞTURMA NO</text:span><text:span text:style-name="a8d69f1"> :</text:span><text:span text:style-name="a9f390a"> </text:span></text:p>
      <text:p text:style-name="ae80ba7"><text:span text:style-name="a8d69f1">KARAR NO</text:span><text:span text:style-name="a8d69f1"><text:s text:c="2"/>:</text:span></text:p>
      <text:p text:style-name="ae80edc"><text:span text:style-name="a8d69f1">DAVACI</text:span><text:span text:style-name="a8d69f1"><text:s text:c="2"/>: </text:span><text:span text:style-name="a9f390a">K.H.</text:span></text:p>
      <text:p text:style-name="a99705c"><text:span text:style-name="a8d69f1">MÜŞTEKİ</text:span><text:span text:style-name="a8d69f1"><text:s text:c="2"/>:</text:span></text:p>
      <text:p text:style-name="afbd388"><text:span text:style-name="a8d69f1">VEKİLİ</text:span><text:span text:style-name="a8d69f1"><text:s text:c="2"/>:</text:span></text:p>
      <text:p text:style-name="aa486f7"><text:span text:style-name="a8d69f1">ŞÜPHELİ</text:span><text:span text:style-name="a8d69f1"><text:s text:c="2"/><text:s text:c="2"/><text:s text:c="2"/><text:s text:c="2"/><text:s text:c="2"/><text:s text:c="2"/><text:s text:c="2"/><text:s text:c="2"/><text:s text:c="2"/><text:s text:c="2"/><text:s text:c="2"/><text:s text:c="2"/> :</text:span></text:p>
      <text:p text:style-name="a1a88bb"><text:span text:style-name="a8d69f1">SUÇ</text:span><text:span text:style-name="a8d69f1"><text:s text:c="2"/><text:s text:c="2"/><text:s text:c="2"/><text:s text:c="2"/><text:s text:c="2"/><text:s text:c="2"/><text:s text:c="2"/><text:s text:c="2"/><text:s text:c="2"/><text:s text:c="2"/><text:s text:c="2"/><text:s text:c="2"/> : </text:span><text:span text:style-name="a9f390a">Sesli Yazılı veya Görüntülü Bir İleti İle Hakaret</text:span></text:p>
      <text:p text:style-name="adf8ca1"><text:span text:style-name="a8d69f1">SUÇ TARİHİ VE YERİ</text:span><text:span text:style-name="a8d69f1"> : </text:span><text:span text:style-name="a9f390a">28/10/2022 ANKARA/MERKEZ</text:span></text:p>
      <text:p text:style-name="a3fae21"/>
      <text:p text:style-name="abec5ac"><text:span text:style-name="a8d69f1">AÇIKLAMALAR</text:span><text:span text:style-name="a8d69f1"> :
</text:span></text:p>
      <text:p text:style-name="ac359d4"/>
      <text:p text:style-name="a6e6a3c"><text:span text:style-name="a9f390a"> C</text:span><text:span text:style-name="a649a86">umhuriyet Başsavcılığı’na sunmuş olduğumuz şik</text:span><text:span text:style-name="aefb91c">ayet dilekçemiz üzerine şüpheli hakkında başlatılan ...............</text:span><text:span text:style-name="a78c6c5"> S</text:span><text:span text:style-name="aefb91c">oruşturma numaralı dosyamızda ................</text:span><text:span text:style-name="a78c6c5"> s</text:span><text:span text:style-name="aefb91c">ayılı Karar ile Yapılan paylaşımın incelenmesinde "..................." şeklindeki sözlerin hakaret olmayıp kaba söz, nezaket dışı davranış olarak nitelendirilebileceği, hakaret suçuna sebebiyet vermeyeceği, bu suretle atılı suçun unsurları oluşmadığı gerekçesi ile KOVUŞTURMAYA YER OLMADIĞI kararı ver</text:span><text:span text:style-name="a33bf52">ilmiştir. İş</text:span><text:span text:style-name="a649a86"> </text:span><text:span text:style-name="adc8a6f">bu karar usul ve yasaya aykırı olup bu hususta itirazlarımızı sunma gerekliliğimiz hasıl olmuştur. </text:span></text:p>
      <text:p text:style-name="a5dfec0"/>
      <text:p text:style-name="aaa1449"><text:span text:style-name="a2fa87c">Şöyle ki;</text:span></text:p>
      <text:p text:style-name="a8e2f7a"/>
      <text:p text:style-name="a56a3bb"><text:span text:style-name="a649a86">Hakaret suçu TCK 125 vd. maddelerinde düzenleme altına alınmıştır. Söz konusu maddeler ile koruma altına alınan değer kişinin şeref, onur ve saygınlık hakkıdır. "Ce</text:span><text:span text:style-name="aefb91c">z</text:span><text:span text:style-name="a1a8b00">a Genel Kurulu’nun 14/10/2008 gün ve 170-220 sayılı kararında da belirtildiği üzere; hakaret fiilinin cezalandırılmasıyla korunan hukuki değer, kişilerin şeref, haysiyet ve namusu, toplum içindeki itibarı, diğer fertler nezdindeki saygınlığı olup, bu suçun oluşabilmesi için, davranışın kişiyi küçük düşürmeye matuf olarak gerçekleştirilmesi gerekmektedir. Somut bir fiil ya da olgu isnat etmek veya sövmek şeklindeki seçimlik hareketlerden biri ile gerçekleştirilen eylem, bireyin onur, şeref ve saygınlığını rencide edebilecek nitelikte ise hakaret suçu oluşacaktır."
</text:span></text:p>
      <text:p text:style-name="a2eb669"/>
      <text:p text:style-name="a8b20f8"><text:span text:style-name="aba2f81">Mü</text:span><text:span text:style-name="adc8a6f">v</text:span><text:span text:style-name="adc8a6f">ekkil ......................instagram DM (direct message) yoluyla "..........................</text:span><text:span text:style-name="a012802">" a</text:span><text:span text:style-name="adc8a6f">dlı instagram kullanıcısı tarafından</text:span><text:span text:style-name="a012802"> "....................................." </text:span><text:span text:style-name="adc8a6f">şeklinde mesaj atılmıştır. </text:span><text:span text:style-name="a649a86">Savcılık tarafından işbu mesaj</text:span><text:span text:style-name="a2fa87c"> kaba söz, nezaket dışı davranış niteliğine haizdir şeklinde </text:span><text:span text:style-name="a649a86">değerlendirme yapılmıştır. Hakaret suçunun maddi ve manevi unsurları somut olay açısından oluşmuştur. </text:span></text:p>
      <text:p text:style-name="a8e5140"/>
      <text:p text:style-name="a0de859"><text:span text:style-name="a649a86">.......................</text:span><text:span text:style-name="a2fa87c"> kelimesinin hakaret olduğu Yargıtay'ın vermiş olduğu kararlar ile de sabit bulunmaktadır. </text:span><text:span text:style-name="a649a86">Yargıtay 15. Ceza Dairesi vermiş olduğu kararında; </text:span></text:p>
      <text:p text:style-name="a017e03"><text:span text:style-name="a649a86">"Olay tarihinde güvenlik güçlerinin ... Cumhuriyet Caddesi üzerinde alkol uygulaması yaptıkları, bu uygulamada sanığın da uygulama noktasını görüp sokağa kaçması üzerine güvenlik güçlerinin sanığı takip ettikleri ve takip neticesinde durdurdukları, sanıktan sürücü evrak ve belgeleri istenmesi üzerine sanığın evrakları teslim ettiği, alkol kontrolünde 1.77 promil alkollü olduğunun tespit edildiği, bu tespit üzerine sanığın hakkında işlem yapılcağını anlayarak tartışmaya başladığı, şikayetçi polislere “size madalyamı takacaklar, ben size madalya takacağım, beni takip edeceğinize başkasını yakalasaydınız ya lan” diyerek kendi aracının sağına soluna tekme vurduğu ve yine polislerin sanığı sakinleştirmek için gerekli ikazı yaptığı sırada “siz kim oluyorsunuz göt oğlanları” diyerek üzerlerine yürüdüğü, trafik polislerinin yardım istemesi üzerine diğer polislerin geldiği ve bu sefer gelen ekibin aracın üzerinde bulunan telsiz antenini yerinden çıkartarak kırdığı ve</text:span><text:span text:style-name="a298c42"> “gidin bok herifler”</text:span><text:span text:style-name="a649a86"> şeklinde hakaretlerde bulunduğu, kelepçelenip araca bindirildiği, karakola götürüldüğünde “siz bir şey yapamazsınız siz de o göt yok, ben ömrümün sonuna kadar sizinle uğraşacağım ekmeğinizle oynayacağım.” şeklinde hakaret ve tehdit ettiği olayda, </text:span></text:p>
      <text:p text:style-name="a0bf509"/>
      <text:p text:style-name="add7762"><text:span text:style-name="a649a86">1-Sanık hakkında kamu malına zarar verme ve </text:span><text:span text:style-name="a012802">hakaret suçlarından verilen hükümlere yönelik temyiz incelemesinde;</text:span><text:span text:style-name="a649a86"> Yapılan yargılamaya, toplanıp karar yerinde gösterilen delillere, mahkemenin kovuşturma sonuçlarına uygun olarak oluşan kanaat ve takdirine, incelenen dosya kapsamına göre, sanığın yerinde görülmeyen temyiz itirazlarının reddiyle, hükmün </text:span><text:span text:style-name="a012802">ONANMASINA</text:span><text:span text:style-name="a649a86"> , 08/06/2015 tarihinde oybirliği ile karar verildi.</text:span><text:span text:style-name="aa91a6e"> (Yargıtay 15. CD., E. 2014/19013 K. 2015/26416 T. 8.6.2015)</text:span><text:span text:style-name="a649a86">"</text:span></text:p>
      <text:p text:style-name="a702935"/>
      <text:p text:style-name="ae1180b"><text:span text:style-name="a649a86">Nitekim soruşturma kapsamında Savcılık tarafından şüpheli şahsın ifadesine başvurulmamıştır. Ceza Muhakemesinde soruşturma hakkında bir karara varılabilmesi için gerekli tüm delil ve araştırma yollarının tüketilmesi gerekmektedir. Ancak iş bu soruşturma dosyasında gerekli inceleme ve araştırmanın yapılmadığı ortadadır. CMK 172/1 uyarınca; Cumhuriyet savcısı, soruşturma evresi sonunda, kamu davasının açılması için yet</text:span><text:span text:style-name="adc8a6f">erli şüphe oluşturacak delil elde edilememesi veya kovuşturma olanağının bulunmaması hâllerinde </text:span><text:span text:style-name="a649a86">kovuşturmaya yer olmadığına karar verebilecektir.</text:span><text:span text:style-name="a2fa87c"> </text:span></text:p>
      <text:p text:style-name="aee6ac3"/>
      <text:p text:style-name="a9f5b18"><text:span text:style-name="a649a86">Yuk</text:span><text:span text:style-name="a33bf52">arıda anlatılanlar doğrultusunda; Sav</text:span><text:span text:style-name="a649a86">cılık tarafından şüphelinin ifadesi alınarak ve olay ile ilgili özelliklerden yola çıkılarak hakaret suçunun unsurlarının somut olay açısından vücut bulduğu tespit edilebilecekken dos</text:span><text:span text:style-name="a33bf52">yaya konu olaylar hakkında etkin bir soruşturma yürütülmeden,şüpheli hakkında iddianame düzenlenerek kamu davası açılması gerekirken, doğrudan Kovuşturmaya Yer Olmadığına Dair Karar verilmiş olması usule ve yasaya aykırıdır. 
</text:span></text:p>
      <text:p text:style-name="a32c82a"/>
      <text:p text:style-name="ae44cbf"><text:span text:style-name="a7d5abd">NETİCE VE TALEP<text:s text:c="2"/> :
</text:span></text:p>
      <text:p text:style-name="ae5e1f6"/>
      <text:p text:style-name="ac2f0b8"><text:span text:style-name="a33bf52">Yukarıda açıklanan nedenler ve resen gözetilecek hususlar çerçevesinde itirazımızın kabulüyle, ................. Cumhuriyet Başsavcılığı’nın ....................</text:span><text:span text:style-name="a33bf52"> So</text:span><text:span text:style-name="a33bf52">ruşturma, ..................</text:span><text:span text:style-name="a78c6c5"> Ka</text:span><text:span text:style-name="a33bf52">rar numaralı kovuşturmaya yer olmadığına dair kararının itirazen </text:span><text:span text:style-name="a258151">KALDIRILMASINA ve</text:span><text:span text:style-name="a33bf52"> ilgili dosyada iddianame düzenlenerek </text:span><text:span text:style-name="a258151">KAMU DAVASI AÇILMASINA KARAR VERİLMESİNİ</text:span><text:span text:style-name="a33bf52"> vekaleten arz ve talep ederiz.

 </text:span></text:p>
      <text:p text:style-name="acfebd4"><text:span text:style-name="a33bf52"> </text:span></text:p>
      <text:p text:style-name="a1883a4"><text:span text:style-name="a33bf52"/><text:span text:style-name="a258151"><text:s text:c="2"/>İTİRAZ EDEN VEKİLİ</text:span></text:p>
      <text:p text:style-name="af10039"/>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default">
      <style:text-properties fo:color="#333333" fo:font-family="Dialog" fo:font-size="12"/>
    </style:style>
    <style:style style:family="paragraph" style:name="hvl-default">
      <style:text-properties fo:font-family="Times New Roman" fo:font-size="12"/>
    </style:style>
    <style:style style:family="paragraph" style:name="Header"/>
  </office:styles>
  <office:automatic-styles>
    <style:page-layout style:name="Mpm1">
      <style:page-layout-properties fo:margin-bottom="2.469444458836391cm" fo:margin-left="2.5003125145718457cm" fo:margin-right="2.5003125145718457cm" fo:margin-top="0.7055555596675402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a16f364" style:parent-style-name="Header">
      <style:paragraph-properties fo:line-height="0.2in" fo:margin-bottom="0.0cm" fo:margin-left="0.0cm" fo:margin-right="0.0cm" fo:margin-top="0.0cm" fo:text-align="center" fo:text-indent="0.0cm"/>
    </style:style>
    <style:style style:family="text" style:name="ab19740">
      <style:text-properties fo:color="#104080" fo:font-weight="bold"/>
    </style:style>
    <style:style style:family="paragraph" style:name="ac41478" style:parent-style-name="Header">
      <style:paragraph-properties fo:line-height="0.2in" fo:margin-bottom="0.0cm" fo:margin-left="0.0cm" fo:margin-right="0.0cm" fo:margin-top="0.0cm" fo:text-align="center" fo:text-indent="0.0cm"/>
    </style:style>
    <style:style style:family="text" style:name="a4442bb">
      <style:text-properties fo:color="#104080"/>
    </style:style>
    <style:style style:family="paragraph" style:name="a912a52" style:parent-style-name="Header">
      <style:paragraph-properties fo:line-height="0.2in" fo:margin-bottom="0.0cm" fo:margin-left="0.0cm" fo:margin-right="0.0cm" fo:margin-top="0.0cm" fo:text-align="center" fo:text-indent="0.0cm"/>
    </style:style>
    <style:style style:family="paragraph" style:name="a189311" style:parent-style-name="Header">
      <style:paragraph-properties fo:line-height="0.2in" fo:margin-bottom="0.0cm" fo:margin-left="0.0cm" fo:margin-right="0.0cm" fo:margin-top="0.0cm" fo:text-align="center" fo:text-indent="0.0cm"/>
    </style:style>
    <style:style style:family="paragraph" style:name="a9622e8" style:parent-style-name="Header">
      <style:paragraph-properties fo:line-height="0.2in" fo:margin-bottom="0.0cm" fo:margin-left="0.0cm" fo:margin-right="0.0cm" fo:margin-top="0.0cm" fo:text-align="center" fo:text-indent="0.0cm"/>
    </style:style>
    <style:style style:family="text" style:name="a78c6c5">
      <style:text-properties fo:font-family="Times New Roman" fo:font-size="12"/>
    </style:style>
    <style:style style:family="text" style:name="a9f390a">
      <style:text-properties fo:font-family="Times New Roman" fo:font-size="12"/>
    </style:style>
  </office:automatic-styles>
  <office:master-styles>
    <style:master-page style:name="Standard" style:page-layout-name="Mpm1">
      <style:header>
        <text:p text:style-name="a16f364"><text:span text:style-name="ab19740">DÖNMEZ HUKUK ve DANIŞMANLIK OFİSİ</text:span></text:p>
        <text:p text:style-name="ac41478"><text:span text:style-name="a4442bb">Av. Hüseyin DÖNMEZ</text:span></text:p>
        <text:p text:style-name="a912a52"><text:span text:style-name="a4442bb"> Adres: Sümer-1 Cad. No: 8/7 Kızılay- Çankaya/ANKARA</text:span></text:p>
        <text:p text:style-name="a189311"><text:span text:style-name="a4442bb"> Tel: 0553 204 86 95 - Mail: donmezhukukofisi@gmail.com</text:span></text:p>
        <text:p text:style-name="a9622e8"><text:span text:style-name="a78c6c5">__________________________________________________________________________
</text:span><text:span text:style-name="a9f390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