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Tahoma1" svg:font-family="Tahoma"/>
    <style:font-face style:font-family-generic="roman" style:font-pitch="variable" style:name="Times New Roman" svg:font-family="'Times New Roman'"/>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a79383a" style:parent-style-name="">
      <style:paragraph-properties fo:line-height="0.2in" fo:margin-bottom="0.0cm" fo:margin-left="0.0cm" fo:margin-right="0.0cm" fo:margin-top="0.0cm" fo:text-align="center" fo:text-indent="0.0cm"/>
    </style:style>
    <style:style style:family="text" style:name="aa6087e">
      <style:text-properties fo:font-weight="bold" style:text-underline-style="solid"/>
    </style:style>
    <style:style style:family="paragraph" style:name="a40804c" style:parent-style-name="">
      <style:paragraph-properties fo:line-height="0.2in" fo:margin-bottom="0.0cm" fo:margin-left="0.0cm" fo:margin-right="0.0cm" fo:margin-top="0.0cm" fo:text-align="center" fo:text-indent="0.0cm"/>
    </style:style>
    <style:style style:family="paragraph" style:name="af6e20a" style:parent-style-name="">
      <style:paragraph-properties fo:line-height="0.2in" fo:margin-bottom="0.0cm" fo:margin-left="0.0cm" fo:margin-right="0.0cm" fo:margin-top="0.0cm" fo:text-align="center" fo:text-indent="0.0cm"/>
    </style:style>
    <style:style style:family="paragraph" style:name="a795601" style:parent-style-name="">
      <style:paragraph-properties fo:line-height="0.2in" fo:margin-bottom="0.0cm" fo:margin-left="0.0cm" fo:margin-right="0.0cm" fo:margin-top="0.0cm" fo:text-align="center" fo:text-indent="0.0cm"/>
    </style:style>
    <style:style style:family="paragraph" style:name="aadf624" style:parent-style-name="">
      <style:paragraph-properties fo:line-height="0.2in" fo:margin-bottom="0.0cm" fo:margin-left="0.0cm" fo:margin-right="0.0cm" fo:margin-top="0.0cm" fo:text-align="center" fo:text-indent="0.0cm"/>
    </style:style>
    <style:style style:family="paragraph" style:name="a5c41a5" style:parent-style-name="">
      <style:paragraph-properties fo:line-height="0.2in" fo:margin-bottom="0.0cm" fo:margin-left="0.0cm" fo:margin-right="0.0cm" fo:margin-top="0.0cm" fo:text-align="center" fo:text-indent="0.0cm"/>
    </style:style>
    <style:style style:family="paragraph" style:name="afc824a" style:parent-style-name="">
      <style:paragraph-properties fo:line-height="0.2in" fo:margin-bottom="0.0cm" fo:margin-left="0.0cm" fo:margin-right="0.0cm" fo:margin-top="0.0cm" fo:text-align="center" fo:text-indent="0.0cm"/>
    </style:style>
    <style:style style:family="paragraph" style:name="a84360f" style:parent-style-name="">
      <style:paragraph-properties fo:line-height="0.2in" fo:margin-bottom="0.0cm" fo:margin-left="0.0cm" fo:margin-right="0.0cm" fo:margin-top="0.0cm" fo:text-align="justify" fo:text-indent="0.0cm"/>
    </style:style>
    <style:style style:family="text" style:name="ab6f43a">
      <style:text-properties fo:font-weight="bold"/>
    </style:style>
    <style:style style:family="text" style:name="ad32932"/>
    <style:style style:family="paragraph" style:name="ab6b494" style:parent-style-name="">
      <style:paragraph-properties fo:line-height="0.2in" fo:margin-bottom="0.0cm" fo:margin-left="0.0cm" fo:margin-right="0.0cm" fo:margin-top="0.0cm" fo:text-align="justify" fo:text-indent="0.0cm"/>
    </style:style>
    <style:style style:family="paragraph" style:name="afe2d0f" style:parent-style-name="">
      <style:paragraph-properties fo:line-height="0.2in" fo:margin-bottom="0.0cm" fo:margin-left="0.0cm" fo:margin-right="0.0cm" fo:margin-top="0.0cm" fo:text-align="justify" fo:text-indent="0.0cm"/>
    </style:style>
    <style:style style:family="paragraph" style:name="a0b5b7c" style:parent-style-name="">
      <style:paragraph-properties fo:line-height="0.2in" fo:margin-bottom="0.0cm" fo:margin-left="0.0cm" fo:margin-right="0.0cm" fo:margin-top="0.0cm" fo:text-align="justify" fo:text-indent="0.0cm"/>
    </style:style>
    <style:style style:family="paragraph" style:name="a27c6d0" style:parent-style-name="">
      <style:paragraph-properties fo:line-height="0.2in" fo:margin-bottom="0.0cm" fo:margin-left="0.0cm" fo:margin-right="0.0cm" fo:margin-top="0.0cm" fo:text-align="justify" fo:text-indent="0.0cm"/>
    </style:style>
    <style:style style:family="paragraph" style:name="a08cc96" style:parent-style-name="">
      <style:paragraph-properties fo:line-height="0.2in" fo:margin-bottom="0.0cm" fo:margin-left="0.0cm" fo:margin-right="0.0cm" fo:margin-top="0.0cm" fo:text-align="justify" fo:text-indent="0.0cm"/>
    </style:style>
    <style:style style:family="paragraph" style:name="a76da00" style:parent-style-name="">
      <style:paragraph-properties fo:line-height="0.2in" fo:margin-bottom="0.0cm" fo:margin-left="0.0cm" fo:margin-right="0.0cm" fo:margin-top="0.0cm" fo:text-align="justify" fo:text-indent="0.0cm"/>
    </style:style>
    <style:style style:family="paragraph" style:name="acfaa08" style:parent-style-name="">
      <style:paragraph-properties fo:line-height="0.2in" fo:margin-bottom="0.0cm" fo:margin-left="0.0cm" fo:margin-right="0.0cm" fo:margin-top="0.0cm" fo:text-align="justify" fo:text-indent="0.0cm"/>
    </style:style>
    <style:style style:family="text" style:name="a195a3b">
      <style:text-properties fo:font-weight="bold"/>
    </style:style>
    <style:style style:family="paragraph" style:name="a626464" style:parent-style-name="">
      <style:paragraph-properties fo:line-height="0.2in" fo:margin-bottom="0.0cm" fo:margin-left="0.0cm" fo:margin-right="0.0cm" fo:margin-top="0.0cm" fo:text-align="justify" fo:text-indent="0.0cm"/>
    </style:style>
    <style:style style:family="paragraph" style:name="a6c55c9" style:parent-style-name="">
      <style:paragraph-properties fo:line-height="0.2in" fo:margin-bottom="0.0cm" fo:margin-left="0.0cm" fo:margin-right="0.0cm" fo:margin-top="0.0cm" fo:text-align="justify" fo:text-indent="0.0cm"/>
    </style:style>
    <style:style style:family="text" style:name="a9d2792">
      <style:text-properties style:text-underline-style="solid"/>
    </style:style>
    <style:style style:family="text" style:name="aab0fec">
      <style:text-properties fo:font-size="12"/>
    </style:style>
    <style:style style:family="text" style:name="ac84336"/>
    <style:style style:family="text" style:name="a2509ee"/>
    <style:style style:family="paragraph" style:name="aedaf1f" style:parent-style-name="">
      <style:paragraph-properties fo:line-height="0.2in" fo:margin-bottom="0.0cm" fo:margin-left="0.0cm" fo:margin-right="0.0cm" fo:margin-top="0.0cm" fo:text-align="justify" fo:text-indent="0.0cm"/>
    </style:style>
    <style:style style:family="paragraph" style:name="a6b461a" style:parent-style-name="">
      <style:paragraph-properties fo:line-height="0.2in" fo:margin-bottom="0.0cm" fo:margin-left="0.0cm" fo:margin-right="0.0cm" fo:margin-top="0.0cm" fo:text-align="justify" fo:text-indent="0.0cm"/>
    </style:style>
    <text:list-style style:name="Enum_20_Style">
      <text:list-level-style-number style:num-format="1" style:num-suffix="-  " text:level="1" text:start-value="1"/>
    </text:list-style>
    <style:style style:family="paragraph" style:name="a88004b" style:parent-style-name="">
      <style:paragraph-properties fo:line-height="0.2in" fo:margin-bottom="0.0cm" fo:margin-left="0.8819445cm" fo:margin-right="0.0cm" fo:margin-top="0.0cm" fo:text-align="justify" fo:text-indent="1.0979309cm">
        <style:tab-stops>
          <style:tab-stop style:position="-0.35277778cm" style:type="left"/>
        </style:tab-stops>
      </style:paragraph-properties>
    </style:style>
    <style:style style:family="paragraph" style:name="aa1c05b" style:parent-style-name="">
      <style:paragraph-properties fo:line-height="0.2in" fo:margin-bottom="0.0cm" fo:margin-left="0.0cm" fo:margin-right="0.0cm" fo:margin-top="0.0cm" fo:text-align="justify" fo:text-indent="0.0cm"/>
    </style:style>
    <style:style style:family="paragraph" style:name="a4dcbb0" style:parent-style-name="">
      <style:paragraph-properties fo:line-height="0.2in" fo:margin-bottom="0.0cm" fo:margin-left="0.0cm" fo:margin-right="0.0cm" fo:margin-top="0.0cm" fo:text-align="justify" fo:text-indent="0.0cm"/>
    </style:style>
    <style:style style:family="text" style:name="a7004b0">
      <style:text-properties fo:font-style="italic" style:font-style-asian="italic" style:font-style-complex="italic"/>
    </style:style>
    <style:style style:family="text" style:name="a43bdde">
      <style:text-properties style:text-underline-style="solid"/>
    </style:style>
    <style:style style:family="paragraph" style:name="a2c3a73" style:parent-style-name="">
      <style:paragraph-properties fo:line-height="0.2in" fo:margin-bottom="0.0cm" fo:margin-left="0.0cm" fo:margin-right="0.0cm" fo:margin-top="0.0cm" fo:text-align="justify" fo:text-indent="0.0cm"/>
    </style:style>
    <style:style style:family="paragraph" style:name="a184b6b" style:parent-style-name="">
      <style:paragraph-properties fo:line-height="0.2in" fo:margin-bottom="0.0cm" fo:margin-left="0.0cm" fo:margin-right="0.0cm" fo:margin-top="0.0cm" fo:text-align="justify" fo:text-indent="0.0cm"/>
    </style:style>
    <style:style style:family="text" style:name="a0a4bc9">
      <style:text-properties fo:font-style="italic" style:font-style-asian="italic" style:font-style-complex="italic"/>
    </style:style>
    <style:style style:family="text" style:name="ac3faa1">
      <style:text-properties fo:font-style="italic" fo:font-weight="bold" style:font-style-asian="italic" style:font-style-complex="italic"/>
    </style:style>
    <style:style style:family="paragraph" style:name="a39628b" style:parent-style-name="">
      <style:paragraph-properties fo:line-height="0.2in" fo:margin-bottom="0.0cm" fo:margin-left="0.0cm" fo:margin-right="0.0cm" fo:margin-top="0.0cm" fo:text-align="justify" fo:text-indent="0.0cm"/>
    </style:style>
    <style:style style:family="paragraph" style:name="a5454fc" style:parent-style-name="">
      <style:paragraph-properties fo:line-height="0.2in" fo:margin-bottom="0.0cm" fo:margin-left="0.0cm" fo:margin-right="0.0cm" fo:margin-top="0.0cm" fo:text-align="justify" fo:text-indent="0.0cm"/>
    </style:style>
    <style:style style:family="paragraph" style:name="a09882b" style:parent-style-name="">
      <style:paragraph-properties fo:line-height="0.2in" fo:margin-bottom="0.0cm" fo:margin-left="0.0cm" fo:margin-right="0.0cm" fo:margin-top="0.0cm" fo:text-align="justify" fo:text-indent="1.9798754cm"/>
    </style:style>
    <style:style style:family="paragraph" style:name="a6ec881" style:parent-style-name="">
      <style:paragraph-properties fo:line-height="0.2in" fo:margin-bottom="0.0cm" fo:margin-left="0.0cm" fo:margin-right="0.0cm" fo:margin-top="0.0cm" fo:text-align="justify" fo:text-indent="0.9899377cm"/>
    </style:style>
    <style:style style:family="paragraph" style:name="af917be" style:parent-style-name="">
      <style:paragraph-properties fo:line-height="0.2in" fo:margin-bottom="0.0cm" fo:margin-left="0.0cm" fo:margin-right="0.0cm" fo:margin-top="0.0cm" fo:text-align="justify" fo:text-indent="0.0cm"/>
    </style:style>
    <style:style style:family="paragraph" style:name="af6b63a" style:parent-style-name="">
      <style:paragraph-properties fo:line-height="0.2in" fo:margin-bottom="0.0cm" fo:margin-left="0.0cm" fo:margin-right="0.0cm" fo:margin-top="0.0cm" fo:text-align="justify" fo:text-indent="0.0cm"/>
    </style:style>
    <style:style style:family="paragraph" style:name="a8acb32" style:parent-style-name="">
      <style:paragraph-properties fo:line-height="0.2in" fo:margin-bottom="0.0cm" fo:margin-left="0.0cm" fo:margin-right="0.0cm" fo:margin-top="0.0cm" fo:text-align="justify" fo:text-indent="0.0cm"/>
    </style:style>
    <style:style style:family="paragraph" style:name="a61fb4c" style:parent-style-name="">
      <style:paragraph-properties fo:line-height="0.2in" fo:margin-bottom="0.0cm" fo:margin-left="0.01866549cm" fo:margin-right="0.0cm" fo:margin-top="0.0cm" fo:text-align="justify" fo:text-indent="0.0cm"/>
    </style:style>
    <style:style style:family="paragraph" style:name="a8e56ab" style:parent-style-name="">
      <style:paragraph-properties fo:line-height="0.2in" fo:margin-bottom="0.0cm" fo:margin-left="0.01866549cm" fo:margin-right="0.0cm" fo:margin-top="0.0cm" fo:text-align="justify" fo:text-indent="0.0cm"/>
    </style:style>
    <style:style style:family="text" style:name="a70166d"/>
    <style:style style:family="paragraph" style:name="a8f1384" style:parent-style-name="">
      <style:paragraph-properties fo:line-height="0.2in" fo:margin-bottom="0.0cm" fo:margin-left="0.01866549cm" fo:margin-right="0.0cm" fo:margin-top="0.0cm" fo:text-align="justify" fo:text-indent="1.9162126cm"/>
    </style:style>
    <style:style style:family="paragraph" style:name="a71e3cc" style:parent-style-name="">
      <style:paragraph-properties fo:line-height="0.2in" fo:margin-bottom="0.0cm" fo:margin-left="0.01866549cm" fo:margin-right="0.0cm" fo:margin-top="0.0cm" fo:text-align="justify" fo:text-indent="1.9162126cm"/>
    </style:style>
    <style:style style:family="paragraph" style:name="a886e98" style:parent-style-name="">
      <style:paragraph-properties fo:line-height="0.2in" fo:margin-bottom="0.0cm" fo:margin-left="0.01866549cm" fo:margin-right="0.0cm" fo:margin-top="0.0cm" fo:text-align="justify" fo:text-indent="0.0cm"/>
    </style:style>
    <style:style style:family="paragraph" style:name="aa7059b" style:parent-style-name="">
      <style:paragraph-properties fo:line-height="0.2in" fo:margin-bottom="0.0cm" fo:margin-left="0.0cm" fo:margin-right="0.0cm" fo:margin-top="0.0cm" fo:text-align="justify" fo:text-indent="1.9654763cm">
        <style:tab-stops>
          <style:tab-stop style:position="1.9402778cm" style:type="left"/>
        </style:tab-stops>
      </style:paragraph-properties>
    </style:style>
    <style:style style:family="text" style:name="ad4e3ac">
      <style:text-properties fo:font-family="Times New Roman" fo:font-size="12" fo:font-weight="bold"/>
    </style:style>
    <style:style style:family="paragraph" style:name="a7aafd6" style:parent-style-name="">
      <style:paragraph-properties fo:line-height="0.2in" fo:margin-bottom="0.0cm" fo:margin-left="0.0cm" fo:margin-right="0.0cm" fo:margin-top="0.0cm" fo:text-align="justify" fo:text-indent="1.9654763cm">
        <style:tab-stops>
          <style:tab-stop style:position="1.9402778cm" style:type="left"/>
        </style:tab-stops>
      </style:paragraph-properties>
    </style:style>
    <style:style style:family="paragraph" style:name="ab48a23" style:parent-style-name="">
      <style:paragraph-properties fo:line-height="0.2in" fo:margin-bottom="0.0cm" fo:margin-left="0.0cm" fo:margin-right="0.0cm" fo:margin-top="0.0cm" fo:text-align="justify" fo:text-indent="1.9654763cm">
        <style:tab-stops>
          <style:tab-stop style:position="1.9402778cm" style:type="left"/>
        </style:tab-stops>
      </style:paragraph-properties>
    </style:style>
    <style:style style:family="paragraph" style:name="a6ff1f0" style:parent-style-name="">
      <style:paragraph-properties fo:line-height="0.2in" fo:margin-bottom="0.0cm" fo:margin-left="0.0cm" fo:margin-right="0.0cm" fo:margin-top="0.0cm" fo:text-align="justify" fo:text-indent="1.9654763cm">
        <style:tab-stops>
          <style:tab-stop style:position="1.9402778cm" style:type="left"/>
        </style:tab-stops>
      </style:paragraph-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a79383a"><text:span text:style-name="aa6087e">YARGITAY BAŞKANLIĞI İLGİLİ CEZA DAİRESİNE</text:span></text:p>
      <text:p text:style-name="a40804c"/>
      <text:p text:style-name="af6e20a"><text:span text:style-name="aa6087e">GÖNDERİLMEK ÜZERE</text:span></text:p>
      <text:p text:style-name="a795601"/>
      <text:p text:style-name="aadf624"><text:span text:style-name="aa6087e">............. BÖLGE ADLİYE MAHKEMESİ 13. CEZA DAİRESİ BAŞKANLIĞI'NA</text:span></text:p>
      <text:p text:style-name="a5c41a5"/>
      <text:p text:style-name="afc824a"/>
      <text:p text:style-name="a84360f"><text:span text:style-name="aa6087e">DOSYA NO</text:span><text:span text:style-name="aa6087e"><text:s text:c="2"/>:</text:span><text:span text:style-name="ab6f43a"> .........</text:span><text:span text:style-name="ad32932"><text:s text:c="2"/>Esas....... Karar</text:span></text:p>
      <text:p text:style-name="ab6b494"/>
      <text:p text:style-name="afe2d0f"><text:span text:style-name="ab6f43a">TEMYİZ YOLUNA </text:span></text:p>
      <text:p text:style-name="a0b5b7c"><text:span text:style-name="aa6087e">BAŞVURAN SANIK</text:span><text:span text:style-name="aa6087e"> :</text:span><text:span text:style-name="ad32932"> ...........</text:span></text:p>
      <text:p text:style-name="a27c6d0"/>
      <text:p text:style-name="a08cc96"><text:span text:style-name="aa6087e">MÜDAFİİ</text:span><text:span text:style-name="aa6087e"><text:s text:c="2"/>:</text:span><text:span text:style-name="ad32932">Av.HÜSEYİN DÖNMEZ (Adres Antettedir.)</text:span></text:p>
      <text:p text:style-name="a76da00"><text:tab/><text:span text:style-name="ad32932"/></text:p>
      <text:p text:style-name="acfaa08"><text:span text:style-name="aa6087e">TEMYİZ KONU KARAR :</text:span><text:span text:style-name="ad32932"> </text:span><text:span text:style-name="a195a3b"> ........ Bölge Adliye Mahkemesi .... Ceza Dairesinin ........ tarihli ve ..... Esas ve ....... Karar sayılı mahkumiyet ilamı</text:span></text:p>
      <text:p text:style-name="a626464"/>
      <text:p text:style-name="a6c55c9"><text:span text:style-name="aa6087e">AÇIKLAMALAR</text:span><text:tab/><text:span text:style-name="a9d2792"> </text:span><text:span text:style-name="aa6087e">:</text:span><text:span text:style-name="ad32932">........... Asliye Ceza Mahkemesinin ....</text:span><text:span text:style-name="aab0fec"> </text:span><text:span text:style-name="ad32932">tarih ve....... Esas... Karar sayılı mahkûmiyet kararı
 ile müvekkilim ...... hakkında TCK' nın 142/2-d-h fıkraları </text:span><text:span text:style-name="ac84336"> ve 143. maddesi</text:span><text:span text:style-name="ad32932"> gereğince ....... hapis cezası ile cezalandırılmasına karar verilmiştir.</text:span><text:span text:style-name="ac84336"> Bu karar açıkça usul ve yasaya aykırı olduğundan dolayı istinaf kanun yoluna başvurulmuştur. Yapmış olduğumuz istinaf başvurumuz</text:span><text:span text:style-name="a195a3b"> ...... Bölge Adliye Mahkemesi .. Ceza Dairesinin ..... tarihli ve .... Esas ve .......... Karar sayılı ilamı </text:span><text:span text:style-name="ac84336">ile esastan reddedilmiştir. </text:span><text:span text:style-name="a2509ee">Bu karar açıkça usul ve yasaya aykırı olduğundan </text:span><text:span text:style-name="a195a3b">BOZULMASINA </text:span><text:span text:style-name="ac84336"> ve müvekkilin </text:span><text:span text:style-name="a195a3b">BERAATİNE </text:span><text:span text:style-name="ac84336"> karar verilmesi amacıyla yasal süresi içerisinde yapılan </text:span><text:span text:style-name="a195a3b">TEMYİZ BAŞVURUSUDUR. </text:span></text:p>
      <text:p text:style-name="aedaf1f"/>
      <text:p text:style-name="a6b461a"/>
      <text:list text:style-name="Enum_20_Style">
        <text:list-item>
          <text:p text:style-name="a88004b"><text:span text:style-name="aa6087e">SUÇUN UNSURLARI OLUŞMAMIŞTIR.</text:span></text:p>
        </text:list-item>
      </text:list>
      <text:p text:style-name="aa1c05b"/>
      <text:p text:style-name="a4dcbb0"><text:span text:style-name="ad32932">İddia makamı, esas hakkındaki mütalaasında; "... t</text:span><text:span text:style-name="a7004b0">üm dosya kapsamından atılısuçların sübut ettiği anlaşılmakla, sanığın eylemine uyan TCK' nın 142/2-h, 142/2-d, 143, 116/4, 53. maddelerince cezalandırılmalarına..." </text:span><text:span text:style-name="ad32932">şeklinde taleplerini bildirmiş, yerel mahkeme de aynı yönde hüküm tesis etmiştir. Yerel mahkeme, karar verirken eylemin vasıflandırılmasında hataya düşmüştür. Hırsızlık suçunun düzenlendiği TCK' nın 141. maddesinde suçun oluşması için, failin kendisine veya başkasına bir yarar sağlamak amacıyla da hareket etmesini aramaktadır.(</text:span><text:span text:style-name="a9d2792">Gökcan/Artuç/Yaşar, </text:span><text:span text:style-name="a43bdde">Yorumlu- Uygulamalı Türk Ceza Kanunu, Adalet Yayınevi, Basım yılı 2014, sf. 4491</text:span><text:span text:style-name="ac84336">). Davaya konu olayda ise müvekkilin kendisine ya da bir başkasına fayda/çıkar sağlamak gibi bir amacı yoktur. Müvekkilin müşteki ile olaydan önce sevgili olmaları, olay gününde kavga etmeleri ve müştekinin başka birisinin evinden müvekkili telefonla araması müvekkili öfkelendirmiş ve bu kızgınlık dolayısıyla müştekiyi öfkelendirmek, kızdırmak ve bir nevi karşılık vermek amacıyla söz konusu eylemi gerçekleştirmiştir. Burada; müvekkilin kendisi adına çıkar sağlamak gibi bir amacıbulunmamaktadır. Dolayısıyla, suçun unsurları oluşmadığından müvekkil hakkında atılı suçtan mahkumiyet kararı verilmesi hukuka aykırı olup müvekkilin beraati gerekmektedir.</text:span></text:p>
      <text:p text:style-name="a2c3a73"/>
      <text:p text:style-name="a184b6b"><text:span text:style-name="ac84336">Kabul anlamına gelmemekle birlikte; aleyhe kabul halinde, yerel mahkeme sanık müvekkil hakkında hüküm verirken, hırsızlık suçunun nitelikli hallerini oluşturan TCK 142/2-d ve 142/2-h fıkraları gereğince hüküm tesis etmiş, sanık müvekkil hakkında lehe olan hükümler dikkate alınmamıştır. Öncelikle, burada sanık müvekkilin elinde bulunan anahtarı müştekinin kendisi müvekkile vermiştir. Müvekkilin eve gelip gittiğini müşteki de beyanlarında kabul etmiştir.</text:span><text:span text:style-name="a195a3b"> Müştekinin sanık müvekkile anahtarı kendisinin verdiği dosyaya sunmuş olduğumuz, ikilinin arasında geçen Whatsapp mesaj içeriklerinde de açıkça görülmektedir.</text:span><text:span text:style-name="ac84336"><text:s text:c="2"/>Anahtarın çalınmak suretiyle kopyalanması vs. gibi durumlar söz konusu değildir. TCK' nın 142/2-d maddesinde düzenlenen "..</text:span><text:span text:style-name="a0a4bc9">.Bu nitelikli halin uygulanması için, kilit açmanın haksız yere elde bulundurulan gerçek anahtarla veya taklit anahtarla ya da diğer bir aletle işlenmesi gerekir. </text:span><text:span text:style-name="ac3faa1">Gerçek anahtarı faile mağdur kendisi vermiş ve verme iradesi halen devam ediyor ise</text:span><text:span text:style-name="a0a4bc9"> veya mağdur anahtarı bir yere koyarken fail görmüşve buradan alarak kilidi açmışsa veya anahtar kapı üzerinde unutulmuşsa, </text:span><text:span text:style-name="ac3faa1">bu nitelikli hal uygulanmayacaktır</text:span><text:span text:style-name="a0a4bc9">.</text:span><text:span text:style-name="ac84336">" (</text:span><text:span text:style-name="a43bdde">Gökcan/ Artuç/Yaşar,Yorumlu- Uygulamalı Türk Ceza Kanunu, Adalet Yayınevi, Basım yılı 2014, sf. 4597</text:span><text:span text:style-name="ac84336">) şeklinde doktrinde vücut bulmuş görüşler mevcut olup, yine bu görüşler Yargıtay kararlarıyla da desteklenmiştir(Yargıtay 6. CD. 2003/15427- 2005/1895). Suça konu olayda kullanılan anahtarın müşteki tarafından müvekkile rıza ile verildiği dosyaya sunmuş olduğumuz Whatsapp mesaj içerikleriyle de sabit iken, yerel mahkeme tarafından TCK' nın 142/2-d maddesinin uygulanması haksız ve yersiz olup kararın bu yönden de bozulması gerekmektedir.</text:span></text:p>
      <text:p text:style-name="a39628b"/>
      <text:p text:style-name="a5454fc"><text:span text:style-name="ac84336">Yine suçu kabul anlamına gelmemekle birlikte; bir an için olayın doğru olduğu kabul edilse dahi müşteki ile sevgili olan müvekkilin kavga etmelerinin akabinde, müştekinin kıskandırma amaçlı söz ve hareketleri sanık müvekkili öfkelendirmiş, müştekiyi kızdırmak amacıyla müvekkil söz konusu eylemi gerçekleştirmiştir. İkilinin birbirine karşılıklı olarak bu öfkelendirme girişimleri aralarında geçen Whatsapp mesajlarından açıkça anlaşılmaktadır.Bu aşamada;kanaatimizce, sanık müvekkil hakkında</text:span><text:span text:style-name="a195a3b"> TCK m. 29 kapsamında Haksız Tahrik hükümlerinin uygulanması gerekirken yerel mahkeme tarafından bu hükmün uygulanmaması usul ve yasaya aykırıdır.</text:span></text:p>
      <text:p text:style-name="a09882b"/>
      <text:p text:style-name="a6ec881"><text:span text:style-name="a195a3b">2- MÜŞTEKİNİN KOLLUK VE MAHKEMEDEKİBEYANLARI BİRBİRİYLE ÇELİŞMEKTEDİR VE ART NİYET TAŞIMAKTADIR.</text:span></text:p>
      <text:p text:style-name="af917be"/>
      <text:p text:style-name="af6b63a"><text:span text:style-name="ad32932">Müşteki ....., kollukta vermiş olduğu ifadede sanık müvekkilin müştekiye ait olan eşyalarla birlikte 8000 dolar parasını da aldığını bildirmiş, ancak mahkemedeki beyanında paranın 8000 dolar değil, 8000 Türk Lirasına denk gelen bir miktarolduğunu, ayrıca paranın yerini sanık müvekkilin bilemediği için almadığını söylemiştir. Öncelikle; söz konusu paranın miktarı tam olarak ne kadardır? Sanık müvekkil parayı almamış ise müştekinin bu konuyu dile getirmesindeki amacı nedir? Müvekkilin almadığı para hakkında müvekkili suçlaması, niyet okuyuculuğu yaparak "yerini bilmediği için alamadı" şeklindeki ifadeyle iftira atması tamamen müvekkile zarar vermek amaçlı olup müştekinin iyi niyetten son derece uzak ve art niyetli davranışlar sergilediğini açıkça göstermektedir. İkilinin arasında geçen Whatsapp mesajları da açıkça göstermektedir ki, müştekinin niyeti müvekkili töhmet altında bırakarak onu mahkeme önünde suçlu göstermektir. Yerel mahkeme tarafından müştekinin çelişkili beyanlarının hükme esas alınması usul veyasaya aykırıdır.</text:span></text:p>
      <text:p text:style-name="a8acb32"/>
      <text:p text:style-name="a61fb4c"/>
      <text:p text:style-name="a8e56ab"><text:span text:style-name="aa6087e">SONUÇ VE TALEP</text:span><text:span text:style-name="aa6087e"> :</text:span><text:span text:style-name="ab6f43a"> </text:span><text:span text:style-name="a70166d"> Yukarıda arz ve izah edilen nedenlerle ve re'sen gözetilecek nedenlerle;</text:span></text:p>
      <text:p text:style-name="a8f1384"/>
      <text:p text:style-name="a71e3cc"><text:span text:style-name="a70166d">....</text:span><text:span text:style-name="ac84336"> Bölge Adliye Mahkemesi .... Ceza Dairesinin .... tarihli ve ..... Esas ve .....</text:span><text:span text:style-name="a195a3b"> </text:span><text:span text:style-name="ac84336">Karar sayılı kararıyla müvekkil hakkında verilen mahkumiyet kararının </text:span><text:span text:style-name="a195a3b">BOZULMASINI</text:span><text:span text:style-name="ac84336">, müvekkil hakkında </text:span><text:span text:style-name="a195a3b">BERAAT</text:span><text:span text:style-name="ac84336"> kararı verilmesini arz ve talep ederiz.</text:span></text:p>
      <text:p text:style-name="a886e98"/>
      <text:p text:style-name="aa7059b"><text:tab/><text:tab/><text:span text:style-name="ad4e3ac"><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 </text:span></text:p>
      <text:p text:style-name="a7aafd6"><text:tab/><text:tab/><text:span text:style-name="ad4e3ac"><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 Sanık .....</text:span></text:p>
      <text:p text:style-name="ab48a23"><text:tab/><text:tab/><text:span text:style-name="ad4e3ac"><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Müdafii</text:span></text:p>
      <text:p text:style-name="a6ff1f0"><text:tab/><text:tab/><text:span text:style-name="ad4e3ac"><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Av. Hüseyin DÖNMEZ </text:span></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grddl:transformation="http://docs.oasis-open.org/office/1.2/xslt/odf2rdf.xsl" office:version="1.2">
  <office:font-face-decls>
    <style:font-face style:name="Tahoma1" svg:font-family="Tahoma"/>
    <style:font-face style:font-family-generic="roman" style:font-pitch="variable" style:name="Times New Roman" svg:font-family="'Times New Roman'"/>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TR" fo:font-size="12pt" fo:language="tr"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2.54cm" style:text-autospace="ideograph-alpha" style:writing-mode="page"/>
      <style:text-properties fo:country="TR" fo:font-size="12pt" fo:hyphenate="false" fo:hyphenation-push-char-count="2" fo:hyphenation-remain-char-count="2" fo:language="tr"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none" fo:language="zxx" style:country-asian="none" style:country-complex="none" style:language-asian="zxx" style:language-complex="zxx"/>
    </style:style>
    <style:style style:class="text" style:family="paragraph" style:name="Title"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text" style:display-name="Text body" style:family="paragraph" style:name="Text_20_body" style:parent-style-name="Standard">
      <style:paragraph-properties fo:margin-bottom="0.212cm" fo:margin-top="0cm"/>
    </style:style>
    <style:style style:class="chapter" style:family="paragraph" style:name="Subtitle" style:next-style-name="Text_20_body" style:parent-style-name="Title">
      <style:paragraph-properties fo:text-align="center" style:justify-single-word="false"/>
      <style:text-properties fo:font-size="14pt" fo:font-style="italic" style:font-size-asian="14pt" style:font-size-complex="14pt" style:font-style-asian="italic" style:font-style-complex="italic"/>
    </style:style>
    <style:style style:class="list" style:family="paragraph" style:name="List" style:parent-style-name="Text_20_body">
      <style:text-properties style:font-name-complex="Tahoma1"/>
    </style:style>
    <style:style style:class="index" style:family="paragraph" style:name="Index" style:parent-style-name="Standard">
      <style:paragraph-properties text:line-number="0" text:number-lines="false"/>
      <style:text-properties style:font-name-complex="Tahoma1"/>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style style:family="paragraph" style:name="edf_1492528183405">
      <style:text-properties fo:font-family="Times New Roman" fo:font-size="12"/>
    </style:style>
    <style:style style:family="paragraph" style:name="default">
      <style:text-properties fo:color="#333333" fo:font-family="Dialog" fo:font-size="12"/>
    </style:style>
    <style:style style:family="paragraph" style:name="hvl-default">
      <style:text-properties fo:font-family="Times New Roman" fo:font-size="12"/>
    </style:style>
    <style:style style:family="paragraph" style:name="edf_1449496919730">
      <style:text-properties fo:font-family="Times New Roman" fo:font-size="12"/>
    </style:style>
    <style:style style:family="paragraph" style:name="edf_1477898416294">
      <style:text-properties fo:font-family="Times New Roman" fo:font-size="12"/>
    </style:style>
    <style:style style:family="paragraph" style:name="edf_1472579798011">
      <style:text-properties fo:font-family="Times New Roman" fo:font-size="12"/>
    </style:style>
    <style:style style:family="paragraph" style:name="Header"/>
  </office:styles>
  <office:automatic-styles>
    <style:page-layout style:name="Mpm1">
      <style:page-layout-properties fo:margin-bottom="2.469444458836391cm" fo:margin-left="2.5003125145718457cm" fo:margin-right="2.5003125145718457cm" fo:margin-top="0.7055555596675402cm" fo:page-height="11.6929in" fo:page-width="8.2681in"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style style:family="paragraph" style:name="a12ebca" style:parent-style-name="Header">
      <style:paragraph-properties fo:line-height="0.2in" fo:margin-bottom="0.0cm" fo:margin-left="0.0cm" fo:margin-right="0.0cm" fo:margin-top="0.0cm" fo:text-align="center" fo:text-indent="0.0cm"/>
    </style:style>
    <style:style style:family="text" style:name="a5f6b8e">
      <style:text-properties fo:color="#104080" fo:font-weight="bold"/>
    </style:style>
    <style:style style:family="paragraph" style:name="a87882d" style:parent-style-name="Header">
      <style:paragraph-properties fo:line-height="0.2in" fo:margin-bottom="0.0cm" fo:margin-left="0.0cm" fo:margin-right="0.0cm" fo:margin-top="0.0cm" fo:text-align="center" fo:text-indent="0.0cm"/>
    </style:style>
    <style:style style:family="text" style:name="a861446">
      <style:text-properties fo:color="#104080"/>
    </style:style>
    <style:style style:family="paragraph" style:name="a7b1b27" style:parent-style-name="Header">
      <style:paragraph-properties fo:line-height="0.2in" fo:margin-bottom="0.0cm" fo:margin-left="0.0cm" fo:margin-right="0.0cm" fo:margin-top="0.0cm" fo:text-align="center" fo:text-indent="0.0cm"/>
    </style:style>
    <style:style style:family="paragraph" style:name="a4db6a2" style:parent-style-name="Header">
      <style:paragraph-properties fo:line-height="0.2in" fo:margin-bottom="0.0cm" fo:margin-left="0.0cm" fo:margin-right="0.0cm" fo:margin-top="0.0cm" fo:text-align="center" fo:text-indent="0.0cm"/>
    </style:style>
    <style:style style:family="paragraph" style:name="a56b7d3" style:parent-style-name="Header">
      <style:paragraph-properties fo:line-height="0.2in" fo:margin-bottom="0.0cm" fo:margin-left="0.0cm" fo:margin-right="0.0cm" fo:margin-top="0.0cm" fo:text-align="center" fo:text-indent="0.0cm"/>
    </style:style>
    <style:style style:family="paragraph" style:name="a56974c" style:parent-style-name="Header">
      <style:paragraph-properties fo:line-height="0.2in" fo:margin-bottom="0.0cm" fo:margin-left="0.0cm" fo:margin-right="0.0cm" fo:margin-top="0.0cm" fo:text-align="center" fo:text-indent="0.0cm"/>
    </style:style>
    <style:style style:family="text" style:name="a841e52">
      <style:text-properties fo:font-family="Times New Roman" fo:font-size="12"/>
    </style:style>
    <style:style style:family="text" style:name="afecc69">
      <style:text-properties fo:font-family="Times New Roman" fo:font-size="12"/>
    </style:style>
  </office:automatic-styles>
  <office:master-styles>
    <style:master-page style:name="Standard" style:page-layout-name="Mpm1">
      <style:header>
        <text:p text:style-name="a12ebca"><text:span text:style-name="a5f6b8e">DÖNMEZ HUKUK ve DANIŞMANLIK OFİSİ</text:span></text:p>
        <text:p text:style-name="a87882d"><text:span text:style-name="a861446">Av. Hüseyin DÖNMEZ</text:span></text:p>
        <text:p text:style-name="a7b1b27"><text:span text:style-name="a861446"> Adres: Sümer-1 Cad. No: 8/7 Kızılay- Çankaya/ ANKARA</text:span></text:p>
        <text:p text:style-name="a4db6a2"><text:span text:style-name="a861446"> Tel: 0546 916 05 44 - Mail: donmezhukukofisi@gmail.com</text:span></text:p>
        <text:p text:style-name="a56b7d3"><text:span text:style-name="a861446">KEP: huseyin.donmez.2@hs01.kep.tr</text:span></text:p>
        <text:p text:style-name="a56974c"><text:span text:style-name="a841e52">__________________________________________________________________________
</text:span><text:span text:style-name="afecc69"/></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35S</meta:editing-duration>
    <meta:editing-cycles>2</meta:editing-cycles>
    <meta:generator>OpenOffice.org/3.2$Win32 OpenOffice.org_project/320m12$Build-9483</meta:generator>
    <dc:date>2015-05-14T15:37:05.73</dc:date>
    <meta:document-statistic meta:table-count="0" meta:image-count="0" meta:object-count="0" meta:page-count="1" meta:paragraph-count="0" meta:word-count="0" meta:character-count="0"/>
    <meta:user-defined meta:name="Info 1"/>
    <meta:user-defined meta:name="Info 2"/>
    <meta:user-defined meta:name="Info 3"/>
    <meta:user-defined meta:name="Info 4"/>
  </office:meta>
</office:document-meta>
</file>