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TimesNewRomanPSMT" svg:font-family="TimesNewRomanPSMT" style:font-family-generic="system" svg:panose-1="0 0 0 0 0 0 0 0 0 0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1" style:parent-style-name="Normal" style:family="paragraph">
      <style:paragraph-properties style:text-autospace="none" fo:margin-bottom="0in" fo:line-height="100%"/>
      <style:text-properties style:font-name="ArialMT" style:font-name-complex="ArialMT"/>
    </style:style>
    <style:style style:name="P12" style:parent-style-name="Normal" style:family="paragraph">
      <style:paragraph-properties style:text-autospace="none" fo:margin-bottom="0in" fo:line-height="100%"/>
    </style:style>
    <style:style style:name="T13" style:parent-style-name="VarsayılanParagrafYazıTipi" style:family="text"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14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P15" style:parent-style-name="Normal" style:family="paragraph">
      <style:paragraph-properties style:text-autospace="none" fo:margin-bottom="0in" fo:line-height="100%"/>
    </style:style>
    <style:style style:name="T16" style:parent-style-name="VarsayılanParagrafYazıTipi" style:family="text"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17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P18" style:parent-style-name="Normal" style:family="paragraph">
      <style:paragraph-properties style:text-autospace="none" fo:margin-bottom="0in" fo:line-height="100%"/>
    </style:style>
    <style:style style:name="T19" style:parent-style-name="VarsayılanParagrafYazıTipi" style:family="text"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20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P21" style:parent-style-name="Normal" style:family="paragraph">
      <style:paragraph-properties style:text-autospace="none" fo:margin-bottom="0in" fo:line-height="100%"/>
    </style:style>
    <style:style style:name="T22" style:parent-style-name="VarsayılanParagrafYazıTipi" style:family="text"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23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P24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5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6" style:parent-style-name="Normal" style:family="paragraph">
      <style:paragraph-properties style:text-autospace="none" fo:margin-bottom="0in" fo:line-height="100%"/>
    </style:style>
    <style:style style:name="T27" style:parent-style-name="VarsayılanParagrafYazıTipi" style:family="text"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28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P29" style:parent-style-name="Normal" style:family="paragraph">
      <style:paragraph-properties style:text-autospace="none" fo:text-align="justify" fo:margin-bottom="0in" fo:line-height="100%"/>
    </style:style>
    <style:style style:name="T30" style:parent-style-name="VarsayılanParagrafYazıTipi" style:family="text"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31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32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33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P34" style:parent-style-name="Normal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35" style:parent-style-name="Normal" style:family="paragraph">
      <style:paragraph-properties style:text-autospace="none" fo:text-align="justify" fo:margin-bottom="0in" fo:line-height="100%"/>
    </style:style>
    <style:style style:name="T36" style:parent-style-name="VarsayılanParagrafYazıTipi" style:family="text"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37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38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39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40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41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42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43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44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45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46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47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P48" style:parent-style-name="Normal" style:family="paragraph">
      <style:paragraph-properties style:text-autospace="none" fo:text-align="justify" fo:margin-bottom="0in" fo:line-height="100%"/>
    </style:style>
    <style:style style:name="T49" style:parent-style-name="VarsayılanParagrafYazıTipi" style:family="text"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50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51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52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P53" style:parent-style-name="Normal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54" style:parent-style-name="Normal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55" style:parent-style-name="Normal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57" style:parent-style-name="Normal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58" style:parent-style-name="Normal" style:family="paragraph">
      <style:paragraph-properties style:text-autospace="none" fo:text-align="justify" fo:margin-bottom="0in" fo:line-height="100%"/>
    </style:style>
    <style:style style:name="T59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60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61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62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63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64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65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66" style:parent-style-name="VarsayılanParagrafYazıTipi" style:family="text"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67" style:parent-style-name="VarsayılanParagrafYazıTipi" style:family="text"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69" style:parent-style-name="Normal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70" style:parent-style-name="Normal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71" style:parent-style-name="Normal" style:family="paragraph">
      <style:paragraph-properties style:text-autospace="none" fo:text-align="justify" fo:margin-bottom="0in" fo:line-height="100%"/>
    </style:style>
    <style:style style:name="T72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73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74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75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76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77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78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79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80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81" style:parent-style-name="VarsayılanParagrafYazıTipi" style:family="text">
      <style:text-properties style:font-name="TimesNewRomanPSMT" style:font-name-complex="TimesNewRomanPSMT" fo:font-size="12.5pt" style:font-size-asian="12.5pt" style:font-size-complex="12.5pt"/>
    </style:style>
    <style:style style:name="T82" style:parent-style-name="VarsayılanParagrafYazıTipi" style:family="text">
      <style:text-properties style:font-name="TimesNewRomanPSMT" style:font-name-complex="TimesNewRomanPSMT" fo:font-size="12.5pt" style:font-size-asian="12.5pt" style:font-size-complex="12.5pt"/>
    </style:style>
    <style:style style:name="T83" style:parent-style-name="VarsayılanParagrafYazıTipi" style:family="text">
      <style:text-properties style:font-name="TimesNewRomanPSMT" style:font-name-complex="TimesNewRomanPSMT" fo:font-size="12.5pt" style:font-size-asian="12.5pt" style:font-size-complex="12.5pt"/>
    </style:style>
    <style:style style:name="T84" style:parent-style-name="VarsayılanParagrafYazıTipi" style:family="text">
      <style:text-properties style:font-name="TimesNewRomanPSMT" style:font-name-complex="TimesNewRomanPSMT" fo:font-size="12.5pt" style:font-size-asian="12.5pt" style:font-size-complex="12.5pt"/>
    </style:style>
    <style:style style:name="T85" style:parent-style-name="VarsayılanParagrafYazıTipi" style:family="text">
      <style:text-properties style:font-name="TimesNewRomanPSMT" style:font-name-complex="TimesNewRomanPSMT" fo:font-size="12.5pt" style:font-size-asian="12.5pt" style:font-size-complex="12.5pt"/>
    </style:style>
    <style:style style:name="T86" style:parent-style-name="VarsayılanParagrafYazıTipi" style:family="text">
      <style:text-properties style:font-name="TimesNewRomanPSMT" style:font-name-complex="TimesNewRomanPSMT" fo:font-size="12.5pt" style:font-size-asian="12.5pt" style:font-size-complex="12.5pt"/>
    </style:style>
    <style:style style:name="T87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88" style:parent-style-name="VarsayılanParagrafYazıTipi" style:family="text">
      <style:text-properties style:font-name="TimesNewRomanPSMT" style:font-name-complex="TimesNewRomanPSMT" fo:font-size="12.5pt" style:font-size-asian="12.5pt" style:font-size-complex="12.5pt"/>
    </style:style>
    <style:style style:name="T89" style:parent-style-name="VarsayılanParagrafYazıTipi" style:family="text">
      <style:text-properties style:font-name="TimesNewRomanPSMT" style:font-name-complex="TimesNewRomanPSMT" fo:font-size="12.5pt" style:font-size-asian="12.5pt" style:font-size-complex="12.5pt"/>
    </style:style>
    <style:style style:name="T90" style:parent-style-name="VarsayılanParagrafYazıTipi" style:family="text">
      <style:text-properties style:font-name="TimesNewRomanPSMT" style:font-name-complex="TimesNewRomanPSMT" fo:font-size="12.5pt" style:font-size-asian="12.5pt" style:font-size-complex="12.5pt"/>
    </style:style>
    <style:style style:name="T91" style:parent-style-name="VarsayılanParagrafYazıTipi" style:family="text">
      <style:text-properties style:font-name="TimesNewRomanPSMT" style:font-name-complex="TimesNewRomanPSMT" fo:font-size="12.5pt" style:font-size-asian="12.5pt" style:font-size-complex="12.5pt"/>
    </style:style>
    <style:style style:name="T92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93" style:parent-style-name="VarsayılanParagrafYazıTipi" style:family="text">
      <style:text-properties style:font-name="TimesNewRomanPSMT" style:font-name-complex="TimesNewRomanPSMT" fo:font-size="12.5pt" style:font-size-asian="12.5pt" style:font-size-complex="12.5pt"/>
    </style:style>
    <style:style style:name="T94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95" style:parent-style-name="VarsayılanParagrafYazıTipi" style:family="text">
      <style:text-properties style:font-name="TimesNewRomanPSMT" style:font-name-complex="TimesNewRomanPSMT" fo:font-size="12.5pt" style:font-size-asian="12.5pt" style:font-size-complex="12.5pt"/>
    </style:style>
    <style:style style:name="T96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97" style:parent-style-name="VarsayılanParagrafYazıTipi" style:family="text">
      <style:text-properties style:font-name="TimesNewRomanPSMT" style:font-name-complex="TimesNewRomanPSMT" fo:font-size="12.5pt" style:font-size-asian="12.5pt" style:font-size-complex="12.5pt"/>
    </style:style>
    <style:style style:name="T98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99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00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01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02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03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04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05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06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07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08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09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10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11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12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13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14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15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16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17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18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19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20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21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22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P123" style:parent-style-name="Normal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24" style:parent-style-name="Normal" style:family="paragraph">
      <style:paragraph-properties style:text-autospace="none" fo:text-align="justify" fo:margin-bottom="0in" fo:line-height="100%"/>
    </style:style>
    <style:style style:name="T125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26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27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28" style:parent-style-name="VarsayılanParagrafYazıTipi" style:family="text">
      <style:text-properties style:font-name="TimesNewRomanPSMT" style:font-name-complex="TimesNewRomanPSMT" fo:font-size="12.5pt" style:font-size-asian="12.5pt" style:font-size-complex="12.5pt"/>
    </style:style>
    <style:style style:name="T129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30" style:parent-style-name="VarsayılanParagrafYazıTipi" style:family="text">
      <style:text-properties style:font-name="TimesNewRomanPSMT" style:font-name-complex="TimesNewRomanPSMT" fo:font-size="12.5pt" style:font-size-asian="12.5pt" style:font-size-complex="12.5pt"/>
    </style:style>
    <style:style style:name="T131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32" style:parent-style-name="VarsayılanParagrafYazıTipi" style:family="text">
      <style:text-properties style:font-name="TimesNewRomanPSMT" style:font-name-complex="TimesNewRomanPSMT" fo:font-size="12.5pt" style:font-size-asian="12.5pt" style:font-size-complex="12.5pt"/>
    </style:style>
    <style:style style:name="T133" style:parent-style-name="VarsayılanParagrafYazıTipi" style:family="text">
      <style:text-properties style:font-name="TimesNewRomanPSMT" style:font-name-complex="TimesNewRomanPSMT" fo:font-size="12.5pt" style:font-size-asian="12.5pt" style:font-size-complex="12.5pt"/>
    </style:style>
    <style:style style:name="T134" style:parent-style-name="VarsayılanParagrafYazıTipi" style:family="text">
      <style:text-properties style:font-name="TimesNewRomanPSMT" style:font-name-complex="TimesNewRomanPSMT" fo:font-size="12.5pt" style:font-size-asian="12.5pt" style:font-size-complex="12.5pt"/>
    </style:style>
    <style:style style:name="T135" style:parent-style-name="VarsayılanParagrafYazıTipi" style:family="text">
      <style:text-properties style:font-name="TimesNewRomanPSMT" style:font-name-complex="TimesNewRomanPSMT" fo:font-size="12.5pt" style:font-size-asian="12.5pt" style:font-size-complex="12.5pt"/>
    </style:style>
    <style:style style:name="T136" style:parent-style-name="VarsayılanParagrafYazıTipi" style:family="text">
      <style:text-properties style:font-name="TimesNewRomanPSMT" style:font-name-complex="TimesNewRomanPSMT" fo:font-size="12.5pt" style:font-size-asian="12.5pt" style:font-size-complex="12.5pt"/>
    </style:style>
    <style:style style:name="T137" style:parent-style-name="VarsayılanParagrafYazıTipi" style:family="text">
      <style:text-properties style:font-name="TimesNewRomanPSMT" style:font-name-complex="TimesNewRomanPSMT" fo:font-size="12.5pt" style:font-size-asian="12.5pt" style:font-size-complex="12.5pt"/>
    </style:style>
    <style:style style:name="T138" style:parent-style-name="VarsayılanParagrafYazıTipi" style:family="text">
      <style:text-properties style:font-name="TimesNewRomanPSMT" style:font-name-complex="TimesNewRomanPSMT" fo:font-size="12.5pt" style:font-size-asian="12.5pt" style:font-size-complex="12.5pt"/>
    </style:style>
    <style:style style:name="T139" style:parent-style-name="VarsayılanParagrafYazıTipi" style:family="text">
      <style:text-properties style:font-name="TimesNewRomanPSMT" style:font-name-complex="TimesNewRomanPSMT" fo:font-size="12.5pt" style:font-size-asian="12.5pt" style:font-size-complex="12.5pt"/>
    </style:style>
    <style:style style:name="T140" style:parent-style-name="VarsayılanParagrafYazıTipi" style:family="text">
      <style:text-properties style:font-name="TimesNewRomanPSMT" style:font-name-complex="TimesNewRomanPSMT" fo:font-size="12.5pt" style:font-size-asian="12.5pt" style:font-size-complex="12.5pt"/>
    </style:style>
    <style:style style:name="T141" style:parent-style-name="VarsayılanParagrafYazıTipi" style:family="text">
      <style:text-properties style:font-name="TimesNewRomanPSMT" style:font-name-complex="TimesNewRomanPSMT" fo:font-size="12.5pt" style:font-size-asian="12.5pt" style:font-size-complex="12.5pt"/>
    </style:style>
    <style:style style:name="T142" style:parent-style-name="VarsayılanParagrafYazıTipi" style:family="text">
      <style:text-properties style:font-name="TimesNewRomanPSMT" style:font-name-complex="TimesNewRomanPSMT" fo:font-size="12.5pt" style:font-size-asian="12.5pt" style:font-size-complex="12.5pt"/>
    </style:style>
    <style:style style:name="T143" style:parent-style-name="VarsayılanParagrafYazıTipi" style:family="text">
      <style:text-properties style:font-name="TimesNewRomanPSMT" style:font-name-complex="TimesNewRomanPSMT" fo:font-size="12.5pt" style:font-size-asian="12.5pt" style:font-size-complex="12.5pt"/>
    </style:style>
    <style:style style:name="T144" style:parent-style-name="VarsayılanParagrafYazıTipi" style:family="text">
      <style:text-properties style:font-name="TimesNewRomanPSMT" style:font-name-complex="TimesNewRomanPSMT" fo:font-size="12.5pt" style:font-size-asian="12.5pt" style:font-size-complex="12.5pt"/>
    </style:style>
    <style:style style:name="T145" style:parent-style-name="VarsayılanParagrafYazıTipi" style:family="text">
      <style:text-properties style:font-name="TimesNewRomanPSMT" style:font-name-complex="TimesNewRomanPSMT" fo:font-size="12.5pt" style:font-size-asian="12.5pt" style:font-size-complex="12.5pt"/>
    </style:style>
    <style:style style:name="T146" style:parent-style-name="VarsayılanParagrafYazıTipi" style:family="text">
      <style:text-properties style:font-name="TimesNewRomanPSMT" style:font-name-complex="TimesNewRomanPSMT" fo:font-size="12.5pt" style:font-size-asian="12.5pt" style:font-size-complex="12.5pt"/>
    </style:style>
    <style:style style:name="T147" style:parent-style-name="VarsayılanParagrafYazıTipi" style:family="text">
      <style:text-properties style:font-name="TimesNewRomanPSMT" style:font-name-complex="TimesNewRomanPSMT" fo:font-size="12.5pt" style:font-size-asian="12.5pt" style:font-size-complex="12.5pt"/>
    </style:style>
    <style:style style:name="T148" style:parent-style-name="VarsayılanParagrafYazıTipi" style:family="text">
      <style:text-properties style:font-name="TimesNewRomanPSMT" style:font-name-complex="TimesNewRomanPSMT" fo:font-size="12.5pt" style:font-size-asian="12.5pt" style:font-size-complex="12.5pt"/>
    </style:style>
    <style:style style:name="T149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50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51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52" style:parent-style-name="VarsayılanParagrafYazıTipi" style:family="text">
      <style:text-properties style:font-name="TimesNewRomanPSMT" style:font-name-complex="TimesNewRomanPSMT" fo:font-size="12.5pt" style:font-size-asian="12.5pt" style:font-size-complex="12.5pt"/>
    </style:style>
    <style:style style:name="T153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54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55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56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57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58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59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60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61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P162" style:parent-style-name="Normal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63" style:parent-style-name="Normal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64" style:parent-style-name="Normal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65" style:parent-style-name="Normal" style:family="paragraph">
      <style:paragraph-properties style:text-autospace="none" fo:text-align="justify" fo:margin-bottom="0in" fo:line-height="100%"/>
    </style:style>
    <style:style style:name="T166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67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68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69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70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71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72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73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74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75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76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77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78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79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80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81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82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83" style:parent-style-name="VarsayılanParagrafYazıTipi" style:family="text">
      <style:text-properties style:font-name="TimesNewRomanPSMT" style:font-name-complex="TimesNewRomanPSMT" fo:font-weight="bold" style:font-weight-asian="bold" style:font-weight-complex="bold" fo:font-size="12pt" style:font-size-asian="12pt" style:font-size-complex="12pt"/>
    </style:style>
    <style:style style:name="T184" style:parent-style-name="VarsayılanParagrafYazıTipi" style:family="text">
      <style:text-properties style:font-name="TimesNewRomanPSMT" style:font-name-complex="TimesNewRomanPSMT" fo:font-weight="bold" style:font-weight-asian="bold" style:font-weight-complex="bold" fo:font-size="12pt" style:font-size-asian="12pt" style:font-size-complex="12pt"/>
    </style:style>
    <style:style style:name="T185" style:parent-style-name="VarsayılanParagrafYazıTipi" style:family="text">
      <style:text-properties style:font-name="TimesNewRomanPSMT" style:font-name-complex="TimesNewRomanPSMT" fo:font-weight="bold" style:font-weight-asian="bold" style:font-weight-complex="bold" fo:font-size="12pt" style:font-size-asian="12pt" style:font-size-complex="12pt"/>
    </style:style>
    <style:style style:name="T186" style:parent-style-name="VarsayılanParagrafYazıTipi" style:family="text">
      <style:text-properties style:font-name="TimesNewRomanPSMT" style:font-name-complex="TimesNewRomanPSMT" fo:font-weight="bold" style:font-weight-asian="bold" style:font-weight-complex="bold" fo:font-size="12pt" style:font-size-asian="12pt" style:font-size-complex="12pt"/>
    </style:style>
    <style:style style:name="T187" style:parent-style-name="VarsayılanParagrafYazıTipi" style:family="text">
      <style:text-properties style:font-name="TimesNewRomanPSMT" style:font-name-complex="TimesNewRomanPSMT" fo:font-weight="bold" style:font-weight-asian="bold" style:font-weight-complex="bold" fo:font-size="12pt" style:font-size-asian="12pt" style:font-size-complex="12pt"/>
    </style:style>
    <style:style style:name="T188" style:parent-style-name="VarsayılanParagrafYazıTipi" style:family="text">
      <style:text-properties style:font-name="TimesNewRomanPSMT" style:font-name-complex="TimesNewRomanPSMT" fo:font-weight="bold" style:font-weight-asian="bold" style:font-weight-complex="bold" fo:font-size="12pt" style:font-size-asian="12pt" style:font-size-complex="12pt"/>
    </style:style>
    <style:style style:name="T189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90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91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92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93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94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95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96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97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98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199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P200" style:parent-style-name="Normal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01" style:parent-style-name="Normal" style:family="paragraph">
      <style:paragraph-properties style:text-autospace="none" fo:text-align="justify" fo:margin-bottom="0in" fo:line-height="100%"/>
    </style:style>
    <style:style style:name="T202" style:parent-style-name="VarsayılanParagrafYazıTipi" style:family="text">
      <style:text-properties style:font-name="TimesNewRomanPSMT" style:font-name-complex="TimesNewRomanPSMT" fo:font-size="12.5pt" style:font-size-asian="12.5pt" style:font-size-complex="12.5pt"/>
    </style:style>
    <style:style style:name="T203" style:parent-style-name="VarsayılanParagrafYazıTipi" style:family="text">
      <style:text-properties style:font-name="TimesNewRomanPSMT" style:font-name-complex="TimesNewRomanPSMT" fo:font-size="12.5pt" style:font-size-asian="12.5pt" style:font-size-complex="12.5pt"/>
    </style:style>
    <style:style style:name="T204" style:parent-style-name="VarsayılanParagrafYazıTipi" style:family="text">
      <style:text-properties style:font-name="TimesNewRomanPSMT" style:font-name-complex="TimesNewRomanPSMT" fo:font-size="12.5pt" style:font-size-asian="12.5pt" style:font-size-complex="12.5pt"/>
    </style:style>
    <style:style style:name="T205" style:parent-style-name="VarsayılanParagrafYazıTipi" style:family="text">
      <style:text-properties style:font-name="TimesNewRomanPSMT" style:font-name-complex="TimesNewRomanPSMT" fo:font-size="12.5pt" style:font-size-asian="12.5pt" style:font-size-complex="12.5pt"/>
    </style:style>
    <style:style style:name="T206" style:parent-style-name="VarsayılanParagrafYazıTipi" style:family="text">
      <style:text-properties style:font-name="TimesNewRomanPSMT" style:font-name-complex="TimesNewRomanPSMT" fo:font-size="12.5pt" style:font-size-asian="12.5pt" style:font-size-complex="12.5pt"/>
    </style:style>
    <style:style style:name="T207" style:parent-style-name="VarsayılanParagrafYazıTipi" style:family="text">
      <style:text-properties style:font-name="TimesNewRomanPSMT" style:font-name-complex="TimesNewRomanPSMT" fo:font-size="12.5pt" style:font-size-asian="12.5pt" style:font-size-complex="12.5pt"/>
    </style:style>
    <style:style style:name="T208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209" style:parent-style-name="VarsayılanParagrafYazıTipi" style:family="text">
      <style:text-properties style:font-name="TimesNewRomanPSMT" style:font-name-complex="TimesNewRomanPSMT" fo:font-size="12.5pt" style:font-size-asian="12.5pt" style:font-size-complex="12.5pt"/>
    </style:style>
    <style:style style:name="T210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211" style:parent-style-name="VarsayılanParagrafYazıTipi" style:family="text">
      <style:text-properties style:font-name="TimesNewRomanPSMT" style:font-name-complex="TimesNewRomanPSMT" fo:font-size="12.5pt" style:font-size-asian="12.5pt" style:font-size-complex="12.5pt"/>
    </style:style>
    <style:style style:name="T212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213" style:parent-style-name="VarsayılanParagrafYazıTipi" style:family="text">
      <style:text-properties style:font-name="TimesNewRomanPSMT" style:font-name-complex="TimesNewRomanPSMT" fo:font-size="12.5pt" style:font-size-asian="12.5pt" style:font-size-complex="12.5pt"/>
    </style:style>
    <style:style style:name="T214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215" style:parent-style-name="VarsayılanParagrafYazıTipi" style:family="text">
      <style:text-properties style:font-name="TimesNewRomanPSMT" style:font-name-complex="TimesNewRomanPSMT" fo:font-size="12.5pt" style:font-size-asian="12.5pt" style:font-size-complex="12.5pt"/>
    </style:style>
    <style:style style:name="T216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P217" style:parent-style-name="Normal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18" style:parent-style-name="Normal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19" style:parent-style-name="Normal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20" style:parent-style-name="Normal" style:family="paragraph">
      <style:paragraph-properties style:text-autospace="none" fo:text-align="justify" fo:margin-bottom="0in" fo:line-height="100%"/>
    </style:style>
    <style:style style:name="T221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222" style:parent-style-name="VarsayılanParagrafYazıTipi" style:family="text">
      <style:text-properties style:font-name="TimesNewRomanPSMT" style:font-name-complex="TimesNewRomanPSMT" fo:font-size="12.5pt" style:font-size-asian="12.5pt" style:font-size-complex="12.5pt"/>
    </style:style>
    <style:style style:name="T223" style:parent-style-name="VarsayılanParagrafYazıTipi" style:family="text">
      <style:text-properties style:font-name="TimesNewRomanPSMT" style:font-name-complex="TimesNewRomanPSMT" fo:font-size="12.5pt" style:font-size-asian="12.5pt" style:font-size-complex="12.5pt"/>
    </style:style>
    <style:style style:name="T224" style:parent-style-name="VarsayılanParagrafYazıTipi" style:family="text">
      <style:text-properties style:font-name="TimesNewRomanPSMT" style:font-name-complex="TimesNewRomanPSMT" fo:font-size="12.5pt" style:font-size-asian="12.5pt" style:font-size-complex="12.5pt"/>
    </style:style>
    <style:style style:name="T225" style:parent-style-name="VarsayılanParagrafYazıTipi" style:family="text">
      <style:text-properties style:font-name="TimesNewRomanPSMT" style:font-name-complex="TimesNewRomanPSMT" fo:font-size="12.5pt" style:font-size-asian="12.5pt" style:font-size-complex="12.5pt"/>
    </style:style>
    <style:style style:name="T226" style:parent-style-name="VarsayılanParagrafYazıTipi" style:family="text">
      <style:text-properties style:font-name="TimesNewRomanPSMT" style:font-name-complex="TimesNewRomanPSMT" fo:font-size="12.5pt" style:font-size-asian="12.5pt" style:font-size-complex="12.5pt"/>
    </style:style>
    <style:style style:name="T227" style:parent-style-name="VarsayılanParagrafYazıTipi" style:family="text">
      <style:text-properties style:font-name="TimesNewRomanPSMT" style:font-name-complex="TimesNewRomanPSMT" fo:font-size="12.5pt" style:font-size-asian="12.5pt" style:font-size-complex="12.5pt"/>
    </style:style>
    <style:style style:name="T228" style:parent-style-name="VarsayılanParagrafYazıTipi" style:family="text">
      <style:text-properties style:font-name="TimesNewRomanPSMT" style:font-name-complex="TimesNewRomanPSMT" fo:font-size="12.5pt" style:font-size-asian="12.5pt" style:font-size-complex="12.5pt"/>
    </style:style>
    <style:style style:name="T229" style:parent-style-name="VarsayılanParagrafYazıTipi" style:family="text">
      <style:text-properties style:font-name="TimesNewRomanPSMT" style:font-name-complex="TimesNewRomanPSMT" fo:font-size="12.5pt" style:font-size-asian="12.5pt" style:font-size-complex="12.5pt"/>
    </style:style>
    <style:style style:name="T230" style:parent-style-name="VarsayılanParagrafYazıTipi" style:family="text">
      <style:text-properties style:font-name="TimesNewRomanPSMT" style:font-name-complex="TimesNewRomanPSMT" fo:font-size="12.5pt" style:font-size-asian="12.5pt" style:font-size-complex="12.5pt"/>
    </style:style>
    <style:style style:name="T231" style:parent-style-name="VarsayılanParagrafYazıTipi" style:family="text">
      <style:text-properties style:font-name="TimesNewRomanPSMT" style:font-name-complex="TimesNewRomanPSMT" fo:font-size="12.5pt" style:font-size-asian="12.5pt" style:font-size-complex="12.5pt"/>
    </style:style>
    <style:style style:name="T232" style:parent-style-name="VarsayılanParagrafYazıTipi" style:family="text">
      <style:text-properties style:font-name="TimesNewRomanPSMT" style:font-name-complex="TimesNewRomanPSMT" fo:font-size="12.5pt" style:font-size-asian="12.5pt" style:font-size-complex="12.5pt"/>
    </style:style>
    <style:style style:name="T233" style:parent-style-name="VarsayılanParagrafYazıTipi" style:family="text">
      <style:text-properties style:font-name="TimesNewRomanPSMT" style:font-name-complex="TimesNewRomanPSMT" fo:font-size="12.5pt" style:font-size-asian="12.5pt" style:font-size-complex="12.5pt"/>
    </style:style>
    <style:style style:name="T234" style:parent-style-name="VarsayılanParagrafYazıTipi" style:family="text">
      <style:text-properties style:font-name="TimesNewRomanPSMT" style:font-name-complex="TimesNewRomanPSMT" fo:font-size="12.5pt" style:font-size-asian="12.5pt" style:font-size-complex="12.5pt"/>
    </style:style>
    <style:style style:name="T235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P236" style:parent-style-name="Normal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.5pt" style:font-size-asian="12.5pt" style:font-size-complex="12.5pt"/>
    </style:style>
    <style:style style:name="P237" style:parent-style-name="Normal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38" style:parent-style-name="Normal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39" style:parent-style-name="Normal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.5pt" style:font-size-asian="12.5pt" style:font-size-complex="12.5pt"/>
    </style:style>
    <style:style style:name="P240" style:parent-style-name="Normal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41" style:parent-style-name="Normal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42" style:parent-style-name="Normal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43" style:parent-style-name="Normal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44" style:parent-style-name="Normal" style:family="paragraph">
      <style:paragraph-properties style:text-autospace="none" fo:text-align="justify" fo:margin-bottom="0in" fo:line-height="100%"/>
    </style:style>
    <style:style style:name="T245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246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247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248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249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250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251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252" style:parent-style-name="VarsayılanParagrafYazıTipi" style:family="text">
      <style:text-properties style:font-name="TimesNewRomanPSMT" style:font-name-complex="TimesNewRomanPSMT" fo:font-weight="bold" style:font-weight-asian="bold" style:font-weight-complex="bold" fo:font-size="12pt" style:font-size-asian="12pt" style:font-size-complex="12pt"/>
    </style:style>
    <style:style style:name="T253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254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255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256" style:parent-style-name="VarsayılanParagrafYazıTipi" style:family="text">
      <style:text-properties style:font-name="TimesNewRomanPSMT" style:font-name-complex="TimesNewRomanPSMT" fo:font-weight="bold" style:font-weight-asian="bold" style:font-weight-complex="bold" fo:font-size="12pt" style:font-size-asian="12pt" style:font-size-complex="12pt"/>
    </style:style>
    <style:style style:name="T257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258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259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260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261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262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263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264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265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266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267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268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269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270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271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272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273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274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275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276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277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278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279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280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281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282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283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284" style:parent-style-name="VarsayılanParagrafYazıTipi" style:family="text">
      <style:text-properties style:font-name="TimesNewRomanPSMT" style:font-name-complex="TimesNewRomanPSMT" fo:font-weight="bold" style:font-weight-asian="bold" style:font-weight-complex="bold" fo:font-size="12pt" style:font-size-asian="12pt" style:font-size-complex="12pt"/>
    </style:style>
    <style:style style:name="T285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286" style:parent-style-name="VarsayılanParagrafYazıTipi" style:family="text">
      <style:text-properties style:font-name="TimesNewRomanPSMT" style:font-name-complex="TimesNewRomanPSMT" fo:font-weight="bold" style:font-weight-asian="bold" style:font-weight-complex="bold" fo:font-size="12pt" style:font-size-asian="12pt" style:font-size-complex="12pt"/>
    </style:style>
    <style:style style:name="T287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288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289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290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P291" style:parent-style-name="Normal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92" style:parent-style-name="Normal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93" style:parent-style-name="Normal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94" style:parent-style-name="Normal" style:family="paragraph">
      <style:paragraph-properties style:text-autospace="none" fo:text-align="justify" fo:margin-bottom="0in" fo:line-height="100%">
        <style:tab-stops>
          <style:tab-stop style:type="center" style:position="3.15in"/>
          <style:tab-stop style:type="left" style:position="5.4173in"/>
          <style:tab-stop style:type="left" style:position="5.4868in"/>
        </style:tab-stops>
      </style:paragraph-properties>
      <style:text-properties style:font-name="TimesNewRomanPSMT" style:font-name-complex="TimesNewRomanPSMT" fo:font-size="12pt" style:font-size-asian="12pt" style:font-size-complex="12pt"/>
    </style:style>
    <style:style style:name="P29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1"/>
      <text:p text:style-name="P12"><text:span text:style-name="T13">DAVACI :<text:s/></text:span><text:span text:style-name="T14">XXXX</text:span></text:p>
      <text:p text:style-name="P15"><text:span text:style-name="T16">VEKİLİ :<text:s/></text:span><text:span text:style-name="T17">AV. HÜSEYİN DÖNMEZ</text:span></text:p>
      <text:p text:style-name="P18"><text:span text:style-name="T19">DAVALI :<text:s/></text:span><text:span text:style-name="T20">1- İÇİŞLERİ BAKANLIĞI</text:span></text:p>
      <text:p text:style-name="P21"><text:span text:style-name="T22">VEKİLİ :<text:s/></text:span><text:span text:style-name="T23">XXXX</text:span></text:p>
      <text:p text:style-name="P24">2- ANKARA SU VE KANALİZASYON İDARESİ GENEL</text:p>
      <text:p text:style-name="P25">MÜDÜRLÜĞÜ</text:p>
      <text:p text:style-name="P26"><text:span text:style-name="T27">VEKİLİ :<text:s/></text:span><text:span text:style-name="T28">XXXXX</text:span></text:p>
      <text:p text:style-name="P29"><text:span text:style-name="T30">DAVANIN ÖZETİ:<text:s/></text:span><text:span text:style-name="T31">Ankara Su ve Kanalizasyon İdaresi Genel Müdürlüğü bünyesinde</text:span><text:span text:style-name="T32"><text:s/></text:span><text:span text:style-name="T33">teknisyen memur olarak görev yapmakta olan davacı tarafından, 375 sayılı Kanun Hükmünde</text:span></text:p>
      <text:p text:style-name="P34">Kararname'nin Geçici 35/B maddesi uyarınca kamu görevinden çıkarılmasına ilişkin tesis<text:s/>edilen<text:s/>XXXX<text:s/>tarih ve<text:s/>XXXX<text:s/>sayılı yazı ile bildirilen İçişleri Bakanlığı'nın<text:s/>XXXX<text:s/>tarih ve<text:s/>XXX<text:s/>sayılı işleminin; hukuka aykırı olarak tesis edildiği, FETÖ/PDY Silahlı Terör<text:s/>Örgütü ile bir irtibatının olmadığı, Bank Asya'da bulunan hesabını 2007 yılında faizsiz bir<text:s/>finans kurumu olması sebebiyle açtığı, talimat üzerine para yatırmadığı, bankanın TMSF'ye<text:s/>devrinden sonra da aynı banka ile komisyon ücretlerinin düşük olması sebebiyle çalışmaya<text:s/>devam ettiği ve borsacılık işlemleri yaptığı, sosyal paylaşım sitesinde takip ettiği şahıslar<text:s/>üzerinden irtibat ve iltisak değerlendirmesi yapılamayacağı, hakkında devam eden yahut<text:s/>sonuçlanmış bir ceza soruşturması veya kovuşturmasının bulunmadığı ileri sürülerek iptali ile<text:s/>işlem nedeniyle uğradığı zararların tazminine karar verilmesi istenilmektedir.</text:p>
      <text:p text:style-name="P35"><text:span text:style-name="T36">İÇİŞLERİ BAKANLIĞI SAVUNMASININ ÖZETİ :<text:s/></text:span><text:span text:style-name="T37">Davacı hakkında yapılan</text:span><text:span text:style-name="T38"><text:s/></text:span><text:span text:style-name="T39">araştırmalar neticesinde, davacının FETÖ/PDY Silahlı Terör Örgütü ile irtibatlı/iltisaklı</text:span><text:span text:style-name="T40"><text:s/></text:span><text:span text:style-name="T41">olduğunun değerlendirildiği ve bu kapsamda 7145 sayılı Kanun'un 26. maddesi ile 375 sayılı</text:span><text:span text:style-name="T42"><text:s/></text:span><text:span text:style-name="T43">Kanun Hükmünde Karaname'ye eklenen Geçici 35. maddenin B fıkrası uyarınca kamu</text:span><text:span text:style-name="T44"><text:s/></text:span><text:span text:style-name="T45">görevinden çıkarılmasına ilişkin işlemin tesis edildiği, işlemde hukuka aykırılık bulunmadığı</text:span><text:span text:style-name="T46"><text:s/></text:span><text:span text:style-name="T47">belirtilerek davanın redi gerektiği savunulmaktadır.</text:span></text:p>
      <text:p text:style-name="P48"><text:span text:style-name="T49">ASKİ GENEL MÜDÜRLÜĞÜ SAVUNMASININ ÖZETİ :<text:s/></text:span><text:span text:style-name="T50">Kurumları bünyesinde</text:span><text:span text:style-name="T51"><text:s/></text:span><text:span text:style-name="T52">teknisyen olarak görev yapan davacı hakkında yürütülen soruşturma sonucunda FETÖ/PDY</text:span></text:p>
      <text:p text:style-name="P53">Silahlı Terör Örgütü ile irtibatı ve iltisakı olduğunun tespit edilmesi üzerine tesis edilen<text:s/>işlemde hukuka aykırılık bulunmadığı belirtilerek davanın reddi gerektiği savunulmaktadır.</text:p>
      <text:p text:style-name="P54"/>
      <text:p text:style-name="P55">TÜRKMİLLETİADINA</text:p>
      <text:p text:style-name="P56">Karar veren Ankara<text:s/>XX<text:s/>İdare Mahkemesi'nce, önceden belirlenen<text:s/>XXXX<text:s/>tarihinde<text:s/>saat 10.25'te gerçekleştirilen duruşmaya davacı vekili Av. Hüseyin Dönmez'in, davalı İçişleri<text:s/>Bakanlığı vekili<text:s/>XXXX<text:s/>ve davalı ASKİ Genel Müdürlüğü vekili<text:s/>XXXX<text:s/>geldiği görülerek gelen taraflara usulüne uygun olarak söz verilerek duruşma<text:s/>gerçekleştirildikten sonra verilen Mahkememizin<text:s/>XXX<text:s/>tarih ve<text:s/>XXX<text:s/>K:XXXX<text:s/>sayılı kararının Ankara Bölge İdare Mahkemesi 2. İdari Dava Dairesi'nin<text:s/>XXX<text:s/>tarih ve<text:s/>E:XXX<text:s/>K:XXXX<text:s/>sayılı kararı ile kaldırılması üzerine dava dosyası yeniden<text:s/>incelenmek suretiyle işin gereği görüşüldü.</text:p>
      <text:p text:style-name="P57"/>
      <text:p text:style-name="P58"><text:span text:style-name="T59">31.07.2018 tarih ve 30495 sayılı Resmi Gazete'de yayımlanarak yürürlüğe giren 7145</text:span><text:span text:style-name="T60"><text:s/></text:span><text:span text:style-name="T61">sayılı Bazı Kanun Ve Kanun Hükmünde Kararnamelerde Değişiklik Yapılmasına Dair</text:span><text:span text:style-name="T62"><text:s/></text:span><text:span text:style-name="T63">Kanun'un 26. maddesi ile 375 sayılı Kanun Hükmünde Kararname'ye eklenen Geçici 35.</text:span><text:span text:style-name="T64"><text:s/></text:span><text:span text:style-name="T65">maddenin 7333 sayılı Kanun'un 23. maddesiyle değişik<text:s/></text:span><text:span text:style-name="T66">Geçici 35. maddesinin B fıkrasında</text:span><text:span text:style-name="T67">;</text:span></text:p>
      <text:p text:style-name="P68">''Bu maddenin yürürlüğe girdiği tarihten itibaren dört yıl süreyle; terör örgütlerine veya Millî</text:p>
      <text:soft-page-break/>
      <text:p text:style-name="P69">Güvenlik Kurulunca Devletin millî güvenliğine karşı faaliyette bulunduğuna karar verilen<text:s/>yapı, oluşum veya gruplara üyeliği, mensubiyeti veya iltisakı yahut bunlarla irtibatı olduğu<text:s/>değerlendirilen; 1) 27/7/1967 tarihli ve 926 sayılı Türk Silâhlı Kuvvetleri Personel Kanununa<text:s/>tabi personel Milli Savunma Bakanının onayı ile kamu görevinden çıkarılır...'' kuralı yer<text:s/>almaktadır.</text:p>
      <text:p text:style-name="P70"/>
      <text:p text:style-name="P71"><text:span text:style-name="T72">Dosyanın incelenmesinden; 20.03.2017 tarihinde<text:s/></text:span><text:span text:style-name="T73">XXXXX</text:span><text:span text:style-name="T74"><text:s/>isimli bir şahıs</text:span><text:span text:style-name="T75"><text:s/></text:span><text:span text:style-name="T76">tarafından Ankara Su ve Kanalizasyon İdaresi Genel Müdürlüğü'ne sunulan dilekçe ile</text:span><text:span text:style-name="T77"><text:s/></text:span><text:span text:style-name="T78">Ankara Su ve Kanalizasyon İdaresi Genel Müdürlüğü bünyesinde teknisyen memur olarak</text:span><text:span text:style-name="T79"><text:s/></text:span><text:span text:style-name="T80">görev yapmakta olan davacı hakkında<text:s/></text:span><text:span text:style-name="T81">XXXX</text:span><text:span text:style-name="T82">, baba adı<text:s/></text:span><text:span text:style-name="T83">XXXX</text:span><text:span text:style-name="T84">, ASKİ'de çalışıyor. Bu vatandaş vatan haini, FETÖ'nün uyuyan hücresi ya da ta kendisi. Bu</text:span><text:span text:style-name="T85"><text:s/></text:span><text:span text:style-name="T86">şahıs fetönün 2 yıl üniversitesinde burslu veya çok az bir ücretle okudu. Sebebi de abisinin</text:span><text:span text:style-name="T87"><text:s/></text:span><text:span text:style-name="T88">XXX</text:span><text:span text:style-name="T89">'de himmet toplama sorumlusu olmasıdır. Bunlar abisi ile birlikte her<text:s/></text:span><text:span text:style-name="T90">P</text:span><text:span text:style-name="T91">erşembe</text:span><text:span text:style-name="T92"><text:s/></text:span><text:span text:style-name="T93">günleri evlerde beraber ders verirlerdi. Yani anlayacağın vatan haini Fetö örgütünün abileri</text:span><text:span text:style-name="T94"><text:s/></text:span><text:span text:style-name="T95">idi. Çevreden araştırabilirsiniz. ASKİ'ye fetöcüler tarafından sözleşmeli olarak girdi, sonra</text:span><text:span text:style-name="T96"><text:s/></text:span><text:span text:style-name="T97">kadroya geçti...''<text:s/></text:span><text:span text:style-name="T98">iddialarını içeren bir ihbarda bulunulması üzerine soruşturma başlatıldığı,</text:span><text:span text:style-name="T99"><text:s/></text:span><text:span text:style-name="T100">soruşturma kapsamında ihbar sahibinin ifadesine başvurulmak üzere kuruma davet edildiği,</text:span><text:span text:style-name="T101"><text:s/></text:span><text:span text:style-name="T102">buna karşılık davet yazısının<text:s/></text:span><text:span text:style-name="T103">XXXXX</text:span><text:span text:style-name="T104"><text:s/>isimli kişinin belirttiği adreste tanınmaması</text:span><text:span text:style-name="T105"><text:s/></text:span><text:span text:style-name="T106">sebebiyle tebliğ edilemediği, akabinde anılan soruşturma kapsamında yapılan araştırmalar</text:span><text:span text:style-name="T107"><text:s/></text:span><text:span text:style-name="T108">neticesinde davacının FETÖ/PDY Silahlı Terör Örgütü ile irtibatlı/iltisaklı olduğunun</text:span><text:span text:style-name="T109"><text:s/></text:span><text:span text:style-name="T110">değerlendirildiğinden bahisle 7145 sayılı Kanun'un 26. maddesi ile 375 sayılı Kanun</text:span><text:span text:style-name="T111"><text:s/></text:span><text:span text:style-name="T112">Hükmünde Kararname'ye eklenen Geçici 35. maddenin B fıkrası uyarınca kamu görevinden</text:span><text:span text:style-name="T113"><text:s/></text:span><text:span text:style-name="T114">çıkarılmasına ilişkin Bakanlık Makamı'nın<text:s/></text:span><text:span text:style-name="T115">XXXXX</text:span><text:span text:style-name="T116"><text:s/>tarih ve<text:s/></text:span><text:span text:style-name="T117">XXXX</text:span><text:span text:style-name="T118"><text:s/>sayılı işleminin tesis</text:span><text:span text:style-name="T119"><text:s/></text:span><text:span text:style-name="T120">edilmesi üzerine anılan işlemin iptali ile işlem nedeniyle uğradığı zararların tazminine karar</text:span><text:span text:style-name="T121"><text:s/></text:span><text:span text:style-name="T122">verilmesi istemiyle bakılmakta olan davanın açıldığı anlaşılmaktadır.</text:span></text:p>
      <text:p text:style-name="P123"/>
      <text:p text:style-name="P124"><text:span text:style-name="T125">Uyuşmazlık konusu olayda, dava dosyasına sunulan bilgi ve belgelerin incelenmesi</text:span><text:span text:style-name="T126"><text:s/></text:span><text:span text:style-name="T127">neticesinde; davacı hakkında yapılan araştırmalar neticesinde<text:s/></text:span><text:span text:style-name="T128">''...Tasarruf Mevduatı Sigorta</text:span><text:span text:style-name="T129"><text:s/></text:span><text:span text:style-name="T130">Fonu'ndan gelen resmi bilgilere göre; BankAsya'da ilk olarak 09.10.2007 tarihinde hesap</text:span><text:span text:style-name="T131"><text:s/></text:span><text:span text:style-name="T132">açtırdığı, vadesiz TL, vadeli TL ve kredi kartı hesaplarının bulunduğu, kredi kartını 2014 yılı</text:span><text:span text:style-name="T133"><text:s/></text:span><text:span text:style-name="T134">5. ayında kullanmaya başladığı, aylık yaklaşık 200,00-TL ile 800,00-TL arasında değişen</text:span><text:span text:style-name="T135"><text:s/></text:span><text:span text:style-name="T136">miktarlarda ödemelerinin olduğu, kredi kartı kullanımını 2016 yılı Haziran ayına kadar devam</text:span><text:span text:style-name="T137"><text:s/></text:span><text:span text:style-name="T138">ettirdiği, 25.07.2014 tarihinde 4.400,00-TL ile katılım hesabı açtırdığı, vadesiz mevduat</text:span><text:span text:style-name="T139"><text:s/></text:span><text:span text:style-name="T140">hesabına 08.08.2014 tarihinde 47.245,00-TL, 13.10.2014 tarihinde 14.900,00-TL yatırdığı...Twitter hesabı incelendiğinde; 21.11.2013 tarihinde Hakan Şükür'ün ''Kardeşliğimizi</text:span><text:span text:style-name="T141"><text:s/></text:span><text:span text:style-name="T142">bozmadan...Hizmetedevam'' paylaşımını ve 05.12.2013 tarihinde Atalay Demirci'nin bir</text:span><text:span text:style-name="T143"><text:s/></text:span><text:span text:style-name="T144">paylaşımını kenid hesabından paylaştığı, Kimse Yok Mu Derneği ile ilişkili KYM</text:span><text:span text:style-name="T145"><text:s/></text:span><text:span text:style-name="T146">İnternational, FETÖ'cü şahıslara ait Sedat Laçiner, Kerim Gün, Dr. Steveneu, Melek İpek</text:span><text:span text:style-name="T147"><text:s/></text:span><text:span text:style-name="T148">Anne ve Reha Yeprem gibi hesapları takip ettiği...''<text:s/></text:span><text:span text:style-name="T149">bilgisinin elde edildiği,<text:s/></text:span><text:span text:style-name="T150">XXXX</text:span><text:span text:style-name="T151"><text:s/>tarih</text:span><text:span text:style-name="T152"><text:s/></text:span><text:span text:style-name="T153">ve<text:s/></text:span><text:span text:style-name="T154">XXX</text:span><text:span text:style-name="T155"><text:s/>sayılı işlem ile davacıdan savunma istenildiği, savunma istem yazısının davacıya tebliğ</text:span><text:span text:style-name="T156"><text:s/></text:span><text:span text:style-name="T157">edildiği ve davacının savunmasını davalı idareye sunduğu, akabinde elde edilen tüm bilgi ve</text:span><text:span text:style-name="T158"><text:s/></text:span><text:span text:style-name="T159">belgeler üzerinde yapılan değerlendirmeler neticesinde dava konusu işlemin tesis edildiği</text:span><text:span text:style-name="T160"><text:s/></text:span><text:span text:style-name="T161">anlaşılmaktadır.</text:span></text:p>
      <text:p text:style-name="P162"/>
      <text:soft-page-break/>
      <text:p text:style-name="P163">Bakılan davada, UYAP entegrasyon kayıtlarının incelenmesi neticesinde; davacı<text:s/>hakkında bugüne kadar açılmış devam eden veya sonuçlanmış herhangi bir soruşturma ve<text:s/>kovuşturma kaydının bulunmadığı görülmektedir.</text:p>
      <text:p text:style-name="P164"/>
      <text:p text:style-name="P165"><text:span text:style-name="T166">Uyuşmazlıkta, Mahkememizin<text:s/></text:span><text:span text:style-name="T167">XXX</text:span><text:span text:style-name="T168"><text:s/>tarih ve<text:s/></text:span><text:span text:style-name="T169">E:XXXXX</text:span><text:span text:style-name="T170"><text:s/>K:</text:span><text:span text:style-name="T171">XXX</text:span><text:span text:style-name="T172"><text:s/>sayılı</text:span><text:span text:style-name="T173"><text:s/></text:span><text:span text:style-name="T174">kararının Ankara Bölge İdare Mahkemesi 2. İdari Dava Dairesi'nin<text:s/></text:span><text:span text:style-name="T175">XXXX</text:span><text:span text:style-name="T176"><text:s/>tarih ve</text:span><text:span text:style-name="T177"><text:s/></text:span><text:span text:style-name="T178">E:</text:span><text:span text:style-name="T179">XXX</text:span><text:span text:style-name="T180"><text:s/>K:</text:span><text:span text:style-name="T181">XXXX</text:span><text:span text:style-name="T182"><text:s/>sayılı kararı ile kaldırılması üzerine<text:s/></text:span><text:span text:style-name="T183">Mahkememizce yapılan</text:span><text:span text:style-name="T184"><text:s/></text:span><text:span text:style-name="T185">XXX</text:span><text:span text:style-name="T186"><text:s/>ve<text:s/></text:span><text:span text:style-name="T187">XXXX</text:span><text:span text:style-name="T188"><text:s/>tarihli ara kararlarına verilen cevaplardan<text:s/></text:span><text:span text:style-name="T189">''Davacının Bylock</text:span><text:span text:style-name="T190"><text:s/></text:span><text:span text:style-name="T191">adlı programı kullanmadığı, ankesörlü telefon görüşme kaydının bulunmadığı, davacı</text:span><text:span text:style-name="T192"><text:s/></text:span><text:span text:style-name="T193">hakkında Mali Suçları Araştırma Kurulu (MASAK) tarafından düzenlenmiş bir raporun</text:span><text:span text:style-name="T194"><text:s/></text:span><text:span text:style-name="T195">mevcut olmadığı, FETÖ/PDY Terör Örgütüne müzahir okul ve yurtlarda kaydının</text:span><text:span text:style-name="T196"><text:s/></text:span><text:span text:style-name="T197">bulunmadığı, kapatılan dernek, sendika ve vakıflarda kaydının bulunmadığı, davacının</text:span><text:span text:style-name="T198"><text:s/></text:span><text:span text:style-name="T199">Digitürk aboneliğinin bulunmadığı'' hususlarının tespit edildiği anlaşılmaktadır.</text:span></text:p>
      <text:p text:style-name="P200"/>
      <text:p text:style-name="P201"><text:span text:style-name="T202">Bakılan davada, dava konusu işlemin gerekçelerinden bir tanesinin davacının Bank</text:span><text:span text:style-name="T203"><text:s/></text:span><text:span text:style-name="T204">Asya'da bulunan hesabına ilişkin hesap hareketleri olduğu görülmekte olup, dava dosyası bu</text:span><text:span text:style-name="T205"><text:s/></text:span><text:span text:style-name="T206">yönüyle incelendiğinde;</text:span><text:span text:style-name="T207"><text:s/></text:span><text:span text:style-name="T208">Dava dosyasında bulunan bilgi ve belgeler incelendiğinde; davacının 09.10.2007</text:span><text:span text:style-name="T209"><text:s/></text:span><text:span text:style-name="T210">tarihinde Bank Asya'da bulunan hesabını açtığı, vadesiz TL, vadeli TL ve kredi kartı</text:span><text:span text:style-name="T211"><text:s/></text:span><text:span text:style-name="T212">hesaplarının bulunduğu, kredi kartını 2014 yılı 5. ayında kullanmaya başladığı, aylık 200,00-</text:span><text:span text:style-name="T213"><text:s/></text:span><text:span text:style-name="T214">TL ile 800,00-TL arasında değişen miktarlarda ödemelerinin olduğu, 25.07.2014 tarihinde</text:span><text:span text:style-name="T215"><text:s/></text:span><text:span text:style-name="T216">4.400,00-TL ile katılım hesabı açtırdığı, katılım hesabına yatırdığı miktarı 18.09.2014</text:span></text:p>
      <text:p text:style-name="P217">tarihinde çektiği, vadesiz mevduat hesabına 08.08.2014 tarihinde 47.245,00-TL yatırdığı,<text:s/>12.08.2014 ve 09.09.2014tarihlerinde çektiği, vadesiz mevduat hesabına 13.10.2014 tarihinde</text:p>
      <text:p text:style-name="P218">14.900,00-TL yatırdığı, bu miktarı ise 02.02.2015 tarihinde çektiği anlaşılmaktadır.</text:p>
      <text:p text:style-name="P219"/>
      <text:p text:style-name="P220"><text:span text:style-name="T221">Uyuşmazlıkta davacı tarafından, aktarılan hesap hareketlerinin<text:s/></text:span><text:span text:style-name="T222">''25.07.2014 tarihinde</text:span><text:span text:style-name="T223"><text:s/></text:span><text:span text:style-name="T224">katılım hesabı açarken yatırılan paranın Çubuk İlçesi'nde bulunan vişne bahçesindeki</text:span><text:span text:style-name="T225"><text:s/></text:span><text:span text:style-name="T226">vişnelerin satışından gelen para olduğu, 2014 yılı Ağustos ayında düğünü için Siteler Esnaf ve</text:span><text:span text:style-name="T227"><text:s/></text:span><text:span text:style-name="T228">Kefalet Kooperatifi'nden kredi çektiği, krediyi evine en yakın banka konumunda bulunan</text:span><text:span text:style-name="T229"><text:s/></text:span><text:span text:style-name="T230">Bank Asya'da bulunan hesabına yatırdığı, 21.09.2014 tarihinde gerçekleşen düğününden önce</text:span><text:span text:style-name="T231"><text:s/></text:span><text:span text:style-name="T232">bu paranın tamamını kullanılmak üzere çektiği, son hesap hareketinin ise düğünde toplanılan</text:span><text:span text:style-name="T233"><text:s/></text:span><text:span text:style-name="T234">paralar olduğu''<text:s/></text:span><text:span text:style-name="T235">şeklinde açıklandığı görülmektedir.</text:span></text:p>
      <text:p text:style-name="P236"/>
      <text:p text:style-name="P237">Bu durumda, her ne kadar 2014 yılı içerisinde davacının Bank Asya'da hesap<text:s/>hareketleri olduğu görülmüş ise de, FETÖ/PDY Silahlı Terör Örgütü liderinin talimatı ile<text:s/>uyumlu bir hesap hareketinin bulunmadığı,<text:s/>ayrıca verilen talimata ters olarak bankanın<text:s/>TMSF'ye devrinden sonra da hesap kullanımına devam edildiği, davacının Bank Asya'daki<text:s/>hesap hareketlerinin olağan bankacılık hareketleri olduğu, hesap hareketlerinin düğün<text:s/>harcamaları için kullanıldığına ilişkin beyanları ile uyumlu olduğu anlaşıldığından, tesis<text:s/>edilen işlemin bu gerekçesinde hukuka uygunluk bulunmamaktadır.</text:p>
      <text:p text:style-name="P238"/>
      <text:p text:style-name="P239">Bakılan davada, dava konusu işlemin gerekçelerinden bir tanesinin davacının Twitter<text:s/>hesap hareketlerine yönelik olduğu görülmekte olup, dava dosyası bu yönüyle incelendiğinde;</text:p>
      <text:p text:style-name="P240">Dava dosyasında bulunan bilgi ve belgeler incelendiğinde; davalı idarece, davacının<text:s/>Twitter hesabından FETÖ/PDY ile ilişkili bazı kişileri takip etmesi ve 21.11.2013 tarihinde<text:s/>Hakan Şükür'ün ''Kardeşliğimizi bozmadan...Hizmetedevam'' paylaşımını ve 05.12.2013<text:s/>tarihinde<text:s/><text:soft-page-break/>Atalay Demirci'nin ''BenceDostluk gecenin bir vakti yanına gittiğinde, sana hayırdır<text:s/>diye sormadan, içeri alan kimseyle olur...?'' paylaşımını retweet yapması FETÖ/PDY Silahlı<text:s/>Terör Örgütü ile irtibat gerekçesi olarak görülmektedir.</text:p>
      <text:p text:style-name="P241"/>
      <text:p text:style-name="P242">Bakılan davada, davalı idarece davacının sosyal medya profili üzerinden yapılan<text:s/>inceleme neticesinde elde edilen bilgi ve belgeler incelendiğinde; davacının FETÖ/PDY<text:s/>Silahlı Terör Örgütü ile irtibatı veya iltisakını gösterecek şekilde kişisel ve somutlaştırılmış<text:s/>bir paylaşımının tespit edilmediği, davacının sosyal medya platformu olan Twitter hesabında<text:s/>FETÖ/PDY Silahlı Terör Örgütü ile ilişkili kişileri takip etmesinin veya anılan kişilerin<text:s/>yapmış olduğu paylaşımları retweet yapmasının tek başına FETÖ/PDY Silahlı Terör Örgütü<text:s/>ile irtibatı veya iltisakı olduğunu ortaya koymayacağı anlaşıldığından, tesis edilen işlemin bu<text:s/>gerekçesinde de hukuka uygunluk bulunmamaktadır.<text:s/>Bu durumda, dava dosyası bir bütün halinde incelendiğinde, davacının FETÖ/PDY<text:s/>Silahlı Terör Örgütü ile irtibatı veya iltisakını ortaya koyacak herhangi bir bilgi ve belgenin<text:s/>bulunmadığı,<text:s/>davacı hakkında bugüne kadar açılmış devam eden veya sonuçlanmış herhangi<text:s/>bir soruşturma ve kovuşturma kaydının da olmadığı anlaşıldığından, davacının kamu<text:s/>görevinden çıkarılmasına ilişkin tesis edilen dava konusu işlemde hukuka uygunluk<text:s/>bulunmadığı sonucuna varılmıştır.</text:p>
      <text:p text:style-name="P243"/>
      <text:p text:style-name="P244"><text:span text:style-name="T245">Öte yandan, dava konusu işlemin hukuka aykırılığı Mahkememiz kararıyla ortaya</text:span><text:span text:style-name="T246"><text:s/></text:span><text:span text:style-name="T247">konulduğundan, dava konusu işlem nedeniyle davacının yoksun kaldığı parasal ve özlük</text:span><text:span text:style-name="T248"><text:s/></text:span><text:span text:style-name="T249">haklarının davalı idarelerce davacıya ödenmesi gerekmektedir.</text:span><text:span text:style-name="T250"><text:s/></text:span><text:span text:style-name="T251">Açıklanan nedenlerle, dava konusu işlemin<text:s/></text:span><text:span text:style-name="T252">iptaline,<text:s/></text:span><text:span text:style-name="T253">işlem nedeniyle davacının</text:span><text:span text:style-name="T254"><text:s/></text:span><text:span text:style-name="T255">yoksun kaldığı parasal ve özlük haklarının davalı idarelerce davacıya<text:s/></text:span><text:span text:style-name="T256">ödenmesine,<text:s/></text:span><text:span text:style-name="T257">davacının</text:span><text:span text:style-name="T258"><text:s/></text:span><text:span text:style-name="T259">adli yardım talebinin kabul edilmesi sebebiyle dava açarken peşin alınmayan aşağıda dökümü</text:span><text:span text:style-name="T260"><text:s/></text:span><text:span text:style-name="T261">yapılan 694,40-TL davacı yargılama giderlerinin 347,00-TL'lik kısmının davalı ASKİ Genel</text:span><text:span text:style-name="T262"><text:s/></text:span><text:span text:style-name="T263">Müdürlüğü'nden tahsili için kararın kesinleşmesinden sonra ilgili tahsil dairesine müzekkere</text:span><text:span text:style-name="T264"><text:s/></text:span><text:span text:style-name="T265">yazılmasına, davacı yargılama giderlerinin harçlara ilişkin 189,20-TL'lik kısmının davalı</text:span><text:span text:style-name="T266"><text:s/></text:span><text:span text:style-name="T267">İçişleri Bakanlığı'ndan tahsiline yer olmadığına, davacı yargılama giderlerinin posta</text:span><text:span text:style-name="T268"><text:s/></text:span><text:span text:style-name="T269">giderlerine ilişkin 158,00-TL'lik kısmının davalı İçişleri Bakanlığı'ndan tahsili için kararın</text:span><text:span text:style-name="T270"><text:s/></text:span><text:span text:style-name="T271">kesinleşmesinden sonra ilgili tahsil dairesine müzekkere yazılmasına, davacı tarafından</text:span><text:span text:style-name="T272"><text:s/></text:span><text:span text:style-name="T273">yatırılan 7,80-TL vekalet harcı ile Avukatlık Asgari Ücret Tarifesi uyarınca belirlenen</text:span><text:span text:style-name="T274"><text:s/></text:span><text:span text:style-name="T275">11.000,00-TL avukatlık ücretinin davalı idarelerden alınarak davacıya verilmesine, davalı</text:span><text:span text:style-name="T276"><text:s/></text:span><text:span text:style-name="T277">İçişleri Bakanlığı tarafından yapılan 29,75-TL yargılama giderinin anılan idare üzerinde</text:span><text:span text:style-name="T278"><text:s/></text:span><text:span text:style-name="T279">bırakılmasına, davalı ASKİ Genel Müdürlüğü tarafından yapılan 250,45-TL yargılama</text:span><text:span text:style-name="T280"><text:s/></text:span><text:span text:style-name="T281">giderinin anılan idare üzerinde bırakılmasına, talep edilmemesi halinde artan posta ücretinin</text:span><text:span text:style-name="T282"><text:s/></text:span><text:span text:style-name="T283">ilgilisine iadesine, kararın tebliğini izleyen günden itibaren<text:s/></text:span><text:span text:style-name="T284">30 gün içerisinde Ankara Bölge</text:span><text:span text:style-name="T285"><text:s/></text:span><text:span text:style-name="T286">İdare Mahkemesi'ne istinaf yolu açık olmak üzere,<text:s/></text:span><text:span text:style-name="T287">XXXX</text:span><text:span text:style-name="T288"><text:s/>tarihinde oybirliğiyle karar</text:span><text:span text:style-name="T289"><text:s/></text:span><text:span text:style-name="T290">verildi.</text:span></text:p>
      <text:p text:style-name="P291"/>
      <text:p text:style-name="P292"/>
      <text:p text:style-name="P293">Başkan<text:tab/><text:tab/><text:tab/><text:tab/><text:tab/><text:tab/>Üye<text:tab/><text:tab/><text:tab/><text:tab/><text:tab/><text:s/>Üye</text:p>
      <text:p text:style-name="P294">XXXX<text:tab/>XXXX<text:tab/>XXX</text:p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TimesNewRomanPSMT" svg:font-family="TimesNewRomanPSMT" style:font-family-generic="system" svg:panose-1="0 0 0 0 0 0 0 0 0 0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ÜstBilgi" style:display-name="Üst Bilgi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 Bilgi Char" style:family="text" style:parent-style-name="VarsayılanParagrafYazıTipi"/>
    <style:style style:name="AltBilgi" style:display-name="Alt Bilgi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 Bilgi Char" style:family="text" style:parent-style-name="VarsayılanParagrafYazıTipi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style:text-autospace="none" fo:margin-bottom="0in" fo:line-height="100%"/>
    </style:style>
    <style:style style:name="T6" style:parent-style-name="VarsayılanParagrafYazıTipi" style:family="text"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7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T8" style:parent-style-name="VarsayılanParagrafYazıTipi" style:family="text"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9" style:parent-style-name="VarsayılanParagrafYazıTipi" style:family="text">
      <style:text-properties style:font-name="TimesNewRomanPSMT" style:font-name-complex="TimesNewRomanPSMT" fo:font-size="12pt" style:font-size-asian="12pt" style:font-size-complex="12pt"/>
    </style:style>
    <style:style style:name="P10" style:parent-style-name="ÜstBilgi" style:family="paragraph">
      <style:text-properties style:font-name="TimesNewRomanPSMT" style:font-name-complex="TimesNewRomanPSMT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T.C.</text:p>
        <text:p text:style-name="P3">ANKARA</text:p>
        <text:p text:style-name="P4">İDARE MAHKEMESİ</text:p>
        <text:p text:style-name="P5"><text:span text:style-name="T6">ESAS NO :<text:s/></text:span><text:span text:style-name="T7">XXXXXX</text:span></text:p>
        <text:p text:style-name="ÜstBilgi"><text:span text:style-name="T8">KARAR NO :<text:s/></text:span><text:span text:style-name="T9">XXXXXX</text:span></text:p>
        <text:p text:style-name="P10"/>
        <text:p text:style-name="ÜstBilgi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DM</meta:initial-creator>
    <dc:creator>Sensei Katana</dc:creator>
    <meta:creation-date>2023-08-08T15:05:00Z</meta:creation-date>
    <dc:date>2023-08-08T15:05:00Z</dc:date>
    <meta:template xlink:href="Normal.dotm" xlink:type="simple"/>
    <meta:editing-cycles>2</meta:editing-cycles>
    <meta:editing-duration>PT60S</meta:editing-duration>
    <meta:document-statistic meta:page-count="4" meta:paragraph-count="25" meta:word-count="1934" meta:character-count="12935" meta:row-count="91" meta:non-whitespace-character-count="11026"/>
  </office:meta>
</office:document-meta>
</file>