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ad854d4" style:parent-style-name="edf_1427889034831">
      <style:paragraph-properties fo:line-height="0.2in" fo:margin-bottom="0.035277776cm" fo:margin-left="0.0cm" fo:margin-right="0.0cm" fo:margin-top="0.035277776cm" fo:text-align="justify" fo:text-indent="1.2599206cm"/>
    </style:style>
    <style:style style:family="text" style:name="a62fc74"/>
    <style:style style:family="paragraph" style:name="a237b57" style:parent-style-name="edf_1427889034831">
      <style:paragraph-properties fo:line-height="0.2in" fo:margin-bottom="0.035277776cm" fo:margin-left="0.0cm" fo:margin-right="0.0cm" fo:margin-top="0.035277776cm" fo:text-align="justify" fo:text-indent="1.2599206cm"/>
    </style:style>
    <style:style style:family="paragraph" style:name="ab2ca6e" style:parent-style-name="edf_1427889034831">
      <style:paragraph-properties fo:line-height="0.2in" fo:margin-bottom="0.035277776cm" fo:margin-left="0.0cm" fo:margin-right="0.0cm" fo:margin-top="0.035277776cm" fo:text-align="justify" fo:text-indent="1.2599206cm"/>
    </style:style>
    <style:style style:family="paragraph" style:name="a1e0c04" style:parent-style-name="">
      <style:paragraph-properties fo:line-height="0.2in" fo:margin-bottom="0.035277776cm" fo:margin-left="0.0cm" fo:margin-right="0.0cm" fo:margin-top="0.035277776cm" fo:text-align="justify" fo:text-indent="1.2479215cm"/>
    </style:style>
    <style:style style:family="text" style:name="a0602c5">
      <style:text-properties fo:font-size="12"/>
    </style:style>
    <style:style style:family="text" style:name="a187a68"/>
    <style:style style:family="paragraph" style:name="a791183" style:parent-style-name="">
      <style:paragraph-properties fo:line-height="0.2in" fo:margin-bottom="0.035277776cm" fo:margin-left="0.0cm" fo:margin-right="0.0cm" fo:margin-top="0.035277776cm" fo:text-align="justify" fo:text-indent="1.2479215cm"/>
    </style:style>
    <style:style style:family="paragraph" style:name="a9f4a6a" style:parent-style-name="">
      <style:paragraph-properties fo:line-height="0.2in" fo:margin-bottom="0.035277776cm" fo:margin-left="0.0cm" fo:margin-right="0.0cm" fo:margin-top="0.035277776cm" fo:text-align="justify" fo:text-indent="1.2479215cm"/>
    </style:style>
    <style:style style:family="paragraph" style:name="a064ece" style:parent-style-name="">
      <style:paragraph-properties fo:line-height="0.2in" fo:margin-bottom="0.035277776cm" fo:margin-left="0.0cm" fo:margin-right="0.0cm" fo:margin-top="0.035277776cm" fo:text-align="justify" fo:text-indent="1.2479215cm"/>
    </style:style>
    <style:style style:family="paragraph" style:name="a9b0f16" style:parent-style-name="">
      <style:paragraph-properties fo:line-height="0.2in" fo:margin-bottom="0.035277776cm" fo:margin-left="0.0cm" fo:margin-right="0.0cm" fo:margin-top="0.035277776cm" fo:text-align="justify" fo:text-indent="1.2479215cm"/>
    </style:style>
    <style:style style:family="paragraph" style:name="a7ab509" style:parent-style-name="">
      <style:paragraph-properties fo:line-height="0.2in" fo:margin-bottom="0.035277776cm" fo:margin-left="0.0cm" fo:margin-right="0.0cm" fo:margin-top="0.035277776cm" fo:text-align="justify" fo:text-indent="1.2479215cm"/>
    </style:style>
    <style:style style:family="text" style:name="a4a51b3"/>
    <style:style style:family="paragraph" style:name="a762c18" style:parent-style-name="">
      <style:paragraph-properties fo:line-height="0.2in" fo:margin-bottom="0.035277776cm" fo:margin-left="0.0cm" fo:margin-right="0.0cm" fo:margin-top="0.035277776cm" fo:text-align="justify" fo:text-indent="1.2479215cm"/>
    </style:style>
    <style:style style:family="paragraph" style:name="a262a33" style:parent-style-name="">
      <style:paragraph-properties fo:line-height="0.2in" fo:margin-bottom="0.035277776cm" fo:margin-left="0.0cm" fo:margin-right="0.0cm" fo:margin-top="0.035277776cm" fo:text-align="justify" fo:text-indent="1.2479215cm"/>
    </style:style>
    <style:style style:family="paragraph" style:name="ab40441" style:parent-style-name="">
      <style:paragraph-properties fo:line-height="0.2in" fo:margin-bottom="0.035277776cm" fo:margin-left="0.0cm" fo:margin-right="0.0cm" fo:margin-top="0.035277776cm" fo:text-align="justify" fo:text-indent="1.2479215cm"/>
    </style:style>
    <style:style style:family="text" style:name="a175e49"/>
    <style:style style:family="text" style:name="a34c1b4"/>
    <style:style style:family="text" style:name="a936c8f"/>
    <style:style style:family="text" style:name="ad903c5">
      <style:text-properties fo:font-family="Times New Roman"/>
    </style:style>
    <style:style style:family="text" style:name="a0b3d9e"/>
    <style:style style:family="text" style:name="a8c614a"/>
    <style:style style:family="paragraph" style:name="a508d06" style:parent-style-name="edf_1474349869893">
      <style:paragraph-properties fo:line-height="0.2in" fo:margin-bottom="0.035277776cm" fo:margin-left="0.0cm" fo:margin-right="0.0cm" fo:margin-top="0.035277776cm" fo:text-align="justify" fo:text-indent="1.2501563cm"/>
    </style:style>
    <style:style style:family="text" style:name="ae8c5b2"/>
    <style:style style:family="paragraph" style:name="a47b87a" style:parent-style-name="edf_1474349860095">
      <style:paragraph-properties fo:line-height="0.2in" fo:margin-bottom="0.035277776cm" fo:margin-left="0.0cm" fo:margin-right="0.0cm" fo:margin-top="0.035277776cm" fo:text-align="justify" fo:text-indent="1.2501563cm"/>
    </style:style>
    <style:style style:family="text" style:name="ac570cc">
      <style:text-properties fo:font-family="Times New Roman"/>
    </style:style>
    <style:style style:family="text" style:name="af1c39f"/>
    <style:style style:family="text" style:name="a1a7553"/>
    <style:style style:family="paragraph" style:name="aea4364" style:parent-style-name="">
      <style:paragraph-properties fo:line-height="0.2in" fo:margin-bottom="0.035277776cm" fo:margin-left="0.0cm" fo:margin-right="0.0cm" fo:margin-top="0.035277776cm" fo:text-align="justify" fo:text-indent="0.0cm"/>
    </style:style>
    <style:style style:family="text" style:name="a10b0a7">
      <style:text-properties fo:font-weight="bold" style:text-underline-style="solid"/>
    </style:style>
    <style:style style:family="paragraph" style:name="a36cbba" style:parent-style-name="">
      <style:paragraph-properties fo:line-height="0.2in" fo:margin-bottom="0.035277776cm" fo:margin-left="0.0cm" fo:margin-right="0.0cm" fo:margin-top="0.035277776cm" fo:text-align="justify" fo:text-indent="1.2501563cm"/>
    </style:style>
    <style:style style:family="text" style:name="ab0f860">
      <style:text-properties fo:font-family="Times New Roman" fo:font-weight="bold"/>
    </style:style>
    <style:style style:family="text" style:name="a55a718">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ad854d4"><text:span text:style-name="a62fc74">19/08/2020 tarihinde Resmi Gazetede yayınlanan 25/06/2020 tarih 2020/16 esas 2020/33 karar sayılı Anayasa Mahkemesinin iptal kararı çerçevesinde iptal kararı tarihi itibari ile dosyamızın geldiği aşama nazara alınarak dosyanın sürüncemede kalmaması adına takdiren basit yargılama usulünün uygulanmasına yer olmadığına karar verilmiştir.</text:span></text:p>
      <text:p text:style-name="a237b57"><text:span text:style-name="a62fc74">Tanık Tahsin'in olay anını görmediği anlaşılmakla beyanlarına itibar edilmemiştir.</text:span></text:p>
      <text:p text:style-name="ab2ca6e"><text:span text:style-name="a62fc74">Sanık vekillerinin taleplerinin alınan raporlarının içerikleri ve dosya kapsamı nazara alınarak dosyanın sürüncemede kalmaması adına reddine karar verilmiştir.</text:span></text:p>
      <text:p text:style-name="a1e0c04"><text:span text:style-name="a0602c5">Tüm dosya kapsamı değerlendirildiğinde; Katılanın olay </text:span><text:span text:style-name="a187a68">tarihinden önce yaklaşık üç aydır ..... Şehir Hastanesi inşaatında kalıp ustası olarak çalıştığı, olay günü inşaatın üçüncü katında kalıp işleri yaptıkları sırada katılanın bastığı kalastan ayağının kayması sonucu üçüncü kattan zemine düşerek yaralandığı,</text:span></text:p>
      <text:p text:style-name="a791183"><text:span text:style-name="a187a68">Katılanın sanıklardan şikayetçi olduğu,</text:span></text:p>
      <text:p text:style-name="a9f4a6a"><text:span text:style-name="a187a68">Sanıkların olayda kusuru olmadığı savunmasında bulundukları,</text:span></text:p>
      <text:p text:style-name="a064ece"><text:span text:style-name="a187a68">Katılanın alınan adli raporuna göre BTM ile giderilemeyecek ve ağır derecede kemik kırığı olacak şekilde yaralandığının belirlendiği,</text:span></text:p>
      <text:p text:style-name="a9b0f16"><text:span text:style-name="a187a68"> Soruşturma aşamasında düzenlenen bilirkişi raporuna göre katılanın yaralanmasında inşaat yapan ve işveren sıfatı olan ...... Ltd. Şti sahibi .........ın, ......... sahibi .....'nun, ........ A.Ş. şirketinin yetkili kişileri olan ......... ve .......'in ve inşaatın şantiye şefi konumunda bulunan şüpheli ..........'un asli kusurlu olduklarının, katılanın ise tali kusurlu olduğunun belirtildiği,</text:span></text:p>
      <text:p text:style-name="a7ab509"><text:span text:style-name="a187a68">Mahkememizce savunmalar alındıktan sonra düzenletilen üçlü bilirkişi kurulu raporunda özetle;</text:span><text:span text:style-name="a4a51b3"> ......... sahibi ............nun, .......... Şti'nin işveren vekili ..............in, ............ A.Ş. şirketinin işveren vekili ...........un asli kusurlu olduklarının, katılanın ise tali kusurlu olduğunun belirtildiği,</text:span></text:p>
      <text:p text:style-name="a762c18"><text:span text:style-name="a4a51b3">Soruşturma ve kovuşturma aşamasında alınan raporlardaki kusura ilişkin tespitlerdeki çelişkiler sebebi ile dosyanın tekrar yeni bir üçlü bilirkişi kuruluna gönderildiği ve raporda özetle; ....... ........ sahibi ..........'nun, ............ Şti'nin şantiye şefi .......... ............ A.Ş. şirketinin proje müdürü ..........'un asli kusurlu olduklarının, katılanın ise tali kusurlu olduğunun belirtildiği,
</text:span></text:p>
      <text:p text:style-name="a262a33"><text:span text:style-name="a187a68">Mahkememizce ilk aşamada düzenlenen bilirkişi raporu ile ç.elişkileri giderme amaçlı düzenlenen bilirkişi raporundaki tespitlerin benzer olduğu nazar alındığında soruşturma aşamasındaki olayla örtüşmeyen bilirkişi raporuna itibar edilmediği,</text:span></text:p>
      <text:p text:style-name="ab40441"><text:span text:style-name="a187a68">Böylece</text:span><text:span text:style-name="a175e49"> işyerinde yüksekte yapılan çalışmalara yönelik toplu korunma tedbirlerinden olan güvenlik ağlarının olay yerinde kurulmadığı, kişisel koruyucu donanımlarından olan paraşüt tipi emniyet kemerinin ankraj ve yaşam hattı desteklerinin sağlanmadığı, yüksekte çalışmaların ehil bir gözetmen kontrolünde yürütülmediği, işverenin her trülü tedbirin alınmasında ve organizasyonun yapılmasında, gerekli araç ve gereçleri sağlamada eksiklerin olduğu, katılanın kendi kendine uygunsuz bir geçici platform kurması ve bu platformun üzerinden düşmesi ile işverenin işyerinde alınan iş sağlığı ve güvenliği tedbirlerine uyulup uyulmadığını izlemediği, denetlemediği ve uygunsuzlukların giderilmesini sağlamadığı, işverenin risklerden kaçınmaya yönelik olarak toplu korunma tedbirlerini uygulamadığı, genel bir önleme politikası geliştirmediği, 3 metre üzerinde boşluk olduğu halde kazanın meydana geldiği alanda korkuluk, ağ, iskele vb tedbir bulunmadığı, emniyet kemerinin askıda kalınabilecek noktaya bağlanması için dikey/yatay yaşam hattı kurulmadığı ve çalışanın talimat maddelerine uygun çalıştığının denetlenmediği, çalışanın talimata aykırı şekilde emniyet kemerini kullanmadığı, yaşam destek hattının eksikliği ile ilgili iş planlaması talep etmediği, ....... firmasına ait risk analizinde mevcut durumun değerlendirilmediği, tehlike ve riskin saptandığı, riskin kabul edilebilir risk seviyesine indirgenmesi için gerekli önlemlerin yazıldığı, önlemler sonrasında riskin yeni skorunun değerlendirildiği ancak önlemleri kimin alacağı (tamamına sadece işveren tanımlanmış), hangi terminlerde gerçekleşeceği (tamamına sadece sürekli tanımlanmış), kimin kontrol edeceği gibi durumların belirlenmediği, yine bu risklere bağlı önlemlerin alınıp alınmadığının belirtilmediği, ....... firması tarafından Kaza/ Olay Raporu Formunun kayıt altına alındığı, ancak ilgili formun mevzuatın emrettiği şekilde benzer bir kazanın tekrarlanmasını önleyecek nitelikte düzeltici ve önleyici faaliyetlerin belirlenmediği, kazanın kök neden analizinin yapılmadığı, çalışanların yüksekte çalışma eğitimi almadıkları, yüksekte çalışmaya yönelik risklere karşı alınmış ve alınacak tedbirler hakkında bilgilendirilmedikleri,................ Sicil No ile çok tehlikeli sınıfta olduğu, katılanın da ....... firması çalışanı olduğu, kaza tarihinde yürürlükte olan Çalışanların İş Sağlığı Ve Güvenliği Eğitimlerinin Usul Ve Esasları Hakkında Yönetmelik (15/05/2013 tarih ve 28648 sayılı Resmi Gazete) hükümleri kapsamında
çok tehlikeli sınıfta yer alan işyerinde çalışanın işe girişinde toplam 16 saat eğitimin verilmiş olması gerektiği, eğitim sürelerinin bütün olarak değerlendirilmesi esas olmakla birlikte dört saat ve katları şeklinde işyerindeki vardiya ve benzeri iş programları da dikkate alınarak farklı zaman dilimlerinde de değerlendirilebileceği, Yargıtay Hukuk Genel Kurulu'nun E. 2004/21-365 K.2004/369 sayılı "İşçi sağlığı, iş güvenliği ve yapılmakta olan iş nedeniyle işçinin eğitimi, bir kısım mevzuatı hükümlerini içerir belgelerin kendilerine verilmesini değil, eylemli olarak, bu bilgilerin aktarımı ve öneminin kavratılması ile sağlanabilir. Eğitimden sonraki aşama ise, işçi sağlığı ve iş güvenliği ile ilgili önlemlerin alındığının ve uygulandığının denetlenmesidir." şeklinde kararının bulunduğu, bu sebepleiş sağlığı ve güvenliği eğitimlerinin çalışanlarda iş sağlığı ve güvenliğine yönelik davranış değişikliği sağlamayı ve eğitimlerde aktarılan bilgilerin öneminin çalışanlarca kavranmasını amaçlaması gerektiği, çalışanın yüksekte çalışmalarda emniyet kemeri gibi temel bir önlemi kullanmıyor olması ile eğitimin mevzuatın öngördüğü amaca hizmet etmediğinin anlaşıldığı, yine yönetmelik kapsamında eğitim vermeye yetkili kişilerin işyerinde görevli iş güvenliği uzmanları ile işyeri hekimleri tarafından uzmanlık alanlarına uygun şekilde verilebileceği emredilmekteyse de, eğitimlerin GESK ile hiçbir bağlantısı olmayan C Sınıfı iş güvenliği uzmanı .......... tarafından verildiği, C sınıfı bir uzmanın çok tehlikeli sınıfta bir işyerinde tek başına bir uzman olarak hizmet veremeyeceği, eğitimlerin ....... firmasına A ya da B sınıfı iş güvenliği uzmanı tarafından verilmesi, bunun da asıl işveren tarafından kontrol edilmesi gerektiği, ayrıca asıl işveren tarafından alt işverenlerin çalışanlarının mesleki eğitimlerinin olup olmadığının da kontrol edilmediği, Tehlikeli Ve Çok Tehlikeli Sınıfta Yer Alan İşlerde Çalıştırılacakların Mesleki Eğitimlerine Dair Yönetmelik gereği bu tür işlerde çalışacakların işe alınmadan önce, mesleki eğitime tabi tutulmalarınınzorunlu olduğu, katılanın</text:span><text:span text:style-name="a34c1b4"> </text:span><text:span text:style-name="a175e49">7114.07 İnşaat Kalıpçısı (Ahşap) meslek adı ve kodu ile işe girişinin yapıldığı ve ilgili yönetmeliğe göre yapı işlerinde çalıştığı, mesleki eğitimi olmadan çalıştırılmasının yasak olduğu işte çalıştırıldığı, katılanın mesleki yeterlilik belgesinin olmadığı, katılanın yüksekte çalışma esnasında kendisine teslim edilen kişisel koruyucu donanımı doğru olarak kullanmadığı, çalışma alanında uygunsuz bir geçici platform üzerinde kendi hareketi nedeni ile kendi güvenliğini tehlikeye atacak şekilde emniyetsiz davranışlarda bulunduğu, dosya kapsamında bulunan noter onaylı iş sağlığı ve güvenliğine yönelik öneri ve tespit defter nüshalarından 14.03.2016, 30.03.2016, 05.04.2016, 13.04.2016, 03.05.2016 ve 17.05.2016 tarihlerinde yapılan saha gözetimlerinde çalışanların emniyet kemeri kullanmadıkları, saha denetimlerinin sıklaştırılarak çalışanların emniyet kemerlerini kullanmalarının sağlanmasına yönelik işverene bildirimde bulunulduğu, isgüvenlik kurulu tarafından bu hususun ivedilikle çözümlendirilmediği, nitekim 26.05.2016 tarihinde de emniyet kemeri kullanılmadığı için kazanın gerçekleştiği, asıl işverenin alt işveren işçileri üzerinde etkin bir denetim organizasyonu kurmadığı, sürekli gözetim yükümlüğüne uygun davranmadığı, işyerinde talimatlarla kurulduğu görülen iş güvenliği kurallarına uygun hareket edilip edilmediğini denetlemediği, uygunsuzlukların giderilmesini sağlamadığı, uygun şekilde toplu korunma tedbirlerinin alınmadığı gibi çalışanlara zimmetlenen emniyet kemerlerini bağlayabilecekleri uygun yaşam hatlarının kurulmadığı, çalışanlara özellikle yüksekte çalışmaya yönelik güvenli çalışma eğitiminin verilmediği, işveren tarafından yüksekte çalışmanın ehil bir kişinin gözetim ve kontrolünde yapılmasının sağlanmadığı, boşluklarda standartlara uygun korkuluk sistemlerinin kurulmadığı, korkulukların 125kg lık yüke dayanacak şekilde olmadığı, katılanın 3. Kattaki geçici çalışma platformunun yeterli sağlamlık ve dayanıklılıkta olmadığı, işveren tarafından çalışma yerinin sağlamlık ve dayanıklılığının kontrol edilmediği, gözetim ve denetim eksikliği olduğu anlaşılmakla, sanıklar</text:span><text:span text:style-name="a4a51b3"> Serkan Kocaoğlu, Kemal Keklik ve Akay Bulut'un asli kusurlu davranışlarla kazanın gerçekleşmesinde etkili oldukları, yine katılanın da ise tali kusurlu davranışı ile olayda etkili olduğu kanaati ile</text:span><text:span text:style-name="a175e49"> uzlaştırmacı raporundan uzlaşmanın gerçekleşmediğinin de anlaşılması nedeni ile s</text:span><text:span text:style-name="a936c8f">anı</text:span><text:span text:style-name="a936c8f">klar ..................</text:span><text:span text:style-name="a936c8f"> </text:span><text:span text:style-name="a936c8f">karşı</text:span><text:span text:style-name="a936c8f"> </text:span><text:span text:style-name="a936c8f">taksirle yaralamaya neden olma</text:span><text:span text:style-name="a936c8f"> </text:span><text:span text:style-name="a936c8f">suçunu</text:span><text:span text:style-name="a936c8f"> </text:span><text:span text:style-name="a936c8f">işlediği</text:span><text:span text:style-name="a936c8f"> </text:span><text:span text:style-name="a936c8f">iddiası</text:span><text:span text:style-name="a936c8f"> </text:span><text:span text:style-name="a936c8f">ile</text:span><text:span text:style-name="a936c8f"> </text:span><text:span text:style-name="a936c8f">eylemine</text:span><text:span text:style-name="a936c8f"> </text:span><text:span text:style-name="a936c8f">uyan</text:span><text:span text:style-name="a936c8f"> </text:span><text:span text:style-name="a936c8f">TCK</text:span><text:span text:style-name="a936c8f">'nu</text:span><text:span text:style-name="a936c8f">n</text:span><text:span text:style-name="a936c8f"> </text:span><text:span text:style-name="a936c8f">89/1 ve 89/2-b</text:span><text:span text:style-name="a936c8f"> </text:span><text:span text:style-name="a936c8f">madde</text:span><text:span text:style-name="a936c8f">leri </text:span><text:span text:style-name="a936c8f">uyarınca</text:span><text:span text:style-name="a936c8f"> </text:span><text:span text:style-name="a936c8f">c</text:span><text:span text:style-name="a936c8f">ezalandırılması</text:span><text:span text:style-name="a936c8f"> </text:span><text:span text:style-name="a936c8f">istemi</text:span><text:span text:style-name="a936c8f"> </text:span><text:span text:style-name="a936c8f">ile</text:span><text:span text:style-name="a936c8f"> </text:span><text:span text:style-name="a936c8f">kamu</text:span><text:span text:style-name="a936c8f"> </text:span><text:span text:style-name="a936c8f">davası</text:span><text:span text:style-name="a936c8f"> </text:span><text:span text:style-name="a936c8f">açılmış</text:span><text:span text:style-name="a936c8f"> </text:span><text:span text:style-name="a936c8f">ise</text:span><text:span text:style-name="a936c8f"> </text:span><text:span text:style-name="a936c8f">de;</text:span><text:span text:style-name="a936c8f"> </text:span><text:span text:style-name="ad903c5">yüklenen fiilin kanunda suç olarak tanımlanmamış olması nedeniyle sanıkların 5271 sayılı CMK'nun 223/2-a maddesi gereğince ayrı ayrı beraatlerine, s</text:span><text:span text:style-name="a0b3d9e">anık</text:span><text:span text:style-name="a0b3d9e"> ............... karşı </text:span><text:span text:style-name="a0b3d9e">üzerine</text:span><text:span text:style-name="a0b3d9e"> </text:span><text:span text:style-name="a0b3d9e">atılı</text:span><text:span text:style-name="a0b3d9e"> </text:span><text:span text:style-name="a0b3d9e">bulunan</text:span><text:span text:style-name="a0b3d9e"> </text:span><text:span text:style-name="a0b3d9e">taksirle yaralama </text:span><text:span text:style-name="a0b3d9e">suçunu</text:span><text:span text:style-name="a0b3d9e"> </text:span><text:span text:style-name="a0b3d9e">işlediği</text:span><text:span text:style-name="a0b3d9e"> </text:span><text:span text:style-name="a0b3d9e">sabit</text:span><text:span text:style-name="a0b3d9e"> </text:span><text:span text:style-name="a0b3d9e">görüldüğünden</text:span><text:span text:style-name="a0b3d9e"> katılanın kusuru da göz önüne alınarak</text:span><text:span text:style-name="a0b3d9e"> </text:span><text:span text:style-name="a8c614a">suçun işleniş biçimi ve özelliği, suç konusunun önem ve değeri, sanığın taksire dayalı kusurunun ağırlığı ile meydana gelen zarar ve tehlikenin ağırlığı da nazara alınarak</text:span><text:span text:style-name="a0b3d9e"> </text:span><text:span text:style-name="a0b3d9e">sanığın</text:span><text:span text:style-name="a0b3d9e"> </text:span><text:span text:style-name="a0b3d9e">eylemine</text:span><text:span text:style-name="a0b3d9e"> </text:span><text:span text:style-name="a0b3d9e">uyan</text:span><text:span text:style-name="a0b3d9e"> </text:span><text:span text:style-name="a0b3d9e">5237</text:span><text:span text:style-name="a0b3d9e"> </text:span><text:span text:style-name="a0b3d9e">Sayılı</text:span><text:span text:style-name="a0b3d9e"> </text:span><text:span text:style-name="a0b3d9e">TCK'nun</text:span><text:span text:style-name="a0b3d9e"> </text:span><text:span text:style-name="a0b3d9e">89/1 </text:span><text:span text:style-name="a0b3d9e">maddesi</text:span><text:span text:style-name="a0b3d9e"> </text:span><text:span text:style-name="a0b3d9e">gereğince</text:span><text:span text:style-name="a0b3d9e"> </text:span><text:span text:style-name="a0b3d9e">takdiren</text:span><text:span text:style-name="a0b3d9e"> ve teşdiden </text:span><text:span text:style-name="a0b3d9e"> </text:span><text:span text:style-name="a0b3d9e">cezalandırılmasına</text:span><text:span text:style-name="a0b3d9e">,</text:span><text:span text:style-name="a0b3d9e"> </text:span></text:p>
      <text:p text:style-name="a508d06"><text:span text:style-name="a0b3d9e">Taksirle</text:span><text:span text:style-name="ae8c5b2"> </text:span><text:span text:style-name="ae8c5b2">yaralama</text:span><text:span text:style-name="ae8c5b2"> </text:span><text:span text:style-name="ae8c5b2">fiili</text:span><text:span text:style-name="ae8c5b2"> </text:span><text:span text:style-name="ae8c5b2">katılanın</text:span><text:span text:style-name="ae8c5b2"> </text:span><text:span text:style-name="ae8c5b2">vücudunda</text:span><text:span text:style-name="ae8c5b2"> </text:span><text:span text:style-name="ae8c5b2">kemik</text:span><text:span text:style-name="ae8c5b2"> </text:span><text:span text:style-name="ae8c5b2">kırığına</text:span><text:span text:style-name="ae8c5b2"> </text:span><text:span text:style-name="ae8c5b2">neden</text:span><text:span text:style-name="ae8c5b2"> </text:span><text:span text:style-name="ae8c5b2">olduğundan</text:span><text:span text:style-name="ae8c5b2"> </text:span><text:span text:style-name="ae8c5b2">5237</text:span><text:span text:style-name="ae8c5b2"> </text:span><text:span text:style-name="ae8c5b2">Sayılı</text:span><text:span text:style-name="ae8c5b2"> </text:span><text:span text:style-name="ae8c5b2">TCK.nun</text:span><text:span text:style-name="ae8c5b2"> </text:span><text:span text:style-name="ae8c5b2">8</text:span><text:span text:style-name="ae8c5b2">9/2-b</text:span><text:span text:style-name="ae8c5b2"> </text:span><text:span text:style-name="ae8c5b2">maddesi</text:span><text:span text:style-name="ae8c5b2"> </text:span><text:span text:style-name="ae8c5b2">uyarınca</text:span><text:span text:style-name="ae8c5b2"> </text:span><text:span text:style-name="ae8c5b2">verilen</text:span><text:span text:style-name="ae8c5b2"> </text:span><text:span text:style-name="ae8c5b2">ceza</text:span><text:span text:style-name="ae8c5b2">ların</text:span><text:span text:style-name="ae8c5b2"> </text:span><text:span text:style-name="ae8c5b2">yarı</text:span><text:span text:style-name="ae8c5b2"> </text:span><text:span text:style-name="ae8c5b2">oranında</text:span><text:span text:style-name="ae8c5b2"> </text:span><text:span text:style-name="ae8c5b2">arttırılmasına,</text:span></text:p>
      <text:p text:style-name="a47b87a"><text:span text:style-name="ac570cc">Sanıkların </text:span><text:span text:style-name="af1c39f">dosyada bulunan adli sicil kaydına göre daha önceden kasıtlı bir suçtan dolayı mahkum olmadığının anlaşılması, cezanın miktarı, işlenen suç nedeni ile maddi zararının oluşmaması, bunlarla birlikte, sanığın dosyaya yansıyan olumsuz kişilik özelliği taşımaması ve duruşmalardaki tutum ve davranışları itibarıyla yeniden suç işlemeyeceği hususunda mahkememizde olumlu kanaat oluşması sebepleri ile eylem sabit olmakla birlikte s</text:span><text:span text:style-name="a1a7553">anıklar hakkında </text:span><text:span text:style-name="ac570cc">5271 Sayılı Yasa'nın 231/5-6 maddesi uyarınca belirlenen hükmün açıklanmasının geri bırakılmasına </text:span><text:span text:style-name="a0602c5">karar verilerek aşağıdaki şekilde hüküm kurulmuştur. </text:span></text:p>
      <text:p text:style-name="aea4364"><text:span text:style-name="a10b0a7">HÜKÜM: GerekçesiYukarıdaAçıklandığı Üzere:</text:span></text:p>
      <text:p text:style-name="a36cbba"><text:span text:style-name="ab0f860">A-</text:span><text:span text:style-name="a55a718">Sanı</text:span><text:span text:style-name="a55a718">klar......... </text:span><text:span text:style-name="a55a718">hakkında</text:span><text:span text:style-name="a55a718"> </text:span><text:span text:style-name="a55a718">Katılan ..........'y</text:span><text:span text:style-name="a55a718">a</text:span><text:span text:style-name="a55a718"> </text:span><text:span text:style-name="a55a718">karşı</text:span><text:span text:style-name="a55a718"> </text:span><text:span text:style-name="a55a718">Taksirle Yaralamaya Neden Olma</text:span><text:span text:style-name="a55a718"> </text:span><text:span text:style-name="a55a718">suçunu</text:span><text:span text:style-name="a936c8f"> </text:span><text:span text:style-name="a936c8f">işlediği</text:span><text:span text:style-name="a936c8f"> </text:span><text:span text:style-name="a936c8f">iddiası</text:span><text:span text:style-name="a936c8f"> </text:span><text:span text:style-name="a936c8f">ile</text:span><text:span text:style-name="a936c8f"> </text:span><text:span text:style-name="a936c8f">eylemine</text:span><text:span text:style-name="a936c8f"> </text:span><text:span text:style-name="a936c8f">uyan</text:span><text:span text:style-name="a55a718"> </text:span><text:span text:style-name="a55a718">TCK</text:span><text:span text:style-name="a55a718">'nu</text:span><text:span text:style-name="a55a718">n</text:span><text:span text:style-name="a55a718"> </text:span><text:span text:style-name="a55a718">89/1 ve 89/2-b</text:span><text:span text:style-name="a55a718"> </text:span><text:span text:style-name="a55a718">madde</text:span><text:span text:style-name="a55a718">leri</text:span><text:span text:style-name="a936c8f"> </text:span><text:span text:style-name="a936c8f">uyarınca</text:span><text:span text:style-name="a936c8f"> </text:span><text:span text:style-name="a936c8f">c</text:span><text:span text:style-name="a936c8f">ezalandırılması</text:span><text:span text:style-name="a936c8f"> </text:span><text:span text:style-name="a936c8f">istemi</text:span><text:span text:style-name="a936c8f"> </text:span><text:span text:style-name="a936c8f">ile</text:span><text:span text:style-name="a936c8f"> </text:span><text:span text:style-name="a936c8f">kamu</text:span><text:span text:style-name="a936c8f"> </text:span><text:span text:style-name="a936c8f">davası</text:span><text:span text:style-name="a936c8f"> </text:span><text:span text:style-name="a936c8f">açılmış</text:span><text:span text:style-name="a936c8f"> </text:span><text:span text:style-name="a936c8f">ise</text:span><text:span text:style-name="a936c8f"> </text:span><text:span text:style-name="a936c8f">de;</text:span><text:span text:style-name="a936c8f"> </text:span><text:span text:style-name="ad903c5">yüklenen fiilin kanunda suç olarak tanımlanmamış olması nedeniyle sanıkların </text:span><text:span text:style-name="ab0f860">5271 sayılı CMK'nun 223/2-a maddesi </text:span><text:span text:style-name="ad903c5">gereğince</text:span><text:span text:style-name="ab0f860"> AYRI AYRI BERAATLERİNE,<text:s text:c="2"/> </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TR" fo:font-size="12pt" fo:language="tr"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2.54cm" style:text-autospace="ideograph-alpha" style:writing-mode="page"/>
      <style:text-properties fo:country="TR" fo:font-size="12pt" fo:hyphenate="false" fo:hyphenation-push-char-count="2" fo:hyphenation-remain-char-count="2" fo:language="tr"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none" fo:language="zxx" style:country-asian="none" style:country-complex="none" style:language-asian="zxx" style:language-complex="zxx"/>
    </style:style>
    <style:style style:class="text" style:family="paragraph" style:name="Title"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text" style:display-name="Text body" style:family="paragraph" style:name="Text_20_body" style:parent-style-name="Standard">
      <style:paragraph-properties fo:margin-bottom="0.212cm" fo:margin-top="0cm"/>
    </style:style>
    <style:style style:class="chapter" style:family="paragraph" style:name="Subtitle" style:next-style-name="Text_20_body" style:parent-style-name="Title">
      <style:paragraph-properties fo:text-align="center" style:justify-single-word="false"/>
      <style:text-properties fo:font-size="14pt" fo:font-style="italic" style:font-size-asian="14pt" style:font-size-complex="14pt" style:font-style-asian="italic" style:font-style-complex="italic"/>
    </style:style>
    <style:style style:class="list" style:family="paragraph" style:name="List" style:parent-style-name="Text_20_body">
      <style:text-properties style:font-name-complex="Tahoma1"/>
    </style:style>
    <style:style style:class="index" style:family="paragraph" style:name="Index" style:parent-style-name="Standard">
      <style:paragraph-properties text:line-number="0" text:number-lines="false"/>
      <style:text-properties style:font-name-complex="Tahoma1"/>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edf_1474349868582">
      <style:text-properties fo:font-family="Times New Roman" fo:font-size="12"/>
    </style:style>
    <style:style style:family="paragraph" style:name="edf_1474349869893">
      <style:text-properties fo:font-family="Times New Roman" fo:font-size="12"/>
    </style:style>
    <style:style style:family="paragraph" style:name="edf_1480888890620">
      <style:text-properties fo:font-family="Times New Roman" fo:font-size="12"/>
    </style:style>
    <style:style style:family="paragraph" style:name="edf_1438029054926">
      <style:text-properties fo:font-family="Times New Roman" fo:font-size="12"/>
    </style:style>
    <style:style style:family="paragraph" style:name="edf_1474349860095">
      <style:text-properties fo:font-family="Times New Roman" fo:font-size="12"/>
    </style:style>
    <style:style style:family="paragraph" style:name="edf_1474349860111">
      <style:text-properties fo:font-family="Times New Roman" fo:font-size="12"/>
    </style:style>
    <style:style style:family="paragraph" style:name="edf_1474349868598">
      <style:text-properties fo:font-family="Times New Roman" fo:font-size="12"/>
    </style:style>
    <style:style style:family="paragraph" style:name="default">
      <style:text-properties fo:color="#333333" fo:font-family="Dialog" fo:font-size="12"/>
    </style:style>
    <style:style style:family="paragraph" style:name="edf_1599549443329">
      <style:text-properties fo:font-family="Times New Roman" fo:font-size="12"/>
    </style:style>
    <style:style style:family="paragraph" style:name="edf_1474349870080">
      <style:text-properties fo:font-family="Times New Roman" fo:font-size="12"/>
    </style:style>
    <style:style style:family="paragraph" style:name="hvl-default">
      <style:text-properties fo:font-family="Times New Roman" fo:font-size="12"/>
    </style:style>
    <style:style style:family="paragraph" style:name="edf_1380117385297">
      <style:text-properties fo:font-family="Times New Roman" fo:font-size="12"/>
    </style:style>
    <style:style style:family="paragraph" style:name="edf_1427889034831">
      <style:text-properties fo:font-family="Times New Roman" fo:font-size="12"/>
    </style:style>
    <style:style style:family="paragraph" style:name="edf_1480888890604">
      <style:text-properties fo:font-family="Times New Roman" fo:font-size="12"/>
    </style:style>
  </office:styles>
  <office:automatic-styles>
    <style:page-layout style:name="Mpm1">
      <style:page-layout-properties fo:margin-bottom="1.4816666753018344cm" fo:margin-left="1.5001875087431076cm" fo:margin-right="1.5001875087431076cm" fo:margin-top="1.4816666753018344cm" fo:page-height="11.6929in" fo:page-width="8.2681in"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35S</meta:editing-duration>
    <meta:editing-cycles>2</meta:editing-cycles>
    <meta:generator>OpenOffice.org/3.2$Win32 OpenOffice.org_project/320m12$Build-9483</meta:generator>
    <dc:date>2015-05-14T15:37:05.73</dc:date>
    <meta:document-statistic meta:table-count="0" meta:image-count="0" meta:object-count="0" meta:page-count="1" meta:paragraph-count="0" meta:word-count="0" meta:character-count="0"/>
    <meta:user-defined meta:name="Info 1"/>
    <meta:user-defined meta:name="Info 2"/>
    <meta:user-defined meta:name="Info 3"/>
    <meta:user-defined meta:name="Info 4"/>
  </office:meta>
</office:document-meta>
</file>