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2d1a47" style:parent-style-name="">
      <style:paragraph-properties fo:line-height="0.2in" fo:margin-bottom="0.0cm" fo:margin-left="0.0cm" fo:margin-right="0.0cm" fo:margin-top="0.0cm" fo:text-align="center" fo:text-indent="0.0cm"/>
    </style:style>
    <style:style style:family="text" style:name="ac5fcde">
      <style:text-properties fo:font-family="Times New Roman" fo:font-size="12" fo:font-weight="bold"/>
    </style:style>
    <style:style style:family="text" style:name="a2dfbf7">
      <style:text-properties fo:font-weight="bold"/>
    </style:style>
    <style:style style:family="paragraph" style:name="afcd0fb" style:parent-style-name="">
      <style:paragraph-properties fo:line-height="0.2in" fo:margin-bottom="0.0cm" fo:margin-left="0.0cm" fo:margin-right="0.0cm" fo:margin-top="0.0cm" fo:text-align="center" fo:text-indent="0.0cm"/>
    </style:style>
    <style:style style:family="paragraph" style:name="aaeef58" style:parent-style-name="">
      <style:paragraph-properties fo:line-height="0.2in" fo:margin-bottom="0.0cm" fo:margin-left="0.0cm" fo:margin-right="0.0cm" fo:margin-top="0.0cm" fo:text-align="right" fo:text-indent="0.0cm"/>
    </style:style>
    <style:style style:family="text" style:name="abc4244"/>
    <style:style style:family="paragraph" style:name="a5aadbb" style:parent-style-name="">
      <style:paragraph-properties fo:line-height="0.2in" fo:margin-bottom="0.0cm" fo:margin-left="0.0cm" fo:margin-right="0.0cm" fo:margin-top="0.0cm" fo:text-align="right" fo:text-indent="0.0cm"/>
    </style:style>
    <style:style style:family="text" style:name="a97edd2">
      <style:text-properties fo:font-family="Calibri" fo:font-size="10" fo:font-weight="bold"/>
    </style:style>
    <style:style style:family="paragraph" style:name="ac3f73b" style:parent-style-name="">
      <style:paragraph-properties fo:line-height="0.2in" fo:margin-bottom="0.0cm" fo:margin-left="0.0cm" fo:margin-right="0.0cm" fo:margin-top="0.0cm" fo:text-align="center" fo:text-indent="0.0cm"/>
    </style:style>
    <style:style style:family="paragraph" style:name="a164705" style:parent-style-name="">
      <style:paragraph-properties fo:line-height="0.2in" fo:margin-bottom="0.0cm" fo:margin-left="0.0cm" fo:margin-right="0.0cm" fo:margin-top="0.0cm" fo:text-align="center" fo:text-indent="0.0cm"/>
    </style:style>
    <style:style style:family="text" style:name="af9bfee">
      <style:text-properties fo:font-weight="bold" style:text-underline-style="solid"/>
    </style:style>
    <style:style style:family="paragraph" style:name="a9ff7b8" style:parent-style-name="">
      <style:paragraph-properties fo:line-height="0.2in" fo:margin-bottom="0.0cm" fo:margin-left="0.0cm" fo:margin-right="0.0cm" fo:margin-top="0.0cm" fo:text-align="justify" fo:text-indent="0.0cm"/>
    </style:style>
    <style:style style:family="text" style:name="a1951cb"/>
    <style:style style:family="paragraph" style:name="a008df3" style:parent-style-name="">
      <style:paragraph-properties fo:line-height="0.2in" fo:margin-bottom="0.0cm" fo:margin-left="0.0cm" fo:margin-right="0.0cm" fo:margin-top="0.0cm" fo:text-align="center" fo:text-indent="0.0cm"/>
    </style:style>
    <style:style style:family="paragraph" style:name="a17bdc2" style:parent-style-name="">
      <style:paragraph-properties fo:line-height="0.2in" fo:margin-bottom="0.0cm" fo:margin-left="0.0cm" fo:margin-right="0.0cm" fo:margin-top="0.0cm" fo:text-align="justify" fo:text-indent="1.9711661cm"/>
    </style:style>
    <style:style style:family="paragraph" style:name="a067206" style:parent-style-name="">
      <style:paragraph-properties fo:line-height="0.2in" fo:margin-bottom="0.0cm" fo:margin-left="0.0cm" fo:margin-right="0.0cm" fo:margin-top="0.0cm" fo:text-align="justify" fo:text-indent="1.9711661cm"/>
    </style:style>
    <style:style style:family="paragraph" style:name="a4cb8b4" style:parent-style-name="">
      <style:paragraph-properties fo:line-height="0.2in" fo:margin-bottom="0.0cm" fo:margin-left="0.0cm" fo:margin-right="0.0cm" fo:margin-top="0.0cm" fo:text-align="justify" fo:text-indent="1.9711661cm"/>
    </style:style>
    <style:style style:family="paragraph" style:name="a864c72" style:parent-style-name="">
      <style:paragraph-properties fo:line-height="0.2in" fo:margin-bottom="0.0cm" fo:margin-left="0.0cm" fo:margin-right="0.0cm" fo:margin-top="0.0cm" fo:text-align="justify" fo:text-indent="1.9711661cm"/>
    </style:style>
    <style:style style:family="paragraph" style:name="abba70b" style:parent-style-name="">
      <style:paragraph-properties fo:line-height="0.2in" fo:margin-bottom="0.0cm" fo:margin-left="0.0cm" fo:margin-right="0.0cm" fo:margin-top="0.0cm" fo:text-align="left" fo:text-indent="0.060963906cm">
        <style:tab-stops>
          <style:tab-stop style:position="2.54cm" style:type="left"/>
        </style:tab-stops>
      </style:paragraph-properties>
    </style:style>
    <style:style style:family="paragraph" style:name="a8ab305" style:parent-style-name="">
      <style:paragraph-properties fo:line-height="0.2in" fo:margin-bottom="0.0cm" fo:margin-left="0.0cm" fo:margin-right="0.0cm" fo:margin-top="0.0cm" fo:text-align="justify" fo:text-indent="1.9711661cm"/>
    </style:style>
    <style:style style:family="paragraph" style:name="a666444" style:parent-style-name="">
      <style:paragraph-properties fo:line-height="0.2in" fo:margin-bottom="0.0cm" fo:margin-left="0.0cm" fo:margin-right="0.0cm" fo:margin-top="0.0cm" fo:text-align="justify" fo:text-indent="1.9711661cm"/>
    </style:style>
    <style:style style:family="text" style:name="ab068fe">
      <style:text-properties fo:font-style="italic" style:font-style-asian="italic" style:font-style-complex="italic"/>
    </style:style>
    <style:style style:family="text" style:name="a3e81a0">
      <style:text-properties fo:font-style="italic" style:font-style-asian="italic" style:font-style-complex="italic"/>
    </style:style>
    <style:style style:family="paragraph" style:name="a81f63e" style:parent-style-name="">
      <style:paragraph-properties fo:line-height="0.2in" fo:margin-bottom="0.0cm" fo:margin-left="0.0cm" fo:margin-right="0.0cm" fo:margin-top="0.0cm" fo:text-align="justify" fo:text-indent="1.9711661cm"/>
    </style:style>
    <style:style style:family="paragraph" style:name="a4f89ca" style:parent-style-name="">
      <style:paragraph-properties fo:line-height="0.2in" fo:margin-bottom="0.0cm" fo:margin-left="0.0cm" fo:margin-right="0.0cm" fo:margin-top="0.0cm" fo:text-align="justify" fo:text-indent="1.9711661cm"/>
    </style:style>
    <style:style style:family="paragraph" style:name="a3f15be" style:parent-style-name="">
      <style:paragraph-properties fo:line-height="0.2in" fo:margin-bottom="0.0cm" fo:margin-left="0.0cm" fo:margin-right="0.0cm" fo:margin-top="0.0cm" fo:text-align="justify" fo:text-indent="1.9711661cm"/>
    </style:style>
    <style:style style:family="paragraph" style:name="a258d3a" style:parent-style-name="">
      <style:paragraph-properties fo:line-height="0.2in" fo:margin-bottom="0.0cm" fo:margin-left="0.0cm" fo:margin-right="0.0cm" fo:margin-top="0.0cm" fo:text-align="justify" fo:text-indent="1.9711661cm"/>
    </style:style>
    <style:style style:family="paragraph" style:name="a8dbbd8" style:parent-style-name="">
      <style:paragraph-properties fo:line-height="0.2in" fo:margin-bottom="0.0cm" fo:margin-left="0.0cm" fo:margin-right="0.0cm" fo:margin-top="0.0cm" fo:text-align="justify" fo:text-indent="1.9711661cm"/>
    </style:style>
    <style:style style:family="paragraph" style:name="a091584" style:parent-style-name="">
      <style:paragraph-properties fo:line-height="0.2in" fo:margin-bottom="0.0cm" fo:margin-left="0.0cm" fo:margin-right="0.0cm" fo:margin-top="0.0cm" fo:text-align="justify" fo:text-indent="1.9711661cm"/>
    </style:style>
    <style:style style:family="paragraph" style:name="a8f7927" style:parent-style-name="">
      <style:paragraph-properties fo:line-height="0.2in" fo:margin-bottom="0.0cm" fo:margin-left="0.0cm" fo:margin-right="0.0cm" fo:margin-top="0.0cm" fo:text-align="justify" fo:text-indent="1.9711661cm"/>
    </style:style>
    <style:style style:family="paragraph" style:name="a9adbf3" style:parent-style-name="">
      <style:paragraph-properties fo:line-height="0.2in" fo:margin-bottom="0.0cm" fo:margin-left="0.0cm" fo:margin-right="0.0cm" fo:margin-top="0.0cm" fo:text-align="center" fo:text-indent="0.0203213cm"/>
    </style:style>
    <style:style style:family="paragraph" style:name="a3706ff" style:parent-style-name="">
      <style:paragraph-properties fo:line-height="0.2in" fo:margin-bottom="0.0cm" fo:margin-left="0.0cm" fo:margin-right="0.0cm" fo:margin-top="0.0cm" fo:text-align="center" fo:text-indent="1.9711661cm"/>
    </style:style>
    <style:style style:family="paragraph" style:name="a788221" style:parent-style-name="">
      <style:paragraph-properties fo:line-height="0.2in" fo:margin-bottom="0.0cm" fo:margin-left="0.0cm" fo:margin-right="0.0cm" fo:margin-top="0.0cm" fo:text-align="justify" fo:text-indent="1.9711661cm"/>
    </style:style>
    <style:style style:family="text" style:name="a3b16b6">
      <style:text-properties fo:font-weight="bold"/>
    </style:style>
    <style:style style:family="paragraph" style:name="a965150" style:parent-style-name="">
      <style:paragraph-properties fo:line-height="0.2in" fo:margin-bottom="0.0cm" fo:margin-left="0.0cm" fo:margin-right="0.0cm" fo:margin-top="0.0cm" fo:text-align="justify" fo:text-indent="1.9711661cm"/>
    </style:style>
    <style:style style:family="paragraph" style:name="ae54d63" style:parent-style-name="">
      <style:paragraph-properties fo:line-height="0.2in" fo:margin-bottom="0.0cm" fo:margin-left="0.0cm" fo:margin-right="0.0cm" fo:margin-top="0.0cm" fo:text-align="justify" fo:text-indent="1.9711661cm"/>
    </style:style>
    <style:style style:family="paragraph" style:name="abaefd5" style:parent-style-name="">
      <style:paragraph-properties fo:line-height="0.2in" fo:margin-bottom="0.0cm" fo:margin-left="0.0cm" fo:margin-right="0.0cm" fo:margin-top="0.0cm" fo:text-align="justify" fo:text-indent="1.9711661cm"/>
    </style:style>
    <style:style style:family="paragraph" style:name="a42e9ac" style:parent-style-name="">
      <style:paragraph-properties fo:line-height="0.2in" fo:margin-bottom="0.0cm" fo:margin-left="0.0cm" fo:margin-right="0.0cm" fo:margin-top="0.0cm" fo:text-align="justify" fo:text-indent="1.9711661cm"/>
    </style:style>
    <style:style style:family="paragraph" style:name="a4749d2" style:parent-style-name="">
      <style:paragraph-properties fo:line-height="0.2in" fo:margin-bottom="0.0cm" fo:margin-left="0.0cm" fo:margin-right="0.0cm" fo:margin-top="0.0cm" fo:text-align="justify" fo:text-indent="1.9711661cm"/>
    </style:style>
    <style:style style:family="paragraph" style:name="af029c8" style:parent-style-name="">
      <style:paragraph-properties fo:line-height="0.2in" fo:margin-bottom="0.0cm" fo:margin-left="0.0cm" fo:margin-right="0.0cm" fo:margin-top="0.0cm" fo:text-align="justify" fo:text-indent="1.9711661cm"/>
    </style:style>
    <style:style style:family="paragraph" style:name="a10dcf7" style:parent-style-name="">
      <style:paragraph-properties fo:line-height="0.2in" fo:margin-bottom="0.0cm" fo:margin-left="0.0cm" fo:margin-right="0.0cm" fo:margin-top="0.0cm" fo:text-align="justify" fo:text-indent="1.9711661cm"/>
    </style:style>
    <style:style style:family="paragraph" style:name="a2463eb" style:parent-style-name="">
      <style:paragraph-properties fo:line-height="0.2in" fo:margin-bottom="0.0cm" fo:margin-left="0.0cm" fo:margin-right="0.0cm" fo:margin-top="0.0cm" fo:text-align="justify" fo:text-indent="1.9711661cm"/>
    </style:style>
    <style:style style:family="paragraph" style:name="a556d26" style:parent-style-name="">
      <style:paragraph-properties fo:line-height="0.2in" fo:margin-bottom="0.0cm" fo:margin-left="0.0cm" fo:margin-right="0.0cm" fo:margin-top="0.0cm" fo:text-align="justify" fo:text-indent="1.9711661cm"/>
    </style:style>
    <style:style style:family="paragraph" style:name="a9b239e" style:parent-style-name="">
      <style:paragraph-properties fo:line-height="0.2in" fo:margin-bottom="0.0cm" fo:margin-left="0.0cm" fo:margin-right="0.0cm" fo:margin-top="0.0cm" fo:text-align="justify" fo:text-indent="1.9711661cm"/>
    </style:style>
    <style:style style:family="paragraph" style:name="a9f222c" style:parent-style-name="">
      <style:paragraph-properties fo:line-height="0.2in" fo:margin-bottom="0.0cm" fo:margin-left="0.0cm" fo:margin-right="0.0cm" fo:margin-top="0.0cm" fo:text-align="justify" fo:text-indent="1.9711661cm"/>
    </style:style>
    <style:style style:family="paragraph" style:name="a0ac2d5" style:parent-style-name="">
      <style:paragraph-properties fo:line-height="0.2in" fo:margin-bottom="0.0cm" fo:margin-left="0.0cm" fo:margin-right="0.0cm" fo:margin-top="0.0cm" fo:text-align="justify" fo:text-indent="1.9711661cm"/>
    </style:style>
    <style:style style:family="paragraph" style:name="a1d6cd9" style:parent-style-name="">
      <style:paragraph-properties fo:line-height="0.2in" fo:margin-bottom="0.0cm" fo:margin-left="0.0cm" fo:margin-right="0.0cm" fo:margin-top="0.0cm" fo:text-align="justify" fo:text-indent="1.9711661cm"/>
    </style:style>
    <style:style style:family="paragraph" style:name="aa31daf" style:parent-style-name="">
      <style:paragraph-properties fo:line-height="0.2in" fo:margin-bottom="0.0cm" fo:margin-left="0.0cm" fo:margin-right="0.0cm" fo:margin-top="0.0cm" fo:text-align="justify" fo:text-indent="1.9711661cm"/>
    </style:style>
    <style:style style:family="paragraph" style:name="a741432" style:parent-style-name="">
      <style:paragraph-properties fo:line-height="0.2in" fo:margin-bottom="0.0cm" fo:margin-left="0.0cm" fo:margin-right="0.0cm" fo:margin-top="0.0cm" fo:text-align="justify" fo:text-indent="1.9711661cm"/>
    </style:style>
    <style:style style:family="paragraph" style:name="a6b6c42" style:parent-style-name="">
      <style:paragraph-properties fo:line-height="0.2in" fo:margin-bottom="0.0cm" fo:margin-left="0.0cm" fo:margin-right="0.0cm" fo:margin-top="0.0cm" fo:text-align="center" fo:text-indent="0.0cm"/>
    </style:style>
    <style:style style:family="paragraph" style:name="a24b1a0" style:parent-style-name="">
      <style:paragraph-properties fo:line-height="0.2in" fo:margin-bottom="0.0cm" fo:margin-left="0.0cm" fo:margin-right="0.0cm" fo:margin-top="0.0cm" fo:text-align="justify" fo:text-indent="1.9711661cm"/>
    </style:style>
    <style:style style:family="paragraph" style:name="aa53ddb" style:parent-style-name="">
      <style:paragraph-properties fo:line-height="0.2in" fo:margin-bottom="0.0cm" fo:margin-left="0.0cm" fo:margin-right="0.0cm" fo:margin-top="0.0cm" fo:text-align="justify" fo:text-indent="1.9711661cm"/>
    </style:style>
    <style:style style:family="paragraph" style:name="a79ed2a" style:parent-style-name="">
      <style:paragraph-properties fo:line-height="0.2in" fo:margin-bottom="0.0cm" fo:margin-left="0.0cm" fo:margin-right="0.0cm" fo:margin-top="0.0cm" fo:text-align="justify" fo:text-indent="1.9711661cm"/>
    </style:style>
    <style:style style:family="paragraph" style:name="ac04586" style:parent-style-name="">
      <style:paragraph-properties fo:line-height="0.2in" fo:margin-bottom="0.0cm" fo:margin-left="0.0cm" fo:margin-right="0.0cm" fo:margin-top="0.0cm" fo:text-align="justify" fo:text-indent="1.9711661cm"/>
    </style:style>
    <style:style style:family="paragraph" style:name="a9d3937" style:parent-style-name="">
      <style:paragraph-properties fo:line-height="0.2in" fo:margin-bottom="0.0cm" fo:margin-left="0.0cm" fo:margin-right="0.0cm" fo:margin-top="0.0cm" fo:text-align="justify" fo:text-indent="1.9711661cm"/>
    </style:style>
    <style:style style:family="paragraph" style:name="a0f5fe5" style:parent-style-name="">
      <style:paragraph-properties fo:line-height="0.2in" fo:margin-bottom="0.0cm" fo:margin-left="0.0cm" fo:margin-right="0.0cm" fo:margin-top="0.0cm" fo:text-align="justify" fo:text-indent="1.9711661cm"/>
    </style:style>
    <style:style style:family="paragraph" style:name="a41df77" style:parent-style-name="">
      <style:paragraph-properties fo:line-height="0.2in" fo:margin-bottom="0.0cm" fo:margin-left="0.0cm" fo:margin-right="0.0cm" fo:margin-top="0.0cm" fo:text-align="justify" fo:text-indent="1.9711661cm"/>
    </style:style>
    <style:style style:family="paragraph" style:name="abf3685" style:parent-style-name="">
      <style:paragraph-properties fo:line-height="0.2in" fo:margin-bottom="0.0cm" fo:margin-left="0.0cm" fo:margin-right="0.0cm" fo:margin-top="0.0cm" fo:text-align="justify" fo:text-indent="1.9711661cm"/>
    </style:style>
    <style:style style:family="paragraph" style:name="af926c1" style:parent-style-name="">
      <style:paragraph-properties fo:line-height="0.2in" fo:margin-bottom="0.0cm" fo:margin-left="0.0cm" fo:margin-right="0.0cm" fo:margin-top="0.0cm" fo:text-align="justify" fo:text-indent="1.9711661cm"/>
    </style:style>
    <style:style style:family="paragraph" style:name="a7a6551" style:parent-style-name="">
      <style:paragraph-properties fo:line-height="0.2in" fo:margin-bottom="0.0cm" fo:margin-left="0.0cm" fo:margin-right="0.0cm" fo:margin-top="0.0cm" fo:text-align="justify" fo:text-indent="1.9711661cm"/>
    </style:style>
    <style:style style:family="paragraph" style:name="add7433" style:parent-style-name="">
      <style:paragraph-properties fo:line-height="0.2in" fo:margin-bottom="0.0cm" fo:margin-left="0.0cm" fo:margin-right="0.0cm" fo:margin-top="0.0cm" fo:text-align="justify" fo:text-indent="1.9711661cm"/>
    </style:style>
    <style:style style:family="paragraph" style:name="a624ad4" style:parent-style-name="">
      <style:paragraph-properties fo:line-height="0.2in" fo:margin-bottom="0.0cm" fo:margin-left="0.0cm" fo:margin-right="0.0cm" fo:margin-top="0.0cm" fo:text-align="justify" fo:text-indent="1.9711661cm"/>
    </style:style>
    <style:style style:family="paragraph" style:name="a3bc7c8" style:parent-style-name="">
      <style:paragraph-properties fo:line-height="0.2in" fo:margin-bottom="0.0cm" fo:margin-left="0.0cm" fo:margin-right="0.0cm" fo:margin-top="0.0cm" fo:text-align="justify" fo:text-indent="1.9711661cm"/>
    </style:style>
    <style:style style:family="paragraph" style:name="a46f44e"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4e1730"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5022f2" style:parent-style-name="">
      <style:paragraph-properties fo:line-height="0.2in" fo:margin-bottom="0.0cm" fo:margin-left="0.0cm" fo:margin-right="0.0cm" fo:margin-top="0.0cm" fo:text-align="center" fo:text-indent="0.0cm">
        <style:tab-stops>
          <style:tab-stop style:position="1.905cm" style:type="left"/>
        </style:tab-stops>
      </style:paragraph-properties>
    </style:style>
    <style:style style:family="paragraph" style:name="aec0fbc"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1577b4"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6cf282"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b8a78a"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4acc19"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3a720e"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8f7ba5"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8630c9"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b51300"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a075bb"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97542d"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d793c3"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e9ae7d"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a15417"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8e6006"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13c7e4"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3e864a"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4055b9"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6a3342"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8c1676"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b14a23"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d78dbe"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14397f"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8e0639"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24deb7"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ba9a28"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5e38d0"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fa7505"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0b4f1a"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896347"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1d1245"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f3917b"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text" style:name="a3244d0">
      <style:text-properties fo:font-style="italic" fo:font-weight="bold" style:font-style-asian="italic" style:font-style-complex="italic"/>
    </style:style>
    <style:style style:family="text" style:name="aedac3a">
      <style:text-properties fo:font-style="italic" fo:font-weight="bold" style:font-style-asian="italic" style:font-style-complex="italic" style:text-underline-style="solid"/>
    </style:style>
    <style:style style:family="paragraph" style:name="a3de1f5"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f7a6cf"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664869"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468678" style:parent-style-name="">
      <style:paragraph-properties fo:line-height="0.2in" fo:margin-bottom="0.0cm" fo:margin-left="0.0cm" fo:margin-right="0.0cm" fo:margin-top="0.0cm" fo:text-align="center" fo:text-indent="0.0cm"/>
    </style:style>
    <style:style style:family="paragraph" style:name="a4be0a6" style:parent-style-name="">
      <style:paragraph-properties fo:line-height="0.2in" fo:margin-bottom="0.0cm" fo:margin-left="0.0cm" fo:margin-right="0.0cm" fo:margin-top="0.0cm" fo:text-align="justify" fo:text-indent="1.9711661cm"/>
    </style:style>
    <style:style style:family="paragraph" style:name="acaec9a" style:parent-style-name="">
      <style:paragraph-properties fo:line-height="0.2in" fo:margin-bottom="0.0cm" fo:margin-left="0.0cm" fo:margin-right="0.0cm" fo:margin-top="0.0cm" fo:text-align="justify" fo:text-indent="1.9711661cm"/>
    </style:style>
    <style:style style:family="paragraph" style:name="a274ca0" style:parent-style-name="">
      <style:paragraph-properties fo:line-height="0.2in" fo:margin-bottom="0.0cm" fo:margin-left="0.0cm" fo:margin-right="0.0cm" fo:margin-top="0.0cm" fo:text-align="justify" fo:text-indent="1.9711661cm"/>
    </style:style>
    <style:style style:family="paragraph" style:name="a54fa6b" style:parent-style-name="">
      <style:paragraph-properties fo:line-height="0.2in" fo:margin-bottom="0.0cm" fo:margin-left="0.0cm" fo:margin-right="0.0cm" fo:margin-top="0.0cm" fo:text-align="justify" fo:text-indent="1.9711661cm"/>
    </style:style>
    <style:style style:family="paragraph" style:name="a87a8f6" style:parent-style-name="">
      <style:paragraph-properties fo:line-height="0.2in" fo:margin-bottom="0.0cm" fo:margin-left="0.0cm" fo:margin-right="0.0cm" fo:margin-top="0.0cm" fo:text-align="justify" fo:text-indent="1.9711661cm"/>
    </style:style>
    <style:style style:family="paragraph" style:name="ae6ccc0" style:parent-style-name="">
      <style:paragraph-properties fo:line-height="0.2in" fo:margin-bottom="0.0cm" fo:margin-left="0.0cm" fo:margin-right="0.0cm" fo:margin-top="0.0cm" fo:text-align="justify" fo:text-indent="1.9711661cm"/>
    </style:style>
    <style:style style:family="paragraph" style:name="ab7461e" style:parent-style-name="">
      <style:paragraph-properties fo:line-height="0.2in" fo:margin-bottom="0.0cm" fo:margin-left="0.0cm" fo:margin-right="0.0cm" fo:margin-top="0.0cm" fo:text-align="justify" fo:text-indent="1.9711661cm"/>
    </style:style>
    <style:style style:family="paragraph" style:name="a557723" style:parent-style-name="">
      <style:paragraph-properties fo:line-height="0.2in" fo:margin-bottom="0.0cm" fo:margin-left="0.0cm" fo:margin-right="0.0cm" fo:margin-top="0.0cm" fo:text-align="justify" fo:text-indent="1.9711661cm"/>
    </style:style>
    <style:style style:family="paragraph" style:name="a62c21f" style:parent-style-name="">
      <style:paragraph-properties fo:line-height="0.2in" fo:margin-bottom="0.0cm" fo:margin-left="0.0cm" fo:margin-right="0.0cm" fo:margin-top="0.0cm" fo:text-align="justify" fo:text-indent="1.9711661cm"/>
    </style:style>
    <style:style style:family="paragraph" style:name="ac15160" style:parent-style-name="">
      <style:paragraph-properties fo:line-height="0.2in" fo:margin-bottom="0.0cm" fo:margin-left="0.0cm" fo:margin-right="0.0cm" fo:margin-top="0.0cm" fo:text-align="justify" fo:text-indent="1.9711661cm"/>
    </style:style>
    <style:style style:family="paragraph" style:name="a61d1bd" style:parent-style-name="">
      <style:paragraph-properties fo:line-height="0.2in" fo:margin-bottom="0.0cm" fo:margin-left="0.0cm" fo:margin-right="0.0cm" fo:margin-top="0.0cm" fo:text-align="justify" fo:text-indent="1.9711661cm"/>
    </style:style>
    <style:style style:family="paragraph" style:name="a11db0d" style:parent-style-name="">
      <style:paragraph-properties fo:line-height="0.2in" fo:margin-bottom="0.0cm" fo:margin-left="0.0cm" fo:margin-right="0.0cm" fo:margin-top="0.0cm" fo:text-align="justify" fo:text-indent="1.9711661cm"/>
    </style:style>
    <style:style style:family="paragraph" style:name="aec9247" style:parent-style-name="">
      <style:paragraph-properties fo:line-height="0.2in" fo:margin-bottom="0.0cm" fo:margin-left="0.0cm" fo:margin-right="0.0cm" fo:margin-top="0.0cm" fo:text-align="justify" fo:text-indent="1.9711661cm"/>
    </style:style>
    <style:style style:family="paragraph" style:name="a23acdf" style:parent-style-name="">
      <style:paragraph-properties fo:line-height="0.2in" fo:margin-bottom="0.0cm" fo:margin-left="0.0cm" fo:margin-right="0.0cm" fo:margin-top="0.0cm" fo:text-align="justify" fo:text-indent="1.9711661cm"/>
    </style:style>
    <style:style style:family="paragraph" style:name="afa2b5e" style:parent-style-name="">
      <style:paragraph-properties fo:line-height="0.2in" fo:margin-bottom="0.0cm" fo:margin-left="0.0cm" fo:margin-right="0.0cm" fo:margin-top="0.0cm" fo:text-align="justify" fo:text-indent="1.9711661cm"/>
    </style:style>
    <style:style style:family="paragraph" style:name="a6027bf" style:parent-style-name="">
      <style:paragraph-properties fo:line-height="0.2in" fo:margin-bottom="0.0cm" fo:margin-left="0.0cm" fo:margin-right="0.0cm" fo:margin-top="0.0cm" fo:text-align="justify" fo:text-indent="1.9711661cm"/>
    </style:style>
    <style:style style:family="paragraph" style:name="a801a62" style:parent-style-name="">
      <style:paragraph-properties fo:line-height="0.2in" fo:margin-bottom="0.0cm" fo:margin-left="0.0cm" fo:margin-right="0.0cm" fo:margin-top="0.0cm" fo:text-align="justify" fo:text-indent="1.9711661cm"/>
    </style:style>
    <style:style style:family="paragraph" style:name="af30df6" style:parent-style-name="">
      <style:paragraph-properties fo:line-height="0.2in" fo:margin-bottom="0.0cm" fo:margin-left="0.0cm" fo:margin-right="0.0cm" fo:margin-top="0.0cm" fo:text-align="justify" fo:text-indent="1.9711661cm"/>
    </style:style>
    <style:style style:family="paragraph" style:name="a32f75c"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3232db" style:parent-style-name="">
      <style:paragraph-properties fo:line-height="0.2in" fo:margin-bottom="0.0cm" fo:margin-left="0.0cm" fo:margin-right="0.0cm" fo:margin-top="0.0cm" fo:text-align="center" fo:text-indent="0.0cm">
        <style:tab-stops>
          <style:tab-stop style:position="1.905cm" style:type="left"/>
        </style:tab-stops>
      </style:paragraph-properties>
    </style:style>
    <style:style style:family="paragraph" style:name="acc1d9f" style:parent-style-name="">
      <style:paragraph-properties fo:line-height="0.2in" fo:margin-bottom="0.0cm" fo:margin-left="0.0cm" fo:margin-right="0.0cm" fo:margin-top="0.0cm" fo:text-align="justify" fo:text-indent="0.0cm">
        <style:tab-stops>
          <style:tab-stop style:position="1.905cm" style:type="left"/>
        </style:tab-stops>
      </style:paragraph-properties>
    </style:style>
    <style:style style:family="paragraph" style:name="a4331de" style:parent-style-name="">
      <style:paragraph-properties fo:line-height="0.2in" fo:margin-bottom="0.0cm" fo:margin-left="0.0cm" fo:margin-right="0.0cm" fo:margin-top="0.0cm" fo:text-align="justify" fo:text-indent="1.9711661cm"/>
    </style:style>
    <style:style style:family="paragraph" style:name="aa1a074" style:parent-style-name="">
      <style:paragraph-properties fo:line-height="0.2in" fo:margin-bottom="0.0cm" fo:margin-left="0.0cm" fo:margin-right="0.0cm" fo:margin-top="0.0cm" fo:text-align="justify" fo:text-indent="1.9711661cm"/>
    </style:style>
    <style:style style:family="paragraph" style:name="ad2e5f0" style:parent-style-name="">
      <style:paragraph-properties fo:line-height="0.2in" fo:margin-bottom="0.0cm" fo:margin-left="0.0cm" fo:margin-right="0.0cm" fo:margin-top="0.0cm" fo:text-align="justify" fo:text-indent="1.9711661cm"/>
    </style:style>
    <style:style style:family="paragraph" style:name="a21966e" style:parent-style-name="">
      <style:paragraph-properties fo:line-height="0.2in" fo:margin-bottom="0.0cm" fo:margin-left="0.0cm" fo:margin-right="0.0cm" fo:margin-top="0.0cm" fo:text-align="justify" fo:text-indent="1.9711661cm"/>
    </style:style>
    <style:style style:family="paragraph" style:name="a46667d" style:parent-style-name="">
      <style:paragraph-properties fo:line-height="0.2in" fo:margin-bottom="0.0cm" fo:margin-left="0.0cm" fo:margin-right="0.0cm" fo:margin-top="0.0cm" fo:text-align="justify" fo:text-indent="1.9711661cm"/>
    </style:style>
    <style:style style:family="paragraph" style:name="af54c5f" style:parent-style-name="">
      <style:paragraph-properties fo:line-height="0.2in" fo:margin-bottom="0.0cm" fo:margin-left="0.0cm" fo:margin-right="0.0cm" fo:margin-top="0.0cm" fo:text-align="justify" fo:text-indent="1.9711661cm"/>
    </style:style>
    <style:style style:family="paragraph" style:name="a2ddf87" style:parent-style-name="">
      <style:paragraph-properties fo:line-height="0.2in" fo:margin-bottom="0.0cm" fo:margin-left="0.0cm" fo:margin-right="0.0cm" fo:margin-top="0.0cm" fo:text-align="justify" fo:text-indent="1.9711661cm"/>
    </style:style>
    <style:style style:family="paragraph" style:name="ace9b08" style:parent-style-name="">
      <style:paragraph-properties fo:line-height="0.2in" fo:margin-bottom="0.0cm" fo:margin-left="0.0cm" fo:margin-right="0.0cm" fo:margin-top="0.0cm" fo:text-align="justify" fo:text-indent="1.9711661cm"/>
    </style:style>
    <style:style style:family="paragraph" style:name="ab2eeaf" style:parent-style-name="">
      <style:paragraph-properties fo:line-height="0.2in" fo:margin-bottom="0.0cm" fo:margin-left="0.0cm" fo:margin-right="0.0cm" fo:margin-top="0.0cm" fo:text-align="justify" fo:text-indent="1.9711661cm"/>
    </style:style>
    <style:style style:family="paragraph" style:name="a27a8df" style:parent-style-name="">
      <style:paragraph-properties fo:line-height="0.2in" fo:margin-bottom="0.0cm" fo:margin-left="0.0cm" fo:margin-right="0.0cm" fo:margin-top="0.0cm" fo:text-align="justify" fo:text-indent="1.9711661cm"/>
    </style:style>
    <style:style style:family="paragraph" style:name="a06871e" style:parent-style-name="">
      <style:paragraph-properties fo:line-height="0.2in" fo:margin-bottom="0.0cm" fo:margin-left="0.0cm" fo:margin-right="0.0cm" fo:margin-top="0.0cm" fo:text-align="justify" fo:text-indent="1.9711661cm"/>
    </style:style>
    <style:style style:family="paragraph" style:name="a2e139b" style:parent-style-name="">
      <style:paragraph-properties fo:line-height="0.2in" fo:margin-bottom="0.0cm" fo:margin-left="0.0cm" fo:margin-right="0.0cm" fo:margin-top="0.0cm" fo:text-align="justify" fo:text-indent="1.9711661cm"/>
    </style:style>
    <style:style style:family="paragraph" style:name="a81fa99" style:parent-style-name="">
      <style:paragraph-properties fo:line-height="0.2in" fo:margin-bottom="0.0cm" fo:margin-left="0.0cm" fo:margin-right="0.0cm" fo:margin-top="0.0cm" fo:text-align="justify" fo:text-indent="1.9711661cm"/>
    </style:style>
    <style:style style:family="paragraph" style:name="a34136b" style:parent-style-name="">
      <style:paragraph-properties fo:line-height="0.2in" fo:margin-bottom="0.0cm" fo:margin-left="0.0cm" fo:margin-right="0.0cm" fo:margin-top="0.0cm" fo:text-align="justify" fo:text-indent="1.9711661cm"/>
    </style:style>
    <style:style style:family="paragraph" style:name="ad3e64e" style:parent-style-name="">
      <style:paragraph-properties fo:line-height="0.2in" fo:margin-bottom="0.0cm" fo:margin-left="0.0cm" fo:margin-right="0.0cm" fo:margin-top="0.0cm" fo:text-align="justify" fo:text-indent="1.9711661cm"/>
    </style:style>
    <style:style style:family="paragraph" style:name="afee3ee" style:parent-style-name="">
      <style:paragraph-properties fo:line-height="0.2in" fo:margin-bottom="0.0cm" fo:margin-left="0.0cm" fo:margin-right="0.0cm" fo:margin-top="0.0cm" fo:text-align="justify" fo:text-indent="1.9711661cm"/>
    </style:style>
    <style:style style:family="paragraph" style:name="a80a60d" style:parent-style-name="">
      <style:paragraph-properties fo:line-height="0.2in" fo:margin-bottom="0.0cm" fo:margin-left="0.0cm" fo:margin-right="0.0cm" fo:margin-top="0.0cm" fo:text-align="justify" fo:text-indent="1.9711661cm"/>
    </style:style>
    <style:style style:family="paragraph" style:name="a2fdd67" style:parent-style-name="">
      <style:paragraph-properties fo:line-height="0.2in" fo:margin-bottom="0.0cm" fo:margin-left="0.0cm" fo:margin-right="0.0cm" fo:margin-top="0.0cm" fo:text-align="justify" fo:text-indent="1.9711661cm"/>
    </style:style>
    <style:style style:family="paragraph" style:name="a8ed8fb" style:parent-style-name="">
      <style:paragraph-properties fo:line-height="0.2in" fo:margin-bottom="0.0cm" fo:margin-left="0.0cm" fo:margin-right="0.0cm" fo:margin-top="0.0cm" fo:text-align="justify" fo:text-indent="1.9711661cm"/>
    </style:style>
    <style:style style:family="paragraph" style:name="a876aad" style:parent-style-name="">
      <style:paragraph-properties fo:line-height="0.2in" fo:margin-bottom="0.0cm" fo:margin-left="0.0cm" fo:margin-right="0.0cm" fo:margin-top="0.0cm" fo:text-align="justify" fo:text-indent="1.9711661cm"/>
    </style:style>
    <style:style style:family="paragraph" style:name="a07af02" style:parent-style-name="">
      <style:paragraph-properties fo:line-height="0.2in" fo:margin-bottom="0.0cm" fo:margin-left="0.0cm" fo:margin-right="0.0cm" fo:margin-top="0.0cm" fo:text-align="justify" fo:text-indent="1.9711661cm"/>
    </style:style>
    <style:style style:family="paragraph" style:name="a74aeed" style:parent-style-name="">
      <style:paragraph-properties fo:line-height="0.2in" fo:margin-bottom="0.0cm" fo:margin-left="0.0cm" fo:margin-right="0.0cm" fo:margin-top="0.0cm" fo:text-align="justify" fo:text-indent="1.9711661cm"/>
    </style:style>
    <style:style style:family="paragraph" style:name="a206685" style:parent-style-name="">
      <style:paragraph-properties fo:line-height="0.2in" fo:margin-bottom="0.0cm" fo:margin-left="0.0cm" fo:margin-right="0.0cm" fo:margin-top="0.0cm" fo:text-align="justify" fo:text-indent="1.9711661cm"/>
    </style:style>
    <style:style style:family="paragraph" style:name="a047830" style:parent-style-name="">
      <style:paragraph-properties fo:line-height="0.2in" fo:margin-bottom="0.0cm" fo:margin-left="0.0cm" fo:margin-right="0.0cm" fo:margin-top="0.0cm" fo:text-align="justify" fo:text-indent="1.9711661cm"/>
    </style:style>
    <style:style style:family="paragraph" style:name="a52d612" style:parent-style-name="">
      <style:paragraph-properties fo:line-height="0.2in" fo:margin-bottom="0.0cm" fo:margin-left="0.0cm" fo:margin-right="0.0cm" fo:margin-top="0.0cm" fo:text-align="justify" fo:text-indent="1.9711661cm"/>
    </style:style>
    <style:style style:family="paragraph" style:name="aec4a27" style:parent-style-name="">
      <style:paragraph-properties fo:line-height="0.2in" fo:margin-bottom="0.0cm" fo:margin-left="0.0cm" fo:margin-right="0.0cm" fo:margin-top="0.0cm" fo:text-align="justify" fo:text-indent="1.9711661cm"/>
    </style:style>
    <style:style style:family="paragraph" style:name="a46561f" style:parent-style-name="">
      <style:paragraph-properties fo:line-height="0.2in" fo:margin-bottom="0.0cm" fo:margin-left="0.0cm" fo:margin-right="0.0cm" fo:margin-top="0.0cm" fo:text-align="justify" fo:text-indent="1.9711661cm"/>
    </style:style>
    <style:style style:family="paragraph" style:name="ae51ee0" style:parent-style-name="">
      <style:paragraph-properties fo:line-height="0.2in" fo:margin-bottom="0.0cm" fo:margin-left="0.0cm" fo:margin-right="0.0cm" fo:margin-top="0.0cm" fo:text-align="justify" fo:text-indent="1.9711661cm"/>
    </style:style>
    <style:style style:family="paragraph" style:name="a5d1b14" style:parent-style-name="">
      <style:paragraph-properties fo:line-height="0.2in" fo:margin-bottom="0.0cm" fo:margin-left="0.0cm" fo:margin-right="0.0cm" fo:margin-top="0.0cm" fo:text-align="justify" fo:text-indent="1.9711661cm"/>
    </style:style>
    <style:style style:family="paragraph" style:name="a733135" style:parent-style-name="">
      <style:paragraph-properties fo:line-height="0.2in" fo:margin-bottom="0.0cm" fo:margin-left="0.0cm" fo:margin-right="0.0cm" fo:margin-top="0.0cm" fo:text-align="justify" fo:text-indent="1.9711661cm"/>
    </style:style>
    <style:style style:family="paragraph" style:name="ab45026" style:parent-style-name="">
      <style:paragraph-properties fo:line-height="0.2in" fo:margin-bottom="0.0cm" fo:margin-left="0.0cm" fo:margin-right="0.0cm" fo:margin-top="0.0cm" fo:text-align="justify" fo:text-indent="1.9711661cm"/>
    </style:style>
    <style:style style:family="paragraph" style:name="a5eff2b" style:parent-style-name="">
      <style:paragraph-properties fo:line-height="0.2in" fo:margin-bottom="0.0cm" fo:margin-left="0.0cm" fo:margin-right="0.0cm" fo:margin-top="0.0cm" fo:text-align="justify" fo:text-indent="1.9711661cm"/>
    </style:style>
    <style:style style:family="paragraph" style:name="adb47c0" style:parent-style-name="">
      <style:paragraph-properties fo:line-height="0.2in" fo:margin-bottom="0.0cm" fo:margin-left="0.0cm" fo:margin-right="0.0cm" fo:margin-top="0.0cm" fo:text-align="justify" fo:text-indent="1.9711661cm"/>
    </style:style>
    <style:style style:family="paragraph" style:name="ab5f0a4" style:parent-style-name="">
      <style:paragraph-properties fo:line-height="0.2in" fo:margin-bottom="0.0cm" fo:margin-left="0.0cm" fo:margin-right="0.0cm" fo:margin-top="0.0cm" fo:text-align="justify" fo:text-indent="1.9711661cm"/>
    </style:style>
    <style:style style:family="paragraph" style:name="af01e8f" style:parent-style-name="">
      <style:paragraph-properties fo:line-height="0.2in" fo:margin-bottom="0.0cm" fo:margin-left="0.0cm" fo:margin-right="0.0cm" fo:margin-top="0.0cm" fo:text-align="justify" fo:text-indent="1.9711661cm">
        <style:tab-stops>
          <style:tab-stop style:position="1.905cm" style:type="left"/>
        </style:tab-stops>
      </style:paragraph-properties>
    </style:style>
    <style:style style:family="paragraph" style:name="af8f0fc" style:parent-style-name="">
      <style:paragraph-properties fo:line-height="0.2in" fo:margin-bottom="0.0cm" fo:margin-left="0.0cm" fo:margin-right="0.0cm" fo:margin-top="0.0cm" fo:text-align="center" fo:text-indent="0.0cm"/>
    </style:style>
    <style:style style:family="paragraph" style:name="aea7a61" style:parent-style-name="">
      <style:paragraph-properties fo:line-height="0.2in" fo:margin-bottom="0.0cm" fo:margin-left="0.0cm" fo:margin-right="0.0cm" fo:margin-top="0.0cm" fo:text-align="center" fo:text-indent="0.0cm"/>
    </style:style>
    <style:style style:family="paragraph" style:name="ae3107e" style:parent-style-name="">
      <style:paragraph-properties fo:line-height="0.2in" fo:margin-bottom="0.0cm" fo:margin-left="0.0cm" fo:margin-right="0.0cm" fo:margin-top="0.0cm" fo:text-align="justify" fo:text-indent="2.0118089cm"/>
    </style:style>
    <style:style style:family="paragraph" style:name="ae7de66" style:parent-style-name="">
      <style:paragraph-properties fo:line-height="0.2in" fo:margin-bottom="0.0cm" fo:margin-left="0.0cm" fo:margin-right="0.0cm" fo:margin-top="0.0cm" fo:text-align="justify" fo:text-indent="0.0cm"/>
    </style:style>
    <style:style style:family="paragraph" style:name="ac42cd4" style:parent-style-name="">
      <style:paragraph-properties fo:line-height="0.2in" fo:margin-bottom="0.0cm" fo:margin-left="0.0cm" fo:margin-right="0.0cm" fo:margin-top="0.0cm" fo:text-align="justify" fo:text-indent="1.9711661cm"/>
    </style:style>
    <style:style style:family="paragraph" style:name="a4ca29b" style:parent-style-name="">
      <style:paragraph-properties fo:line-height="0.2in" fo:margin-bottom="0.0cm" fo:margin-left="0.0cm" fo:margin-right="0.0cm" fo:margin-top="0.0cm" fo:text-align="justify" fo:text-indent="0.0cm"/>
    </style:style>
    <style:style style:family="paragraph" style:name="a09edd9" style:parent-style-name="">
      <style:paragraph-properties fo:line-height="0.2in" fo:margin-bottom="0.0cm" fo:margin-left="0.0cm" fo:margin-right="0.0cm" fo:margin-top="0.0cm" fo:text-align="justify" fo:text-indent="1.950845cm"/>
    </style:style>
    <style:style style:family="paragraph" style:name="a893454" style:parent-style-name="">
      <style:paragraph-properties fo:line-height="0.2in" fo:margin-bottom="0.0cm" fo:margin-left="0.0cm" fo:margin-right="0.0cm" fo:margin-top="0.0cm" fo:text-align="justify" fo:text-indent="0.0cm"/>
    </style:style>
    <style:style style:family="paragraph" style:name="a1e5664" style:parent-style-name="">
      <style:paragraph-properties fo:line-height="0.2in" fo:margin-bottom="0.0cm" fo:margin-left="0.0cm" fo:margin-right="0.0cm" fo:margin-top="0.0cm" fo:text-align="justify" fo:text-indent="1.9711661cm"/>
    </style:style>
    <style:style style:family="paragraph" style:name="a99223e" style:parent-style-name="">
      <style:paragraph-properties fo:line-height="0.2in" fo:margin-bottom="0.0cm" fo:margin-left="0.0cm" fo:margin-right="0.0cm" fo:margin-top="0.0cm" fo:text-align="justify" fo:text-indent="0.0cm"/>
    </style:style>
    <style:style style:family="paragraph" style:name="a04ff04" style:parent-style-name="">
      <style:paragraph-properties fo:line-height="0.2in" fo:margin-bottom="0.0cm" fo:margin-left="0.0cm" fo:margin-right="0.0cm" fo:margin-top="0.0cm" fo:text-align="center" fo:text-indent="0.0cm"/>
    </style:style>
    <style:style style:family="paragraph" style:name="ab0d642" style:parent-style-name="">
      <style:paragraph-properties fo:line-height="0.2in" fo:margin-bottom="0.0cm" fo:margin-left="0.0cm" fo:margin-right="0.0cm" fo:margin-top="0.0cm" fo:text-align="left" fo:text-indent="0.0cm"/>
    </style:style>
    <style:style style:family="paragraph" style:name="a010ac0" style:parent-style-name="">
      <style:paragraph-properties fo:line-height="0.2in" fo:margin-bottom="0.0cm" fo:margin-left="0.0cm" fo:margin-right="0.0cm" fo:margin-top="0.0cm" fo:text-align="justify" fo:text-indent="1.9305236cm">
        <style:tab-stops>
          <style:tab-stop style:position="0.0cm" style:type="left"/>
          <style:tab-stop style:position="1.905cm" style:type="left"/>
        </style:tab-stops>
      </style:paragraph-properties>
    </style:style>
    <style:style style:family="paragraph" style:name="a9c042e" style:parent-style-name="">
      <style:paragraph-properties fo:line-height="0.2in" fo:margin-bottom="0.0cm" fo:margin-left="0.0cm" fo:margin-right="0.0cm" fo:margin-top="0.0cm" fo:text-align="justify" fo:text-indent="0.0cm"/>
    </style:style>
    <style:style style:family="paragraph" style:name="a5c4442" style:parent-style-name="">
      <style:paragraph-properties fo:line-height="0.2in" fo:margin-bottom="0.0cm" fo:margin-left="0.0cm" fo:margin-right="0.0cm" fo:margin-top="0.0cm" fo:text-align="justify" fo:text-indent="2.0118089cm"/>
    </style:style>
    <style:style style:family="paragraph" style:name="aa1fc03" style:parent-style-name="">
      <style:paragraph-properties fo:line-height="0.2in" fo:margin-bottom="0.0cm" fo:margin-left="0.0cm" fo:margin-right="0.0cm" fo:margin-top="0.0cm" fo:text-align="justify" fo:text-indent="0.0cm"/>
    </style:style>
    <style:style style:family="paragraph" style:name="a15d421" style:parent-style-name="">
      <style:paragraph-properties fo:line-height="0.2in" fo:margin-bottom="0.0cm" fo:margin-left="0.0cm" fo:margin-right="0.0cm" fo:margin-top="0.0cm" fo:text-align="justify" fo:text-indent="1.9573767cm"/>
    </style:style>
    <style:style style:family="paragraph" style:name="a3a7b53" style:parent-style-name="">
      <style:paragraph-properties fo:line-height="0.2in" fo:margin-bottom="0.0cm" fo:margin-left="0.0cm" fo:margin-right="0.0cm" fo:margin-top="0.0cm" fo:text-align="justify" fo:text-indent="0.0cm"/>
    </style:style>
    <style:style style:family="paragraph" style:name="aa2e70f" style:parent-style-name="">
      <style:paragraph-properties fo:line-height="0.2in" fo:margin-bottom="0.0cm" fo:margin-left="0.0cm" fo:margin-right="0.0cm" fo:margin-top="0.0cm" fo:text-align="justify" fo:text-indent="0.0cm"/>
    </style:style>
    <style:style style:family="paragraph" style:name="ad5890f" style:parent-style-name="">
      <style:paragraph-properties fo:line-height="0.2in" fo:margin-bottom="0.0cm" fo:margin-left="0.0cm" fo:margin-right="0.0cm" fo:margin-top="0.0cm" fo:text-align="justify" fo:text-indent="0.0cm"/>
    </style:style>
    <style:style style:family="paragraph" style:name="affa533" style:parent-style-name="">
      <style:paragraph-properties fo:line-height="0.2in" fo:margin-bottom="0.0cm" fo:margin-left="0.44706863cm" fo:margin-right="0.0cm" fo:margin-top="0.0cm" fo:text-align="left" fo:text-indent="-0.44706863cm"/>
    </style:style>
    <style:style style:family="text" style:name="a979ba2">
      <style:text-properties style:text-underline-style="solid"/>
    </style:style>
    <style:style style:family="paragraph" style:name="a7149f8" style:parent-style-name="">
      <style:paragraph-properties fo:line-height="0.2in" fo:margin-bottom="0.0cm" fo:margin-left="0.8819445cm" fo:margin-right="0.0cm" fo:margin-top="0.0cm" fo:text-align="justify" fo:text-indent="0.0cm"/>
    </style:style>
    <style:style style:family="paragraph" style:name="a590153" style:parent-style-name="">
      <style:paragraph-properties fo:line-height="0.2in" fo:margin-bottom="0.0cm" fo:margin-left="0.8819445cm" fo:margin-right="0.0cm" fo:margin-top="0.0cm" fo:text-align="justify" fo:text-indent="0.0cm"/>
    </style:style>
    <style:style style:family="paragraph" style:name="a8d3dfa" style:parent-style-name="">
      <style:paragraph-properties fo:line-height="0.2in" fo:margin-bottom="0.0cm" fo:margin-left="0.8819445cm" fo:margin-right="0.0cm" fo:margin-top="0.0cm" fo:text-align="justify" fo:text-indent="0.0cm"/>
    </style:style>
    <style:style style:family="paragraph" style:name="ae07f2f" style:parent-style-name="">
      <style:paragraph-properties fo:line-height="0.2in" fo:margin-bottom="0.0cm" fo:margin-left="0.8819445cm" fo:margin-right="0.0cm" fo:margin-top="0.0cm" fo:text-align="justify" fo:text-indent="0.0cm"/>
    </style:style>
    <style:style style:family="paragraph" style:name="a430b07" style:parent-style-name="">
      <style:paragraph-properties fo:line-height="0.2in" fo:margin-bottom="0.0cm" fo:margin-left="0.8819445cm" fo:margin-right="0.0cm" fo:margin-top="0.0cm" fo:text-align="justify" fo:text-indent="0.0cm"/>
    </style:style>
    <style:style style:family="paragraph" style:name="a259b0a" style:parent-style-name="">
      <style:paragraph-properties fo:line-height="0.2in" fo:margin-bottom="0.0cm" fo:margin-left="0.0cm" fo:margin-right="0.0cm" fo:margin-top="0.0cm" fo:text-align="right" fo:text-indent="0.0cm"/>
    </style:style>
    <style:style style:family="paragraph" style:name="ad21c3b" style:parent-style-name="">
      <style:paragraph-properties fo:line-height="0.2in" fo:margin-bottom="0.0cm" fo:margin-left="0.0cm" fo:margin-right="0.0cm" fo:margin-top="0.0cm" fo:text-align="right" fo:text-indent="0.0cm"/>
    </style:style>
    <style:style style:family="paragraph" style:name="a1b4950" style:parent-style-name="">
      <style:paragraph-properties fo:line-height="0.2in" fo:margin-bottom="0.0cm" fo:margin-left="0.0cm" fo:margin-right="0.0cm" fo:margin-top="0.0cm" fo:text-align="justify" fo:text-indent="0.0cm"/>
    </style:style>
    <style:style style:family="paragraph" style:name="a2ebab7" style:parent-style-name="">
      <style:paragraph-properties fo:line-height="0.2in" fo:margin-bottom="0.0cm" fo:margin-left="0.0cm" fo:margin-right="0.0cm" fo:margin-top="0.0cm" fo:text-align="justify" fo:text-indent="0.0cm"/>
    </style:style>
    <style:style style:family="paragraph" style:name="acfffab" style:parent-style-name="">
      <style:paragraph-properties fo:line-height="0.2in" fo:margin-bottom="0.0cm" fo:margin-left="0.0cm" fo:margin-right="0.0cm" fo:margin-top="0.0cm" fo:text-align="justify" fo:text-indent="0.0cm"/>
    </style:style>
    <style:style style:family="paragraph" style:master-page-name="Standard" style:name="a75d982" style:parent-style-name="Standard">
      <style:paragraph-properties style:page-number=""/>
    </style:style>
  </office:automatic-styles>
  <office:body>
    <office:text>
      <text:p text:style-name="a75d982"><text:soft-page-break/></text:p>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2d1a47"><text:span text:style-name="a92d992">XXXXXXX</text:span><text:span text:style-name="ac5fcde"> </text:span><text:span text:style-name="a2dfbf7"> İDARE MAHKEMESİNE</text:span></text:p>
      <text:p text:style-name="afcd0fb"/>
      <text:p text:style-name="aaeef58"><text:span text:style-name="abc4244"> </text:span></text:p>
      <text:p text:style-name="a5aadbb"><text:tab/><text:span text:style-name="a97edd2"><text:s text:c="2"/><text:s text:c="2"/><text:s text:c="2"/> </text:span></text:p>
      <text:p text:style-name="ac3f73b"/>
      <text:p text:style-name="a164705"/>
      <text:p text:style-name=""><text:span text:style-name="af9bfee">DAVACI</text:span><text:tab/><text:tab/><text:span text:style-name="af9bfee">:</text:span><text:span text:style-name="a2dfbf7"> XXXXXX</text:span></text:p>
      <text:p text:style-name=""><text:tab/><text:tab/><text:span text:style-name="abc4244"> </text:span></text:p>
      <text:p text:style-name=""><text:span text:style-name="af9bfee">VEKİLİ</text:span><text:tab/><text:tab/><text:span text:style-name="af9bfee">:</text:span><text:span text:style-name="abc4244"> Av. Hüseyin DÖNMEZ </text:span></text:p>
      <text:p text:style-name=""><text:span text:style-name="af9bfee">DAVALI</text:span><text:tab/><text:tab/><text:span text:style-name="af9bfee">:</text:span><text:span text:style-name="a2dfbf7"> </text:span><text:span text:style-name="abc4244">İçişleri Bakanlığı/ ANKARA</text:span></text:p>
      <text:p text:style-name=""/>
      <text:p text:style-name="a9ff7b8"><text:span text:style-name="af9bfee">DAVA KONUSU</text:span><text:span text:style-name="af9bfee"> </text:span><text:span text:style-name="abc4244">: </text:span><text:span text:style-name="a1951cb">İçişleri </text:span><text:span text:style-name="abc4244">Bakanlığı'nın, 7145 Sayılı Kanunun 26'ncı maddesiyle 375 sayılı KHK'ye eklenen geçici 35/B-6 maddesine dayanarak, İçişleri Bakanlığı/ J. Gn. Komutanlığı'nınXXXX tarih ve XXXX Sayılı Olur yazısıyla </text:span><text:span text:style-name="a1951cb"> müvekkil hakkında verilen</text:span><text:span text:style-name="abc4244"> meslekten çıkarmaişleminin iptali ve işlem nedeniyle mahrum kaldığı parasalhaklarının, kamu görevinden çıkarıldığı tarihten itibaren hesaplanacak yasal faiziyle birlikte ödenmesine ve işlemin yürütmesinin durdurulmasına karar verilmesi talebinden ibarettir.</text:span></text:p>
      <text:p text:style-name=""/>
      <text:p text:style-name=""><text:span text:style-name="af9bfee">TEBLİĞ TARİHİ</text:span><text:tab/><text:span text:style-name="af9bfee">:</text:span><text:span text:style-name="abc4244">XXXX</text:span></text:p>
      <text:p text:style-name=""><text:span text:style-name="af9bfee">AÇIKLAMALAR</text:span><text:tab/><text:span text:style-name="af9bfee">:</text:span></text:p>
      <text:p text:style-name="a008df3"/>
      <text:p text:style-name="a17bdc2"><text:span text:style-name="abc4244">Müvekkil XX,</text:span><text:span text:style-name="a1951cb"> XXXX Jandarma Komutanlığı'nda XXXXX olarak görev yapmakta iken </text:span><text:span text:style-name="abc4244">7145 sayılı Bazı Kanun ve Kanun Hükmünde Kararnamelerde Değişiklik Yapılmasına Dair Kanunun 26’ncı maddesiyle, 375 sayılı Kanun Hükmünde Kararnameye eklenen ve 31/07/2018 tarihinde yürürlüğe giren geçici 35/B</text:span><text:span text:style-name="a1951cb">. maddesi uyarınca </text:span><text:span text:style-name="abc4244">İçişleri Bakanlığı</text:span><text:span text:style-name="a1951cb">'nın XXX tarih veXXXXXX</text:span><text:span text:style-name="abc4244"> sayılıOluru ile kamu görevinden çıkarılmıştır.</text:span></text:p>
      <text:p text:style-name="a067206"/>
      <text:p text:style-name="a4cb8b4"><text:span text:style-name="abc4244">Davalı Bakanlığın dava konusu meslekten çıkarma işlemi Anayasaya, AİHS'ne usul ve yasalara aykırı haksız bir işlem olup iptali gerekmektedir. Şöyle ki; </text:span></text:p>
      <text:p text:style-name="a864c72"/>
      <text:p text:style-name="abba70b"><text:tab/><text:span text:style-name="a2dfbf7">MESLEKTEN ÇIKARMA KARARI GEREKÇESİZDİR</text:span></text:p>
      <text:p text:style-name="a8ab305"/>
      <text:p text:style-name="a666444"><text:span text:style-name="abc4244">Müvekkilin meslekten çıkarılmasına dayanak yapılan7145 sayılı Bazı Kanun ve Kanun Hükmünde Kararnamelerde Değişiklik Yapılmasına Dair Kanunun 26’ncı maddesiyle, 27 Haziran 1989 tarihli, 375 sayılı Kanun Hükmünde Kararnameye eklenen ve 31/07/2018 tarihinde yürürlüğe giren geçici 35. maddesinde, “(Ek: 25/7/2018-7145/26 md.)</text:span><text:span text:style-name="ab068fe"> … B) Bu maddenin yürürlüğe girdiği tarihten itibaren dört yıl süreyle; terör örgütlerine veya Millî Güvenlik Kurulunca Devletin millî güvenliğine karşı faaliyette bulunduğuna karar verilen yapı, oluşum veya gruplara üyeliği, mensubiyeti veya iltisakı yahut bunlarla irtibatı olduğu değerlendirilen;.....6) Jandarma Genel Komutanlığı, Sahil Güvenlik Komutanlığı ve Emniyet Genel Müdürlüğü personeli İçişleri Bakanının onayı ile kamu görevinden çıkarılır</text:span><text:span text:style-name="a3e81a0">..."</text:span><text:span text:style-name="abc4244"> hükmüne; aynı maddenin son fıkrasında da, “Bu maddenin (A) ve (B) fıkraları uyarınca haklarında işlem tesis edilecek olanlara yedi günden az olmamak üzere ilgili kurum tarafından uygun vasıtalarla savunma hakkı verilir. Verilen süre içinde savunmasını yapmayanlar, savunma hakkından vazgeçmiş sayılır.” hükmüne yer verilmiştir.</text:span></text:p>
      <text:p text:style-name="a81f63e"/>
      <text:p text:style-name="a4f89ca"><text:span text:style-name="abc4244">Dava konusu işleme konu müvekkilin meslekten çıkarılmasına karar verilen J. Gn. Komutanlığı'nın </text:span><text:span text:style-name="a1951cb">E-87609841-903.06.04-11565781</text:span><text:span text:style-name="a1951cb"> sayılıOlur Yazısı ile</text:span><text:span text:style-name="abc4244"> davalı İçişleri Bakanlığının da uygun bulduğu karargerekçesi"</text:span><text:span text:style-name="ab068fe"> terör örgütleri, veya Milli Güvenlik Kurulunca Devletin milli güvenliğine karşı faaliyette bulunduğuna dair karar verilen yapı ,oluşum veya gruplara üyeliği, mensubiyeti veya iltisakı yahut bunlarla irtibatı olduğu değerlendirilen Jandarma Genel Komutanlığı emrinde görevli Ek'te kimlik bilgileri bulunan 166 personelin, ilginin geçici madde 35/B-6'sı kapsamında kamugörevinden çıkarılmasınıtensiplerine arz ederim"</text:span><text:span text:style-name="abc4244"> şeklindedir.</text:span></text:p>
      <text:p text:style-name="a3f15be"/>
      <text:p text:style-name="a258d3a"><text:span text:style-name="abc4244">Davalı Bakanlığın meslekten çıkarma gerekçesinde müvekkilin FETÖ/PDY 'ye üyeliği, mensubiyeti, irtibat ya da iltisakını gösterir</text:span><text:span text:style-name="a2dfbf7">HİÇBİR SOMUT OLGU VEYA OLAY BELİRTİLMEMİŞTİR. Müvekkilin FETÖ ile irtibatlı veya iltisaklı olduğu değerlendirmesinin hangi delil ya da delillere dayandığı, bu değerlendirmenin kimler tarafındanve hangi kriterlere göre ne şekilde yapıldığı davalı Bakanlık tarafından somut olarak ortaya konulamamış, hukuken tatmin edici bir gerekçe sunulmadantamamen soyut ve şablon bir gerekçe ile hukuka aykırı olarakmeslekten çıkarma kararı verilmiştir. </text:span></text:p>
      <text:p text:style-name="a8dbbd8"/>
      <text:p text:style-name="a091584"><text:span text:style-name="a2dfbf7">Dava konusu işlem ile müvekkille birlikte 350 kişi daha kamu görevinden çıkarılmıştır. Söz konusu kararda müvekkil ve diğer kişiler hakkında KİŞİSELLEŞTİRME YAPILMADAN, SOYUT, ANONİM VE ŞABLONİK GEREKÇE yazılmıştır. Müvekkilin; hakkında SOMUT BİR DELİL GÖSTERİLMEDEN, soyut, şablonik ve kişiselleştirme yapılmadan HERKES İÇİN AYNI ANONİM GEREKÇE GÖSTERİLEREK kamu görevinden çıkarılması hukuka aykırı olup iptali gerekir.</text:span></text:p>
      <text:p text:style-name="a8f7927"/>
      <text:p text:style-name="a9adbf3"><text:span text:style-name="a2dfbf7">MESLKETEN ÇIKARMA KARARI KANUNSUZ SUÇ VE CEZA OLMAZ İLKESİNE AYKIRIDIR.</text:span></text:p>
      <text:p text:style-name="a3706ff"/>
      <text:p text:style-name="a788221"><text:span text:style-name="abc4244">Müvekkil hakkında verilen meslekten çıkarma kararı Anayasa'nın 38.maddesinde ve AİHS'nin 7. Maddesinde düzenlenen </text:span><text:span text:style-name="a3b16b6">KANUNSUZ SUÇ VE CEZA OLMAZ İLKESİNE AYKIRIDIR.</text:span></text:p>
      <text:p text:style-name="a965150"/>
      <text:p text:style-name="ae54d63"><text:span text:style-name="abc4244">Müvekkil; hakkında yürütülenceza kovuşturması </text:span><text:span text:style-name="a2dfbf7">BERAAT</text:span><text:span text:style-name="abc4244"> kararı ile sonuçlanmış olmasına rağmen, müvekkil FETÖ/PDY'ye üyeliği, mensubiyeti, irtibat ve iltisakı olduğu gerekçesiyle mesleğinden çıkarılmıştır. Meslekten ihraç ile ilgili mevzuat davalı Bakanlıkça </text:span><text:span text:style-name="a2dfbf7">açıkça keyfi şekilde yorumlanmış ve uygulanmıştır. </text:span></text:p>
      <text:p text:style-name="abaefd5"/>
      <text:p text:style-name="a42e9ac"><text:span text:style-name="abc4244">OHAL KHK'leri ile daha önce Türk hukuk sisteminde bulunmayan</text:span><text:span text:style-name="a2dfbf7"> irtibat ve iltisak</text:span><text:span text:style-name="abc4244"> gibi kavramlar ihdas edilmiştir. Bu kavramların bir disiplin ya da ceza soruşturmasına ilişkin olduklarına dair bir açıklık yoktur. Kamu görevine son verecek yaptırımın</text:span><text:span text:style-name="a2dfbf7"> iç hukukta bir temelinin bulunması</text:span><text:span text:style-name="abc4244">,</text:span><text:span text:style-name="a2dfbf7"> ilgililerin HUKUKA ERİŞEBİLMELERİ ve davranışlarının sonuçlarını ÖNGÖREBİLMELERİ gerekir</text:span><text:span text:style-name="abc4244"> (</text:span><text:span text:style-name="ab068fe">Özpınar/Türkiye, B. No:20999/04, 19/10/2010, § 52</text:span><text:span text:style-name="abc4244">). Ancak, </text:span><text:span text:style-name="a2dfbf7">OHAL KHK'leri ile getirilen kavramlar yeterince açık olmadıklarından her türlü olayı içine alacak şekilde yorumlanmaya müsaittir.</text:span><text:span text:style-name="abc4244"> Ayrıca, bu kavramların ilgililerin özel yaşamlarına mı yoksa mesleki yaşamlarına mı ilişkin olduğu belli olmadığından, mesleki veya özel yaşamlarındaki davranışlarından hangilerinin</text:span><text:span text:style-name="a2dfbf7"> hukuka aykırı olduğunu ÖNGÖREBİLMELERİ mümkün değildir.</text:span><text:span text:style-name="abc4244"> Anayasal düzeni ortadan kaldırmayı hedefleyen bir örgütle bağlantıyı ifade eden kavramların </text:span><text:span text:style-name="a2dfbf7">açık ve belirgin</text:span><text:span text:style-name="abc4244"> olması gerekir. </text:span></text:p>
      <text:p text:style-name="a4749d2"/>
      <text:p text:style-name="af029c8"><text:span text:style-name="abc4244">Memurlara, devlete yönelen ve mevcut Anayasal sistemin özüne karşı çıkan gruplardan kendilerini soyutlama ödevi yüklenmiştir </text:span><text:span text:style-name="ab068fe">(Özpınar/Türkiye, No. 20999/04, 19/10/2010, § 52</text:span><text:span text:style-name="abc4244">). Bu ödeve aykırı davrananlarının cezalandırılmasında bir sakınca yoktur. </text:span><text:span text:style-name="a2dfbf7">Ancak, bu ödevin hangi hallerde ihlal edildiği konusunda idareye DENETİMSİZ VE GENİŞ TAKDİR YETKİSİ veren OHAL KHK'si ile önceki kanuni düzenlemelerde yer almayan iltisak ve irtibat gibi muğlâk ve müphem kavramlarla işlem tesisi devletin izlediği meşru amaçla orantılı değildir</text:span><text:span text:style-name="abc4244"> (</text:span><text:span text:style-name="ab068fe">Al Nashif/Bulgaristan, No. 50963/99, 20/6/2002, § 119-124)</text:span><text:span text:style-name="abc4244">.</text:span></text:p>
      <text:p text:style-name="a10dcf7"/>
      <text:p text:style-name="a2463eb"><text:span text:style-name="a3b16b6">375 sayılı Kanun Hükmünde Kararnameye eklenen ve 31/07/2018 tarihinde yürürlüğe giren geçici 35. Maddesinde</text:span><text:span text:style-name="a1951cb"> "</text:span><text:span text:style-name="a3e81a0">....</text:span><text:span text:style-name="ab068fe"> terör örgütlerine veya Millî Güvenlik Kurulunca Devletin millî güvenliğine karşı faaliyette bulunduğuna karar verilen yapı, oluşum veya gruplara üyeliği, mensubiyeti veya iltisakı yahut bunlarla irtibatı olduğu değerlendirilen;...6) Jandarma Genel Komutanlığı, Sahil Güvenlik Komutanlığı ve Emniyet Genel Müdürlüğü personeli İçişleri Bakanının onayı ile kamu görevinden çıkarılır. "</text:span><text:span text:style-name="abc4244"> ifadesine yer verilmiştir.</text:span><text:span text:style-name="a2dfbf7"> Maddeden de anlaşılacağı üzere, terör örgütü ve bu şekilde kabul edilen yapılarla bağlantıyı gösteren dört farklı ilişki tipine yer verilmiş olup ilgililere hangi davranış(lar)ı sebebiyle sayılan ilişki tiplerinden birine girdiğinin bildirilmesi gerekir.</text:span><text:span text:style-name="abc4244"> Ancak, müvekkilin meslekten ihraç kararında müvekkilin söz konusu örgüte üyeliğinin mi bulunduğu, mensubiyetinin mi olduğu, irtibat ya da iltisakının mı bulunduğu<text:s text:c="2"/>konusundabir tespitte bulunulmamış müvekkilden önce kamu görevinden OHAL KHK'ları ile mesleğinden ihraç edilen kamu görevlileri ileilgili verilen şablon kararlardaki gerekçelerin aynı gerekçesi ilekarar verilerek</text:span><text:span text:style-name="a2dfbf7"> yasallık ilkesi ihlal edilmiştir.</text:span></text:p>
      <text:p text:style-name="a556d26"/>
      <text:p text:style-name="a9b239e"><text:span text:style-name="abc4244">Ayrıca, maddedeki</text:span><text:span text:style-name="a2dfbf7"> “Milli Güvenlik Kurulunca devletin milli güvenliğine karşı faaliyette bulunduğuna karar verilen yapı, oluşum veya gruplara” ifadesi de</text:span><text:span text:style-name="abc4244"> </text:span><text:span text:style-name="a2dfbf7">AÇIKÇA SUÇ VE CEZADA YASALLIK İLKESİNE AYKIRIDIR</text:span><text:span text:style-name="abc4244">. Çünkü bu ifadeyle, yasama organının daha belirli ve açık yasa çıkarma yükümlülüğü ihlal edilerek ve Anayasa'nın 38/3. ve TCK'nın 2/2. maddelerine aykırı olarak </text:span><text:span text:style-name="a2dfbf7">idareye DÜZENLEYİCİ İŞLEMLERLE SUÇ VE CEZA İHDASI İMKÂNI VERİLMİŞTİR</text:span><text:span text:style-name="abc4244">.</text:span><text:span text:style-name="a2dfbf7"> Başka bir ifadeyle, kesinleşmiş mahkeme kararı olmaksızın MGK tarafından alınacak kararla herhangi bir yapı sakıncalı, kişilerde bu yapıyla irtibatlı kabul edilerek suçlu ilan edilebilecektir. Ancak, terör örgütü üyeliği ceza hukuku anlamında bir suç tipidir ve ancak adil bir yargılama neticesinde elde edilen kesin hükümle ortaya konulabilir.</text:span><text:span text:style-name="abc4244"> </text:span></text:p>
      <text:p text:style-name="a9f222c"/>
      <text:p text:style-name="a0ac2d5"><text:span text:style-name="abc4244">Davalı Bakanlığın, müvekkilin </text:span><text:span text:style-name="a2dfbf7">HANGİ TARİHTE GERÇEKLEŞTİRDİĞİ EYLEMLERİNDEN DOLAYI</text:span><text:span text:style-name="abc4244"><text:s text:c="2"/>FETÖ ile irtibatlı ya da iltisaklı olduğu kanaatine vardığı ihraç kararında belirtilmediği için müvekkil tarafından bilinmemektedir.</text:span><text:span text:style-name="a2dfbf7"> Acaba davalı Bakanlığın tespit ettiği eylem tarihinde, müvekkilinirtibatlı ve iltisaklı olduğu iddia edilen yapının silahlı bir terör örgütü olduğuna ilişkin kesinleşmiş bir mahkeme kararı var mıdır? Bu eylemlerin eylem tarihlerindeCeza Kanunumuzda terör suçu olabilecek bir karşılığı var mıydıya daherhangi bir suç tanımına uyan bir eylem miydi? </text:span><text:span text:style-name="abc4244"> İhraç kararında müvekkile isnat edileneylemler belirtilmediği için müvekkil tarafından bilinmemektir. Zira bu yapının terör örgütü olduğuna dair verilmiş ilk karar 26/9/2017 tarihinde kesinleşmiştir. </text:span></text:p>
      <text:p text:style-name="a1d6cd9"/>
      <text:p text:style-name="aa31daf"><text:span text:style-name="abc4244">Müvekkilin15 Temmuz öncesi “cemaat” olarak kabul edilen ve geniş toplum kesimleri ile üst düzey yetkililer tarafından desteklenen bir toplumsal yapıya dâhil olduğu iddiasını kabul etmemekle birlikte ,bir an içinkabul edilse dahi söz konusu yapının sonradan terör örgütü olarak ilan edileceğini</text:span><text:span text:style-name="a2dfbf7"> müvekkilinöngörmesi mümkün değildir</text:span><text:span text:style-name="abc4244">. Aynı şekilde 15 Temmuz 2016 tarihinden önce gerçekleştirilen ve her hangi bir suç tanımına uymayan eylemelerden dolayı meslekten ihraç kararı verilebileceğinin öngörülmesi de mümkün değildir.</text:span></text:p>
      <text:p text:style-name="a741432"/>
      <text:p text:style-name="a6b6c42"><text:span text:style-name="abc4244"> </text:span><text:span text:style-name="a2dfbf7">MESLEKTEN ÇIKARMA KARARI SONUÇLARI İTİBARİYLE BİR CEZA HÜKMÜNDEDİR.</text:span></text:p>
      <text:p text:style-name="a24b1a0"/>
      <text:p text:style-name="aa53ddb"><text:span text:style-name="abc4244">Müvekkil </text:span><text:span text:style-name="a1951cb"> 7145 sayılı Kanu'nun 26'ncı maddesiyle, 375 sayılı Kanun Hükmünde Kararnameye eklenen geçici 35.maddesi </text:span><text:span text:style-name="abc4244">kapsamında; “</text:span><text:span text:style-name="ab068fe">Terör örgütlerine veya Milli Güvenlik Kurulunca Devletin milli güvenliğine karşı faaliyette bulunduğuna karar verilen yapı, oluşum veya gruplara üyeliği, mensubiyeti veya iltisakı yahut bunlarla irtibatı...</text:span><text:span text:style-name="abc4244">” ibaresini içeren hükümle;</text:span><text:span text:style-name="a2dfbf7"> suç ve cezanın kanuniliği, masumiyet karinesi, yargılamasız ceza olmaz ilkelerine aykırı şekilde yargısal nitelikte bir kararla ihraç edilmiştir</text:span><text:span text:style-name="abc4244">. İddiayı kabul etmemekle birlikte bir an için müvekkilin gerçekten bir örgütle herhangi bir ilişkisi bulunduğu kabul edilse dahi, müvekkil hakkında </text:span><text:span text:style-name="a2dfbf7">MESLEKTEN ÇIKARMAKARARI VERİLMEDEN ÖNCE</text:span><text:span text:style-name="abc4244"/><text:span text:style-name="a2dfbf7">müvekkilinöncelikle hukuk devletinin gereklerine uygun şekilde yargılanması ve müvekkile adil yargılanma hakkının tüm unsurlarının tanınması gerekirdi.</text:span></text:p>
      <text:p text:style-name="a79ed2a"/>
      <text:p text:style-name="ac04586"><text:span text:style-name="abc4244">Müvekkil söz konusu hükümle bir daha kamu görevinde çalışamayacak şekilde görevinden çıkarılmış ve adeta “sivil ölüme” terk edilmiştir. Zira söz konusu hükümile görevden çıkarılan kişilerin “mahkûmiyet kararı aranmaksızın, rütbe ve/veya memuriyetlerinin alınacağı, görev yaptıkları teşkilata yeniden kabul edilmeyecekleri; bir daha kamu hizmetinde istihdam edilemeyecekleri, doğrudan veya dolaylı olarak görevlendirilemeyecekleri” açıkça düzenlenmiştir.</text:span><text:span text:style-name="a2dfbf7"> Böylece, müvekkilinkamu hizmetine ilişkin alanlarda çalışması yasaklanmış ve SGK kaydı nedeniyle özel sektörde iş bulması neredeyse imkânsız hale gelmiştir.</text:span></text:p>
      <text:p text:style-name="a9d3937"/>
      <text:p text:style-name="a0f5fe5"><text:span text:style-name="abc4244">Müvekkilin meslekten çıkarılmasına ilişkin yargılamaya adil yargılanma hakkının “medeni” yönünün uygulanacağı konusunda bir tereddüt yoktur. Bununla birlikte, meslekten çıkarma kararı </text:span><text:span text:style-name="a2dfbf7">aynı zamanda bir cezalandırma niteliği taşıdığından; adil yargılanma hakkının "cezai" yönüne ilişkin güvencelerin de sağlanması gerekmektedir</text:span><text:span text:style-name="abc4244">.</text:span></text:p>
      <text:p text:style-name="a41df77"/>
      <text:p text:style-name="abf3685"><text:span text:style-name="abc4244">Öncelikle, müvekkilin meslekten çıkarılmasına gerekçe yapılan “üyelik” kavramı ceza hukukunun kapsamına girmekte ve TCK’nın 314/2. maddesindeki suçu oluşturmaktadır. Müvekkil açısından “</text:span><text:span text:style-name="a2dfbf7">üyelik, irtibat, iltisak” ölçütlerinden hangisinin gerçekleştiği açıklanmadığından, her hâlükârda örgüt üyesi olarak da nitelendirildiği sonucu çıkmaktadır.</text:span><text:span text:style-name="abc4244"> </text:span></text:p>
      <text:p text:style-name="af926c1"/>
      <text:p text:style-name="a7a6551"><text:span text:style-name="abc4244">Görevden çıkarmalar 15 Temmuz sonrasında ceza soruşturma ve kovuşturmalarının ilk aşaması veya bir parçası olarak işlev görmüştür. Hakkında açığa alma ya da meslekten çıkarma tedbiri uygulanan kişiler arasında ceza soruşturmasına tabi tutulmayan bir kişi neredeyse yoktur. Müvekkil hakkında önce ceza soruşturması ve kovuşturması açılmış, açılan bu davadan</text:span><text:span text:style-name="a2dfbf7"> müvekkil beraat etmiş olmasına rağmen</text:span><text:span text:style-name="abc4244">, davalı idarecehakkında meslekten çıkarma kararı verilmiştir.</text:span></text:p>
      <text:p text:style-name="add7433"/>
      <text:p text:style-name="a624ad4"><text:span text:style-name="abc4244">Yine, uygulanan yaptırımın ağırlığı (sivil ölüm oluşturur şekilde, ölünceye kadar kamu görevinde çalışma yasağı ve özel sektörde de iş bulmanın fiilen engellenmesi) ve yaygınlığı (yaklaşık 200 bin kişi) dikkate alındığında, somut olayda ceza hukuku anlamında bir “suçlama ve ceza” bulunduğu kabul edilmelidir. Dolayısıyla, AİHS’in 6. maddesinin ceza yönüyle sağlanan tüm güvenceler (AİHS m. 6/1, 2 ve 3) somut olaya uygulanmalıdır.</text:span><text:span text:style-name="a2dfbf7"> Zira Avrupa İnsan Hakları Mahkemesi (AİHM) içtihatları dikkate alındığında, bir daha dönmemek ve başka bir kamu hizmetinde bulunmamak üzere verilen bu denli yaygın bir meslekten çıkarma yaptırımı, ceza hukuku anlamında bir ceza olup (Matyjek/Polonya (k.k.), No. 38184/03, 30/5/2006, §§ 54-57), ceza yargılamasındaki tüm güvencelere uygun bir yargılama sonucunda uygulanmalıdır.</text:span></text:p>
      <text:p text:style-name="a3bc7c8"/>
      <text:p text:style-name="a46f44e"><text:tab/><text:span text:style-name="abc4244">Meslekten çıkarma kararı ile müvekkil bazı meslekleri değil memuriyet kapsamındaki tüm meslekleri yapmaktan men edilmiştir; bu anlamda müvekkil hakkında tesis edilen bu işlem ceza hukukuna göre bir ceza olarak kabul edilmelidir.</text:span></text:p>
      <text:p text:style-name="a4e1730"/>
      <text:p text:style-name="a5022f2"><text:span text:style-name="a2dfbf7">MESLEKTEN İHRAÇ KARARI MASUMİYET KARİNESİNİ İHLAL ETMİŞTİR</text:span><text:span text:style-name="abc4244">.</text:span></text:p>
      <text:p text:style-name="aec0fbc"/>
      <text:p text:style-name="a1577b4"><text:tab/><text:span text:style-name="abc4244">AİHS’nin 6/2 maddesi; ‘</text:span><text:span text:style-name="ab068fe">Bir suç ile itham edilen herkes, suçluluğu yasal olarak sabit oluncaya kadar masum sayılır.</text:span><text:span text:style-name="abc4244">’</text:span></text:p>
      <text:p text:style-name="a6cf282"><text:tab/></text:p>
      <text:p text:style-name="ab8a78a"><text:tab/><text:span text:style-name="abc4244"> Anayasaya göre, “Hiçbir kimse veya organ kaynağını Anayasadan almayan bir devlet yetkisi kullanamaz.” (AY m. 6/3). Masumiyet karinesinin gerekleri dikkate alındığında (Suçluluğu hükmen sabit oluncaya kadar, kimse suçlu sayılamaz. AY m. 38/4), kişileri suçlu gösterme veya mahkûm etme, bir yargısal işlevdir. Anayasamıza göre, “Yargı yetkisi, Türk Milleti adına bağımsız mahkemelerce kullanılır.” (AY m. 9), Bakanlar Kurulu (yürütme), yasama organı veya başka bir organ tarafından bu yetki kullanılamaz.</text:span></text:p>
      <text:p text:style-name="a4acc19"/>
      <text:p text:style-name="a3a720e"><text:tab/><text:span text:style-name="a2dfbf7"> Davalı Bakanlık tarafından m</text:span><text:span text:style-name="a3b16b6">üvekkilin</text:span><text:span text:style-name="a2dfbf7"><text:s text:c="2"/>terör örgütüne üyeliği mensubiyeti, irtibat ya da iltisakı olduğu değerlendirilmesi yapılarak müvekkil suçlu ilan edilerekmüvekkilin masumiyet karinesinden yararlanma (lekelenmeme) hakkı ihlal edilmiştir. </text:span></text:p>
      <text:p text:style-name="a8f7ba5"><text:tab/></text:p>
      <text:p text:style-name="a8630c9"><text:tab/><text:span text:style-name="abc4244">Lekelenmeme hakkı, suç şüphesi nedeniyle hakkında soruşturma veya kovuşturma yürütülen kişinin bu işlemlerden dolayı, onur, şeref ve haysiyetinin zarar görmemesi ,toplum içindeki sayınlığının zedelenmemesi ,hakkında henüz kesin hüküm verilmemiş kişinin masumiyetine zarar verecek, kişiyi, toplum nezdinde mahkum edecek her türlü yayın, haber gibi davranışlardan kaçınma olarak tanımlanabilir. Masumiyet karinesinin beraberindeki bir haktır. Yargılama yetkisinin bağımsız ve tarafsız mahkemeler tarafından yürütülmesi ve bununla birlikte yargılama sonuçlanana kadar hiç bir kurum, kuruluş veya kişinin yargılamaya ilişkin davranışlardabulunmamasıdır.Müvekkili idari anlamda en ağır disiplin cezası olan kamu görevinden çıkartma cezası ile toplum nezdinde "suç işlemiş ki meslekten çıkarılmış" düşüncesini getirmiş ve müvekkil suçsuz olmasına rağmen, idarenin işlemi ile müvekkil topum nazarında suçu hale getirilmiştir. İddia edilen suçunteröristlik ve müvekkilin mesleğinin askerlik olduğu da göz önüne alındığında durumun ne kadar ciddi olduğu ortadadır.</text:span></text:p>
      <text:p text:style-name="ab51300"/>
      <text:p text:style-name="aa075bb"><text:tab/><text:span text:style-name="abc4244">Gerek AİHM içtihatları uyarınca gerekse Anayasamızın ‘temel Hak ve Hürriyetlerin Kısıtlanması’ başlıklı 15/2 maddesindeki; "</text:span><text:span text:style-name="ab068fe">…suçluluğu mahkeme kararıyla saptanıncaya kadar kimse suçlu sayılamaz"</text:span><text:span text:style-name="abc4244"> hükmü gereğince</text:span><text:span text:style-name="a2dfbf7"> masumiyet karinesi sıkıyönetim, olağanüstü hal gibi olağan dışı rejim uygulamalarında dahi ihlal edilemeyecek/dokunulamayacak haklardandır.</text:span></text:p>
      <text:p text:style-name="a97542d"/>
      <text:p text:style-name="ad793c3"><text:tab/><text:span text:style-name="abc4244">Davalı Bakanlığın meslekten çıkarma kararının dayandırıldığı 375 sayılı KHK’nın 35/Bmaddesi; "Terör örgütlerine veya Milli Güvenlik Kurulunca Devletin milli güvenliğine karşı faaliyette bulunduğuna karar verilen yapı, oluşum veya gruplara üyeliği, mensubiyeti veya iltisakı yahut bunlarla irtibatı olduğu değerlendirilen …6) Jandarma Genel Komutanlığı, Sahil Güvenlik Komutanlığı ve Emniyet Genel Müdürlüğü personeli İçişleri Bakanının onayı ile kamu görevinden çıkarılır." şeklindedir. </text:span><text:span text:style-name="a2dfbf7">Bu hükmün ve d</text:span><text:span text:style-name="a3b16b6">avalı Bakanlığın karar</text:span><text:span text:style-name="a2dfbf7"> içeriğinden de anlaşılacağı üzere; müvekkil Türk Silahlı Kuvvetlerindeki kamu görevinden herhangi bir yargılamaya gerek kalmadan/yapılmadan bir daha kamu hizmetinde istihdam edilemeyecek ve geri dönüşü olmayacak şekilde çıkarılmıştır. </text:span></text:p>
      <text:p text:style-name="ae9ae7d"/>
      <text:p text:style-name="aa15417"><text:span text:style-name="a1951cb"> </text:span><text:tab/><text:span text:style-name="a1951cb">375 sayılı KHK’</text:span><text:span text:style-name="abc4244">daki düzenlemeye dayanılarak davalı idare tarafından verilen kararla; somut hiçbir gerekçe gösterilmeden ve hiçbir yargılama yapılmadan müvekkil hakkındakamu görevinden çıkarılma ve bir daha kamu hizmetlerinde çalışamama işlemi tesis edilmiştir.</text:span></text:p>
      <text:p text:style-name="a8e6006"/>
      <text:p text:style-name="a13c7e4"><text:tab/><text:span text:style-name="abc4244"> Anayasamıza göre, “</text:span><text:span text:style-name="ab068fe">Hiçbir kimse veya organ kaynağını Anayasadan almayan bir Devlet yetkisi kullanamaz.</text:span><text:span text:style-name="abc4244">” (AY m. 6/3) ve "</text:span><text:span text:style-name="ab068fe">Yargı yetkisi, Türk Milleti adına bağımsız mahkemelerce kullanılır."</text:span><text:span text:style-name="abc4244"> (AY m. 9). </text:span></text:p>
      <text:p text:style-name="a3e864a"/>
      <text:p text:style-name="a4055b9"><text:tab/><text:span text:style-name="a2dfbf7">Kişileri suçlu gösterme veya mahkûm etme, bir yargısal işlevdir</text:span><text:span text:style-name="abc4244">. “Bakanlıklar, (yürütme-idare), yasama organı (meclis) veya başka bir organ tarafından bu yetki kullanılamaz. Müvekkil, </text:span><text:span text:style-name="af9bfee">hakkında yürütülen ceza yargılaması sonucunda XXXXX Ağır Ceza Mahkemesinin XXX tarih ve XXXX E.-XXXX K. Sayılı kararıyla BERAAT kararı alarak aklanmış olmasına rağmen</text:span><text:span text:style-name="a2dfbf7">, davalı Bakanlık tarafından, müvekkil hakkındameslekten çıkarma kararı verilmiş,meslekten çıkarma kararında müvekkili SUÇLAYAN BİR DİL KULLANILMIŞ ve HİÇBİR DELİL BELİRTİLMEYEREK müvekkilin masumiyet karinesinden yararlanma (lekelenmeme) hakkı ve masumiyeti açıkça ihlal edilmiştir.</text:span></text:p>
      <text:p text:style-name="a6a3342"/>
      <text:p text:style-name="a8c1676"><text:tab/><text:span text:style-name="a2dfbf7">MÜVEKKİLİN FETÖ/PDY'YE HERNANGİ BİR ÜYELİĞİ, İRTİBATI İLTİSAKI OLUP OLMADIĞI HUSUSLARI MÜVEKKİLİN YARGILANDIĞI XXXX AĞIR CEZA MAHKMESİ TARAFINDAN DERİNLEMESİNE ARAŞTIRILMIŞ , TÜM İDDİALARTARTIŞILMIŞ VE YARGILMA SONUCUNDA MÜVEKKİLİN FETÖ/PDY'YE ÜYELİĞİ MENSUBİYETİ , İRTİBATI, İLTİSAKI OLMADIĞI SONUCUNA VARILARAK MÜVEKKİLİN BERAATİNE KARAR VERİLMİŞTİR. AĞIR CEZA MAHKEMESİNİN MÜVEKKİL HAKKINDA VERMİŞ OLDUĞU BERAAT KARARINA RAĞMEN; DAVALI BAKANLIK TARAFINDAN MÜVEKKİLİN FETÖ TERÖR ÖRGÜTÜNE ÜYELİĞİ, MENSUBİYETİ, İRTİBATI VE İLGİSİ OLDUĞU GEREKÇESİ İLE MESLEKTEN İHRAÇ KARARI VERİLMESİ MASUMİYET KARİNESİNİ İHLAL ETMİŞTİR. </text:span></text:p>
      <text:p text:style-name="ab14a23"/>
      <text:p text:style-name="ad78dbe"><text:tab/><text:span text:style-name="abc4244">Müvekkilin meslekten çıkarılmasına dayanak yapılan 375 sayılıKHK’nın geçici 35. maddesinde yer alan hüküm ve davalı idarenin meslekten çıkarma kararının içeriği herhangi bir mahkeme kararına dayalı değildir. Herhangi bir mahkeme kararı bulunmadığı halde müvekkilinterör örgütleri ile üyelik, mensubiyet veya en hafif ifadesi ile irtibatlı gösteren bu karar; açıkça masumiyet karinesini ihlal etmekte, müvekkili peşinen suçlamaktadır. </text:span></text:p>
      <text:p text:style-name="a14397f"/>
      <text:p text:style-name="a8e0639"><text:tab/><text:span text:style-name="a2dfbf7">AİHM’nin 25424/09 başvuru nolu Allen/Birleşik Krallık kararının 92-105. paragraflarında açıklanıp özetlendiği üzere</text:span><text:span text:style-name="abc4244">; ‘</text:span><text:span text:style-name="ab068fe">karar vericilerin kullandıkları dilin peşinen suçlayıcı bir nitelikte olması masumiyet karinesini açıkça ihlal etmektedir.</text:span><text:span text:style-name="abc4244">’ Müvekkil, kamu hizmetinden geri dönüşü olmamak üzere çıkarılmasına dayanak yapılan gerekçe nedeniyle en hafif deyimiyle terör örgütleri ile irtibatlı olmakla itham edilmiştir.</text:span></text:p>
      <text:p text:style-name="a24deb7"><text:span text:style-name="abc4244"> </text:span></text:p>
      <text:p text:style-name="aba9a28"><text:tab/><text:span text:style-name="abc4244">Anayasanın 15/1 maddesinde, olağanüstü hallerde temel hak ve özgürlüklerin ancak durumun gerektirdiği ölçüde sınırlandırılabileceği öngörülmüştür. Doktrinde ölçülülük ilkesi olarak isimlendirilen bu ilke elverişlilik, gereklilik ve orantılılık ilkesi olarak üç alt ilkeye ayrılmıştır. (Kemal Gözler, KHK’ların Hukuki Rejimi, Bursa, Ekin Yay. 2000, ss.193-197.). Anayasanın 15/2 maddesinde, çok önemli hak ve ilkelerden oluşan bir “çekirdek alan” öngörülmüştür. </text:span><text:span text:style-name="a2dfbf7">Bu çekirdek alana, olağanüstü hâllerde, hatta savaş hâlinde bile dokunulamaz. Bahsi geçen çekirdek alan içerisinde “Suçluluğu mahkeme kararı ile saptanıncaya kadar kimse suçlu sayılamaz” hükmü de bulunmaktadır. </text:span><text:span text:style-name="abc4244">Davalı Bakanlık tarafından AİHS ve Anayasa hükümleri uyarınca hiçbir şartta dokunulamayacak/askıya alınamayacak alan içerisinde yer alan masumiyet karinesi ihlal edilmiştir. </text:span></text:p>
      <text:p text:style-name="a5e38d0"/>
      <text:p text:style-name="afa7505"><text:tab/><text:span text:style-name="a1951cb">Anayasanın 15. maddesine göre OHAL durumunda dahi masumiyet karinesinden yararlanma hakkı askıya alınamaz; yasal düzenleme ve KHK’lerle ya da Bakanlar Kurulu kararı veya MGK kararlarıyla kişiler ya da kişi grupları suçlu ilan edilemeyeceği gibi mahkûm da edilemez. </text:span><text:span text:style-name="a3b16b6">Bu durum açık bir fonksiyon gaspına yol açar. </text:span><text:span text:style-name="a1951cb">Anayasaya göre, “</text:span><text:span text:style-name="a3e81a0">Hiçbir kimse veya organ kaynağını Anayasadan almayan bir Devlet yetkisi kullanamaz</text:span><text:span text:style-name="a1951cb">.” (AY m. 6/3). Masumiyet karinesinin gerekleri dikkate alındığında (Suçluluğu hükmen sabit oluncaya kadar, kimse suçlu sayılamaz. AY m. 38/4), kişileri suçlu gösterme veya mahkûm etme, bir yargısal işlevdir. Anayasaya göre, “Yargı yetkisi, Türk Milleti adına bağımsız mahkemelerce kullanılır.” (AY m. 9), Bakanlar Kurulu (yürütme), yasama organı veya başka bir organ tarafından değil.</text:span></text:p>
      <text:p text:style-name="a0b4f1a"><text:tab/></text:p>
      <text:p text:style-name="a896347"><text:tab/><text:span text:style-name="a2dfbf7">Anayasa Mahkemesi</text:span><text:span text:style-name="abc4244"> "..</text:span><text:span text:style-name="ab068fe">.masumiyet karinesi, kişinin suç işlediğine dair kesinleşmiş mahkeme kararı bulunmadan suçlu ilan edilmemesini güvence altına alır. Hiç kimse suçluluğu hükmen sabit oluncaya kadar yargılama makamları ve kamu otoriteleri tarafından suçlu olarak nitelendirilemez ve suçlu muamelesine tabi tutulamaz.</text:span><text:span text:style-name="abc4244">" (BN:2012/665 ve BN:2014/ 18932) demiştir.</text:span></text:p>
      <text:p text:style-name="a1d1245"/>
      <text:p text:style-name="af3917b"><text:tab/><text:span text:style-name="abc4244"> Anayasa Mahkemesi 24/06/2021 tarih ve 2018/81 B.numaralı kararında.</text:span><text:span text:style-name="a2dfbf7"> 7086 sayılı Olağanüstü Hal Kapsamında Bazı Tedbirler Alınması Hakkında Kanun Hükmünde Kararnamenin Kabul Edilmesine Dair Kanun’un; 1. maddesinin (1) numaralı fıkrasının 1. cümlesinde yer alan “…üyeliği, mensubiyeti veya…” ibaresinin Anayasa’ya aykırı olduğuna ve iptaline karar verilmiştir. İptal kararının gerekçesi olarak da;</text:span><text:span text:style-name="a3244d0"> "DAVA KONUSU KURAL KAPSAMINDA HAKLARINDA</text:span><text:span text:style-name="aedac3a"> KESİN BİR MAHKÛMİYET KARARI VERİLMEDİĞİ</text:span><text:span text:style-name="a3244d0"> HÂLDE KİŞİLERİN SUÇLU SAYILMASINA NEDEN OLABİLECEK İFADELERİN KULLANILMASI, OLAĞANÜSTÜ HÂL ŞARTLARINDA DAHİ DOKUNULMASI YASAKLANAN MASUMİYET KARİNESİNE AYKIRILIK OLUŞTURMAKTADIR."</text:span><text:span text:style-name="a2dfbf7"> </text:span><text:span text:style-name="abc4244">Anayasa Mahkemesi açıklanan gerekçelerle kuralın Anayasa’ya aykırı olduğuna ve iptaline karar vermiştir.</text:span></text:p>
      <text:p text:style-name="a3de1f5"/>
      <text:p text:style-name="af7a6cf"><text:tab/><text:span text:style-name="a2dfbf7">Anayasa Mahkemesi'nin bu kararı ile haklarında mahkumiyet kararı verilmeyen kimseler hakkında suçlu sayılacak ifadelerin kullanılmasınınmasumiyet karinesine aykırı olacağı açıkça ifade edilmiştir.</text:span><text:span text:style-name="abc4244"> Müvekkil hakkındaki ceza davası </text:span><text:span text:style-name="a2dfbf7">BERAAT HÜKMÜ</text:span><text:span text:style-name="abc4244"> ile kesinleşmiş olmasına rağmen davalı idare tarafından </text:span><text:span text:style-name="a2dfbf7">müvekkilin fetö terör örgütüne üyeliği mensubiyeti, iltisakı veya irtibatı olduğu değerlendirmesi yapılarakmasumiyet ilkesi ihlal edilerekmüvekkil hakkında meslekten çıkarma karararı verilmesi hukukaaykırıdır.</text:span></text:p>
      <text:p text:style-name="a664869"><text:tab/></text:p>
      <text:p text:style-name="a468678"><text:tab/><text:span text:style-name="abc4244"> </text:span><text:span text:style-name="a3b16b6">MÜVEKKİLİN SAVUNMA HAKKI KISITLANMIŞTIR</text:span></text:p>
      <text:p text:style-name="a4be0a6"/>
      <text:p text:style-name="acaec9a"><text:span text:style-name="abc4244">Anayasanın 129. maddesinin ikinci fıkrasında; “memurlar ve diğer kamu görevlileri ile kamu görevi niteliğindeki meslek kuruluşları mensuplarına savunma hakkı tanınmadıkça disiplin cezası verilemez”, 657 sayılı Devlet Memurları Kanunu’nun (DMK) 130. maddesinde de; “Devlet memuru hakkında savunması alınmadan disiplin cezası verilemez” denilmiştir.</text:span></text:p>
      <text:p text:style-name="a274ca0"/>
      <text:p text:style-name="a54fa6b"><text:span text:style-name="abc4244"> Yine AİHS’nin 6/b-c maddeleri gereğince Savunmasını hazırlamak için gerekli zaman ve kolaylıklara sahip olmak; kendisini bizzat savunmak veya seçeceği bir müdafinin yardımından yararlanmak; eğer avukat tutmak için gerekli maddî olanaklardan yoksun ise ve adaletin yerine gelmesi için gerekli görüldüğünde, resen atanacak bir avukatın yardımından ücretsiz olarak yararlanabilmek; hükümleri gereğince </text:span><text:span text:style-name="a2dfbf7">disiplin hukukuna hakim olan en önemli ilkeninsavunma hakkına saygı ilkesi olduğu ve bu hakkın hiç bir kısıtlamaya mahal vermeksizin kullandırılması gerektiği, hem Anayasal bir hak hem de evrensel bir haktır.</text:span></text:p>
      <text:p text:style-name="a87a8f6"/>
      <text:p text:style-name="ae6ccc0"><text:span text:style-name="a2dfbf7">DAVALI BAKANLIK TARAFINDAN HER NE KADAR MÜVEKKİL HAKKINDA MESLEKTEN ÇIKARMA KARARI VERİLMEDEN USULEN BİR SAVUNMA HAKKI TANINMIŞ OLSA DAHİ BU HAK GEREKANAYASA GEREKSE AİHS'NİN 6. MADDESİNDE TANINAN USULİ GÜVENCELERİN HİÇ BİRİNE RİAYET EDİLMEKSİZİN TANINMIŞ OLUP, İZLENEN YÖNTEM EVRENSEL HUKUK İLKELERİ VE ANAYASAMIZIN 129. MADDESİNEAYKIRIDIR.</text:span></text:p>
      <text:p text:style-name="ab7461e"/>
      <text:p text:style-name="a557723"><text:span text:style-name="a2dfbf7">Davalı Bakanlık tarafından, meslekten çıkarılmaya dayanak yapılan; müvekkilin FETÖ terör örgütüne üyeliği, mensubiyeti irtibat yada iltisakını ortaya koyan ve delil olarak değerlendirilen hiçbir bilgi ya da belge, müvekkile tebliğ edilmemiş,müvekkil</text:span><text:span text:style-name="abc4244"> </text:span><text:span text:style-name="a2dfbf7">meslekten çıkarılmasına dayanak yapılan bu delillerin neler olduğunu bilmeden, savunmasını hazırlamak için gerekli zaman ve kolaylıklara sahip olmadansavunma hakkını kullanmak zorunda bırakılmıştır.</text:span></text:p>
      <text:p text:style-name="a62c21f"/>
      <text:p text:style-name="ac15160"><text:span text:style-name="abc4244">Davalı Bakanlık tarafından müvekkil aleyhine olan </text:span><text:span text:style-name="a2dfbf7">bilgi ve belgelere erişim imkanı sağlanmaksızın</text:span><text:span text:style-name="abc4244"> müvekkilin savunması alınmış,müvekkil hakkındaki iddiaları bilmeden sınırlı bir şekilde savunmasını yapmak zorunda kalmıştır.</text:span></text:p>
      <text:p text:style-name="a61d1bd"/>
      <text:p text:style-name="a11db0d"><text:span text:style-name="a2dfbf7">MESLEKTEN İHRAÇ İLE İLGİLİ HAKKANİYETE UYGUN YARGILAMADAN BAHSEDEBİLMEK İÇİN SAVUNMA HAKKININ YETERİNCE VE TAM KULLANILMASI GEREKİR</text:span><text:span text:style-name="abc4244">. </text:span></text:p>
      <text:p text:style-name="aec9247"/>
      <text:p text:style-name="a23acdf"><text:span text:style-name="abc4244">Danıştay İdari Dava Daireleri Kurulu 2007/1846 Esas 2011/66K. sayılı kararında savunma alınmadan verildiği anlaşılan disiplin cezasında hukuka uyarlık bulunmadığını belirtmiş aynı kararın gerekçesinde Anayasa Mahkemesi’nin savunma hakkının niteliğini vurguladığı 14.7.1998 günlü, 1997/41 1998/47 sayılı kararında "</text:span><text:span text:style-name="a2dfbf7">herkesin kendisine yönelik isnadın nedeninden ve niteliğinden</text:span><text:span text:style-name="abc4244"> en kısa zamanda, anladığı bir dille ve ayrıntılı olarak haberdar edilmek hakkına sahip olduğu; olayı, isnadın nedenini ve hukuki niteliğini bilmeyen kişinin kendisini yeterince savunamayacağının açık olduğu, bu hususun savunma hakkının temelini oluşturduğu" belirtilmiştir. Anayasa hükmü, gerekçesi ve Anayasa Mahkemesi kararı karşısında disiplin cezaları ile ilgili olarak savunma hakkı kullandırılmadan disiplin cezası verilmesinin hukuken olanaklı olmadığı, savunma hakkının </text:span><text:span text:style-name="a2dfbf7">hukuka uygun şekilde kullanılabilmesi için de ilgili kamu görevlisinin hakkındaki iddiaları, bu iddiaların DAYANDIĞI DELİLLERİ, üzerine atılı fillerin hukuki nitelendirmesini ve önerilen disiplin cezasını bilmesi gerektiği sonucuna varılmakta olup, tüm bu hususlar kendisine bildirilmeyen kişinin kendisini yeterince savunamayacağı açıktır</text:span><text:span text:style-name="abc4244">.” demiştir. </text:span></text:p>
      <text:p text:style-name="afa2b5e"/>
      <text:p text:style-name="a6027bf"><text:span text:style-name="abc4244">Danıştay BeşinciDairesi06.12.2018 tarih ve 2016/46807 Esas 2018/18045 K. Sayılı kararında da”…Uyuşmazlıkta, davacının savunmasının istenilmesine ilişkin İçişleri Bakanlığı Yüksek Disiplin Kurulu kararının davacıya 17.06.2015 tarihinde tebliğ edildiği, akabinde anılan Kurulun 24.06.2015 tarihinde soruşturma dosyasını görüşmek üzere toplanacağı ve Kurul'da davacının sözlü savunma hakkını kullanabileceğine ilişkin kararın 18.06.2015 tarihinde tebliğ edilmesi üzerine, davacı tarafından ilk olarak 18.06.2015 tarihli dilekçe ile savunma hakkını kullanabilmesi amacıyla soruşturmaya ilişkin bilgi ve belgelerin bir suretinin tarafına verilmesi ve söz konusu evrakın kendisine ulaştığı tarihten itibaren savunma yapabilmesi için makul bir sürenin verilmesi talebiyle başvuruda bulunulduğu, daha sonra 22.06.2015 tarihli ve 23.06.2015 tarihli dilekçeleri ile aynı taleplerle başvuruda bulunulmasına rağmen,</text:span><text:span text:style-name="a2dfbf7"> davacıya soruşturma dosyasındaki bilgi ve belgeler verilmediği gibi savunma yapabilmesi için uygun süre de verilmediği anlaşılmış olup, davacının savunma hakkını kullanabilmesi için 657 sayılı Devlet Memurları Kanunu'nun 129. maddesinin 2. fıkrasında belirtilen hususlara uyulmadan disiplin cezası verilmesi nedeniyle işlemde bu yönüyle de hukuka uygunluk görülmemiştir</text:span><text:span text:style-name="abc4244">”diyerek dava konusu işlemin iptaline karar vermiştir. </text:span></text:p>
      <text:p text:style-name="a801a62"/>
      <text:p text:style-name="af30df6"><text:span text:style-name="a3b16b6">Meslekten çıkarma kararına dayanak bilgi ve belgeler, ne meslekten çıkarma kararı öncesinde ne de sonrasında müvekkile bildirilmemiş sınırlı bir savunma imkanı verilmiştir. Bu haliyle meslekten çıkarılma sürecinde AİHS'in 6. maddesinde tanınan usulî güvencelerin hiçbirine riayet edilmemiştir. </text:span></text:p>
      <text:p text:style-name="a32f75c"/>
      <text:p text:style-name="a3232db"><text:span text:style-name="a2dfbf7">MESLEKTEN ÇIKARMA KARARI ÖZEL HAYATA SAYGI HAKKINI İHLAL ETMİŞTİR.</text:span></text:p>
      <text:p text:style-name="acc1d9f"/>
      <text:p text:style-name="a4331de"><text:span text:style-name="abc4244">Müvekkil hakkında verilen meslekten çıkarma kararı Anayasa'nın 20.maddesinde ve AİHS'nin 8. Maddesinde düzenlenen</text:span><text:span text:style-name="a2dfbf7"> ÖZEL HAYATA SAYGI HAKKINI İHLAL ETMİŞTİR.</text:span></text:p>
      <text:p text:style-name="aa1a074"/>
      <text:p text:style-name="ad2e5f0"><text:span text:style-name="abc4244">Özel hayata saygı hakkına yönelik bir müdahalenin Anayasa'nın öngördüğü güvencelere uygun kabul edilebilmesinin ilk ve temel koşulu </text:span><text:span text:style-name="a2dfbf7">müdahalenin kanuni dayanağının bulunmasıdır.</text:span></text:p>
      <text:p text:style-name="a21966e"/>
      <text:p text:style-name="a46667d"><text:span text:style-name="abc4244">Müvekkilin özel hayatına saygı hakkına müdahalenin </text:span><text:span text:style-name="a2dfbf7">KANUNİ DAYANAĞI BULUNMAMAKTADIR.</text:span><text:span text:style-name="abc4244"> Müvekkilinözel hayatına haksız müdahale edilmesinin ve mesleğinden çıkarılmasınındayanağı, 7</text:span><text:span text:style-name="a1951cb">145 sayılı Kanunun 26'ncı maddesiyle, 375 sayılı Kanun Hükmünde Kararnameye eklenen geçici madde 35. </text:span><text:span text:style-name="abc4244">maddesidir. Bu madde, müvekkilin </text:span><text:span text:style-name="a2dfbf7"> geçmişe dayalı olası eylem ve ilişkilerinden hareketle sonuç doğuran bir düzenlemedir, “erişilebilirlik” ve “öngörülebilirlik” kriterlerini karşılamamaktadır</text:span><text:span text:style-name="abc4244">. Zira söz konusu madde, kişilerin davranışlarını düzenlemelerine ve sonuçlarını öngörebilmelerine elverişli kesinlikte formüle edilmemiştir. Madde ile idareye kamu görevlilerini meslekten çıkarma yetkisi verilmiş ancak idareye tanınan</text:span><text:span text:style-name="a2dfbf7"> takdir yetkisinin kapsamı ve kullanım tarzı gösterilmemiştir</text:span><text:span text:style-name="abc4244">.Ayrıca, müdahalenin objektif meşru bir amacı bulunmamaktadır ve demokratik bir toplumda gerekli olma koşulunu da karşılamamaktadır.</text:span></text:p>
      <text:p text:style-name="af54c5f"/>
      <text:p text:style-name="a2ddf87"><text:span text:style-name="abc4244">Müvekkilin, kişisel itibar hakkı da dâhil, özel yaşamına farklı nedenlerle ve farklı açılardan gerçekleştirilen müdahalenin </text:span><text:span text:style-name="a2dfbf7">AİHS'in 8. maddesine uygun kabul edilebilmesi için her şeyden önce “yasayla öngörülmüş olması” gerekmektedir</text:span><text:span text:style-name="abc4244">.</text:span><text:span text:style-name="a2dfbf7"> AİHM içtihatlarına göre “yasayla öngörülme”, sadece uygulanan tedbirin kanuni bir temelinin olmasını değil, AYRICA YASANIN İÇERİĞİNİ DE İHTİVA ETMEKTEDİR. Bu bağlamda uygulanan tedbir/yasa, ilgili kişi tarafından ‘ERİŞİLEBİLİR’ olmalı, ‘etkileri ÖNGÖRÜLEBİLİR’ olmalı ve ‘hukukun üstünlüğü ilkesine uygun’ olmalıdır</text:span><text:span text:style-name="abc4244"> (</text:span><text:span text:style-name="ab068fe">Özpınar/Türkiye; N. F/İtalya Kararı</text:span><text:span text:style-name="abc4244">).</text:span></text:p>
      <text:p text:style-name="ace9b08"/>
      <text:p text:style-name="ab2eeaf"><text:span text:style-name="abc4244">Buna göre; ilk olarak, yasanın yeterince</text:span><text:span text:style-name="a2dfbf7"> “erişilebilir” kabul edilebilmesi için</text:span><text:span text:style-name="abc4244">, ilgililerin belirli bir olaya uygulanacak hukuk kurallarının ayrıntıları konusunda yeterince bilgi sahibi olması gerekir.</text:span><text:span text:style-name="a2dfbf7"> “Uygulanabilir” kabul edilebilmesi için ise</text:span><text:span text:style-name="abc4244"> normun, ilgililerin kendi davranışlarını düzenlemelerini sağlayacak bir </text:span><text:span text:style-name="a2dfbf7">açıklık</text:span><text:span text:style-name="abc4244"> ve </text:span><text:span text:style-name="a2dfbf7">belirginlikte</text:span><text:span text:style-name="abc4244"> ifade edilmiş olması gerekir (Sunday Times/Birleşik Krallık Kararı). AİHM’e göre bir kural, ancak kişilerin davranışlarını düzenlemesine ve sonuçlarını öngörebilmesine elverişli/yeterli kesinlikte formüle edilmiş ise öngörülebilir niteliktedir. Ayrıca, </text:span><text:span text:style-name="a2dfbf7">bir hakka kamu makamlarınca keyfi müdahalede bulunulmasına karşı iç hukukta gerekli hukuki koruma tedbirleri öngörülmüş olmalıdır. Temel hakları etkileyen konularda, idareye DİZGİNSİZ ve KONTROLSÜZ bir takdir hakkı verilmesi hukukun üstünlüğü ilkesine aykırıdır. </text:span><text:span text:style-name="abc4244">Bu nedenle, keyfi müdahaleye karşı yeterli koruma sağlamak için kanun, yetkili makamlara verilen takdir hakkının kapsamını ve kullanım tarzını öngörülen tedbirin meşru hedefini de göz önünde bulundurarak göstermek zorundadır (</text:span><text:span text:style-name="ab068fe">Al-Nashif/Bulgaristan; Amenn/İsviçre; Rotaru/Romanya; Klass ve diğerleri/Almanya; Ostrover/Moldova Kararları)</text:span><text:span text:style-name="abc4244">.</text:span><text:span text:style-name="a2dfbf7"> Diğer bir ifadeyle, idareye tanınan yetkinin keyfi ve kötüye kullanımını engelleyen ve kanuna uygun olarak kullanılmasını sağlayan güvenceler olmalıdır.</text:span></text:p>
      <text:p text:style-name="a27a8df"/>
      <text:p text:style-name="a06871e"><text:tab/><text:span text:style-name="abc4244"> </text:span><text:span text:style-name="a2dfbf7">İlgili kişi idarenin savını sorgulayabilmelidir</text:span><text:span text:style-name="abc4244">. İdarenin neyin ulusal güvenliğe tehdit oluşturduğuna dair değerlendirmesi özel bir ağırlığa sahip olmakla beraber, makul bir temel bulunmadığı ya da ulusal güvenlik yorumunun hukuksuz, keyfi ve ortak anlayışa ters olduğu durumlarda, bağımsız bir makam tarafından müdahale edilebilmelidir (</text:span><text:span text:style-name="ab068fe">Al- Nashif/Bulgaristan Kararı</text:span><text:span text:style-name="abc4244">).</text:span></text:p>
      <text:p text:style-name="a2e139b"/>
      <text:p text:style-name="a81fa99"><text:span text:style-name="a2dfbf7">AİHS anlamında bir kanunun taşıması gereken özelliklerinden biri de, kanunun hukuk devleti/hukukun üstünlüğü ilkesine uygun olmasıdır</text:span><text:span text:style-name="abc4244">. Zira hukukun üstünlüğü ilkesi, AİHS’in giriş bölümünde anıldığı gibi AİHS’in tüm maddelerinin doğasında vardır. Venedik Komisyonu raporlarına göre de, genel olarak formüle edilmiş, ancak gerçekte belirli şahısları hedef alan hukuki düzenlemeler hukukun üstünlüğü ilkesine aykırıdır.</text:span></text:p>
      <text:p text:style-name="a34136b"/>
      <text:p text:style-name="ad3e64e"><text:span text:style-name="a2dfbf7">Müvekkilinözel yaşamına haksız müdahale edilmesinin ve mesleğinden ihraç edilmesinin hukuki dayanağını, 71</text:span><text:span text:style-name="a3b16b6">45 sayılı Kanu'nun 26'ncı maddesiyle, 375 sayılı Kanun Hükmünde Kararnameye eklenen geçici 35. maddesi</text:span><text:span text:style-name="a2dfbf7"> oluşturmaktadır.</text:span><text:span text:style-name="abc4244"> Bu madde kapsamında müvekkilin , “Terör örgütlerine veya Milli Güvenlik Kurulunca Devletin milli güvenliğine karşı faaliyette bulunduğuna karar verilen yapı, oluşum veya gruplara üyeliği, mensubiyeti veya iltisakı yahut bunlarla irtibatı olduğu” gerekçesiyle görevinden “başka hiçbir işleme gerek kalmaksızın” ve “bir daha kamu hizmetinde yer verilmemek üzere” çıkarılmıştır.</text:span></text:p>
      <text:p text:style-name="afee3ee"/>
      <text:p text:style-name="a80a60d"><text:span text:style-name="a2dfbf7">Müvekkilin 15 Temmuz tarihinden sonraki hiçbir faaliyet ya da sosyal ilişkisinin meslekten çıkarma kararında dikkate alınmış olması mümkün değildir. Bu haliyle ihraç kararının dayanağını oluşturan 7</text:span><text:span text:style-name="a3b16b6">145 sayılı Kanunun 26'ncı maddesiyle, 375 sayılı Kanun Hükmünde Kararnameye eklenen geçici35.maddes</text:span><text:span text:style-name="a2dfbf7">i, müvekkilin geçmişe dayalı OLASI EYLEM VE İLİŞKİLERİNDEN hareketle sonuç doğuran bir düzenleme niteliğindedir.</text:span><text:span text:style-name="abc4244"> </text:span><text:span text:style-name="a2dfbf7">KANUNLARIN GEÇMİŞE ETKİLİ OLMAMASI, hukuk devletinde kanunların taşıması gereken en önemli özellik olup 7</text:span><text:span text:style-name="a3b16b6">145 sayılı Kanu'nun 26'ncı maddesiyle, 375 sayılı Kanun Hükmünde Kararnameye eklenen geçici35. maddesi</text:span><text:span text:style-name="a2dfbf7"><text:s text:c="2"/>bu haliyle hukuk devleti ve hukukun üstünlüğü prensibine aykırı bir düzenlemedir.</text:span></text:p>
      <text:p text:style-name="a2fdd67"/>
      <text:p text:style-name="a8ed8fb"><text:span text:style-name="a2dfbf7"> AİHM içtihatlarına göre</text:span><text:span text:style-name="abc4244"> AİHS'in 8. maddesinde düzenlenen hakka müdahaleye imkân veren bir düzenlemenin taşıması gereken temel koşullardan birisi “</text:span><text:span text:style-name="a2dfbf7">erişilebilirlik”,</text:span><text:span text:style-name="abc4244"> diğeri ise</text:span><text:span text:style-name="a2dfbf7"> “öngörülebilirlik”</text:span><text:span text:style-name="abc4244">tir. Öngörülebilir olması ile kastedilen, düzenlemenin ilgili kişiye davranışlarını düzenleme ve sonuçlarını öngörebilmesine elverişli kesinlikte formüle edilmiş olmasıdır. Bu nitelikte olan bir düzenlemenin ise her şeyden önce erişilebilir olması gerekir. Yani kişinin belirli bir davranışta ya da eylemde bulunduğu veya sosyal ilişki kurduğu sırada bu eylem ya da ilişkilerinin doğuracağı sonuçlarının düzenlendiği/yaptırıma bağlandığı hukuk kurallarının ayrıntıları konusunda yeterince bilgi sahibi olması gerekir.</text:span><text:span text:style-name="a2dfbf7"> 15 Temmuz 2016 tarihinden önce ki dönemde suç teşkil etmeyen eylem ve ilişkilerden sonuç çıkarmaya matuf geçmişe etkili 7</text:span><text:span text:style-name="a3b16b6">145 sayılı Kanunun 26'ncı maddesiyle, 375 sayılı Kanun Hükmünde Kararnameye eklenen geçici 35.maddesi bu haliyle erişebilirlik kriterini taşımamaktadır.</text:span></text:p>
      <text:p text:style-name="a876aad"/>
      <text:p text:style-name="a07af02"><text:span text:style-name="a2dfbf7">Müvekkilin FETÖ/PDY olarak anılan yapıyla mensubiyet ya da iltisak veya irtibat düzeyinde hiçbir bağlantısı bulunmamaktadır. Aynı şekilde 15 Temmuz darbe girişimi ile de en küçük bir ilgisi bulunmamaktadır. Ceza yargılamasının sonucunda müvekkil hakkında verilen BERAAT kararı da bu durumu açık bir şekilde gözler önüne sermektedir.</text:span></text:p>
      <text:p text:style-name="a74aeed"><text:span text:style-name="abc4244"> </text:span></text:p>
      <text:p text:style-name="a206685"><text:span text:style-name="abc4244">Müvekkilin meslekten çıkarılmasına dayanak yapılan </text:span><text:span text:style-name="a1951cb"> 7145 sayılı Kanunun 26'ncı maddesiyle, 375 sayılı Kanun Hükmünde Kararnameye eklenen geçici 35.</text:span><text:span text:style-name="abc4244">maddesinin, AİHS'in 8. maddesi anlamında erişilebilir bir yasal düzenleme olup olmadığı değerlendirilirken,</text:span><text:span text:style-name="a2dfbf7"> Türkiye’de herhangi bir dini ya da siyasi grup veya oluşum ile irtibatlı ya da iltisaklı olmanın hiçbir zaman yaptırım gerektiren bir eylem olarak düzenlenmediği dikkate alınmalıdır</text:span><text:span text:style-name="abc4244">. Yine böyle bir durumun meslekten çıkarılmayı gerektirdiğine dair ne bir yargı kararı, ne de bir idari pratik bulunmaktadır. MGK kararları da gizlidir ve Bakanlar Kurulu’na yönelik tavsiye niteliğindedir. Ayrıca, Bakanlar Kurulu tarafından erişilebilir düzenleyici herhangi bir işleme dönüştürülüp yaptırım gerektiren bir durum olarak düzenlenmemiştir.</text:span></text:p>
      <text:p text:style-name="a047830"/>
      <text:p text:style-name="a52d612"><text:span text:style-name="abc4244">“Erişilebilir” bir düzenleme yokluğunda, söz konusu düzenlemenin “öngörülebilir” olup olmadığı değerlendirmesine gerek yoktur. </text:span><text:span text:style-name="a2dfbf7">Ancak, bir an için </text:span><text:span text:style-name="a3b16b6"> 7145 sayılı Kanunun 26'ncı maddesiyle, 375 sayılı Kanun Hükmünde Kararnameye eklenen geçici 35. </text:span><text:span text:style-name="a2dfbf7">maddesinin erişilebilir olduğu kabul edilse bile, BU DÜZENLEME AİHM İÇTİHATLARI UYARINCA ÖNGÖRÜLEBİLİR NİTELİKTE OLMADIĞI GİBİ HUKUKUN ÜSTÜNLÜĞÜ İLKESİNE DE AYKIRIDIR</text:span><text:span text:style-name="abc4244">. Zira öncelikle, söz konusu madde kişilere, davranışları düzenlemelerine ve sonuçlarını öngörebilmelerine elverişli kesinlikte formüle edilmiş değildir. </text:span><text:span text:style-name="a2dfbf7">İstihbari birer kavram olan</text:span><text:span text:style-name="abc4244"> “</text:span><text:span text:style-name="a2dfbf7">İLTİSAK ve İRTİBAT” kavramlarının anlamları belirsiz olup bu kavramların kapsamını belirten yargı kararı dahi bulunmamaktadır</text:span><text:span text:style-name="abc4244">. Kişilerin ne tür davranış ya da sosyal ilişkilerinin ve hangi döneme, ne ölçüde uzak geçmişine dair veya hangi ilişki seviyesinden sonraki davranış ya da ilişkilerinin ve hangi objektif ölçütlere göre bu kavramların kapsamında değerlendirileceği KHK’da veya başka bir mevzuat ya da yargı içtihatlarında belirlenmemiştir. Venedik Komisyonu raporlarında da belirtildiği gibi özellikle yargı bağımsızlığının korunması ve hukuki güvenlik açısından disiplin sorumluluğu gerektiren hallerin kesin ve öngörülebilir olması gerekir.</text:span></text:p>
      <text:p text:style-name="aec4a27"/>
      <text:p text:style-name="a46561f"><text:span text:style-name="a2dfbf7">Söz konusu madde ile idareye kamu görevlilerini meslekten çıkarma yetkisi verilmiştir. Ancak bu maddede idareye verilen takdir yetkisinin kapsamı ve kullanım tarzı gösterilmemiş, BU HALİYLE DİZGİNSİZ, ŞEFFAF OLMAYAN VE KONTROLSÜZ bir yetki tanınmıştır</text:span><text:span text:style-name="abc4244">. 375 sayılı Kararnamenin geçici 35/Bmaddesi ile kamu görevlilerinin örgüt ile üyelik ya da irtibatlarına ilişkin “değerlendirme” düzeyindeki ölçütlerle meslekten çıkarılmalarına izin verilmiştir. </text:span><text:span text:style-name="a2dfbf7">Ancak bu değerlendirmelerin dayanması gereken delillere ilişkin ölçüt ve koşullar belirlenmemiştir. Bu şekilde, idareye olağanüstü ve bir hukuk devletinde kabulü mümkün olmayan genişlikte bir takdir yetkisi verilmiştir.</text:span></text:p>
      <text:p text:style-name="ae51ee0"/>
      <text:p text:style-name="a5d1b14"><text:span text:style-name="abc4244">Müvekkilinkişisel itibarı da dahil özel yaşamına en ağır şekilde müdahale teşkil eden, dolayısıyla tüm parasal ve özlük haklarından mahrumiyetine ve ağır manevi zarara uğramasına neden olan ve meslekten çıkarılmaya dair kararının dayanağını oluşturan </text:span><text:span text:style-name="a1951cb"> 375 sayılı Kararnamenin geçici 35. </text:span><text:span text:style-name="abc4244">maddesi, AİHS’in 8/2. maddesinde özel hayata müdahaleye imkân veren bir yasanın taşıması gereken erişilebilirlik, öngörülebilirlik ve hukukun üstünlüğüne uyumlu olma kriterlerini taşımamaktadır. Bu nedenle, Anayasanın 90/son maddesi çerçevesinde müdahaleye, dolayısıyla meslekten çıkarmaya dayanak bir kanunî düzenleme olarak kabul edilemez.</text:span></text:p>
      <text:p text:style-name="a733135"/>
      <text:p text:style-name="ab45026"><text:span text:style-name="a2dfbf7">MÜVEKKİLİN MESLEKTEN ÇIKARILMASINADAYANAK YAPILAN BİLGİ VE BELGELERMESLEKTEN ÇIKARMA KARARINDA SOMUT OLARAK BELİRTİLMEDİĞİ İÇİN MÜVEKKİL TARAFINDAN BİLİNMEMEKTEDİR</text:span><text:span text:style-name="abc4244">. Müvekkil tarafındanbilinmeyen bu dayanak bilgilerin müvekkilin</text:span><text:span text:style-name="a2dfbf7"> mesleki ya da özel yaşamına ait kişisel veri niteliğindeki bilgilerin yanlış ya da iftiralara dayalı olması KUVVETLE MUHTEMELDİR.</text:span><text:span text:style-name="abc4244"> Bu bilgilerin, müvekkil hakkında herhangi bir disiplin soruşturması olmaksızın toplanmasına, depolanmasına ve kullanılmasına ilişkin idareye kanunla verilen bir yetki ve görev bulunmamaktadır. Bu nedenle, idare tarafından özel yaşama müdahale teşkil eden bu işlemler, kanunla öngörülme kuralına aykırılık teşkil etmektedir. İdareye, kamu görevlileriyle ilgili verilen karar alma yetkisi; doğruluğu teyit edilmeyen her türlü bilgiyi toplama ve gizli dosyalarda arşivleme ve keyfilik riski içerecek şekilde aksini kanıtlama imkânı sunmaksızın kullanma şeklinde yorumlanamaz. Bu konularda verilecek yetkilerin kullanımına ilişkin takdir yetkisinin kapsamı ve kullanım tarzı yeterince açık biçimde gösterilmelidir. (Rotoru/Romanya; Molone/Birleşik Krallık Kararı).</text:span></text:p>
      <text:p text:style-name="a5eff2b"/>
      <text:p text:style-name="adb47c0"><text:span text:style-name="a2dfbf7">Davalı bakanlık tarafındanhiçbir somut neden ve delil gösterilmeden tamamen soyut ifadelerle müvekkilin FETÖ ile irtibat ya da iltisaklı olduğugerekçesiylemesleğinden haksız,olarak çıkarılması nedeniye özel hayata saygı hakkı ihlal edilmiştir. </text:span></text:p>
      <text:p text:style-name="ab5f0a4"/>
      <text:p text:style-name="af01e8f"/>
      <text:p text:style-name="af8f0fc"><text:tab/><text:span text:style-name="a2dfbf7"> YÜRÜTMENİN DURDURULMASINA İLİŞKİN TALEPLERİMİZ</text:span></text:p>
      <text:p text:style-name="aea7a61"/>
      <text:p text:style-name="ae3107e"><text:span text:style-name="abc4244">Müvekkil hakkında tesis edilen idari işlemin açıkça hukuka aykırı olduğu venedeniyle telafisi güç ve imkansız zararlar doğduğundanİdari Yargılama Usulü Kanunu 27. maddesi gereğince yürütmenin durdurulması gerekmektedir. Şöyle ki:</text:span></text:p>
      <text:p text:style-name="ae7de66"/>
      <text:p text:style-name="ac42cd4"><text:span text:style-name="abc4244">Tesis edilen işlem sonucunda müvekkil çok sevdiği ve gönülden bağlı olduğu mesleğinden ayrılmak zorunda kalmış maddi ve manevi zarara uğramıştır. Ceza yargılaması sonucunda henüz herhangi bir kesinleşmiş karar olmamasına rağmen;sanki terör örgütü üyesiymiş gibi kamu görevinden çıkartılmıştır. Her şeyin ötesinde kendisine bir terör örgütü üyesi gibi idari işlem uygulanması sonucunda; ailevi, sosyal ve ekonomik anlamda telafisi güç hatta imkansız zararlar meydana gelmiştir.</text:span></text:p>
      <text:p text:style-name="a4ca29b"/>
      <text:p text:style-name="a09edd9"><text:span text:style-name="abc4244">Meslekten çıkarma kararı yukarıda ayrıntılı şekilde değinildiği üzere Anayasa 'da, Devlet Memurları Kanunu'nda veAİHS'nde düzenlenen hiç bir usulü güvenceye riayet edilmeksizin alındığından yapılan işlem açıkça hukuka aykırıdır.</text:span></text:p>
      <text:p text:style-name="a893454"/>
      <text:p text:style-name="a1e5664"><text:span text:style-name="abc4244">İYUK 27. Maddede düzenlenen yürütmeyi durdurma şartları gerçekleştiğinden müvekkilin daha fazla mağduriyet yaşamaması ve hak kaybına uğramamasıiçin idari işlemin yürütmesinin durdurulmasına karar verilmesini talep ediyoruz.</text:span></text:p>
      <text:p text:style-name="a99223e"/>
      <text:p text:style-name="a04ff04"><text:tab/><text:span text:style-name="a2dfbf7"> ADLİ YARDIM TALEBİMİZE İLİŞKİN OLARAK</text:span></text:p>
      <text:p text:style-name="ab0d642"/>
      <text:p text:style-name="a010ac0"><text:tab/><text:span text:style-name="abc4244">Müvekkil dava konusu işlem ile kamu görevinden çıkartılmıştır. Bu sebeple, açtığı bu davanın yargılama masraflarını karşılayacak maddi gücü de bulunmamaktadır. </text:span></text:p>
      <text:p text:style-name="a9c042e"/>
      <text:p text:style-name="a5c4442"><text:span text:style-name="abc4244">2577 sayılı İdari Yargılama Usulü Kanunu’nun 31. Maddesinde adli yardım hallerinde Hukuk Usulü Kanunu’nun uygulanacağı açıkça belirtmiştir. 6100 sayılı Hukuk Muhakemesi Kanunu’nun 334. Maddesinin 1. Fıkrasında</text:span><text:span text:style-name="ab068fe"> </text:span><text:span text:style-name="abc4244">“(1) Kendisi ve ailesinin geçimini önemli ölçüde zor duruma düşürmeksizin, gereken yargılama veya takip giderlerini kısmen veya tamamen ödeme gücünden yoksun olan kimseler, iddia ve savunmalarında, geçici hukuki korunma taleplerinde ve icra takibinde, haklı oldukları yolunda kanaat uyandırmak kaydıyla adli yardımdan yararlanabilirler.” hükmü yer almaktadır.</text:span></text:p>
      <text:p text:style-name="aa1fc03"/>
      <text:p text:style-name="a15d421"><text:span text:style-name="abc4244">Müvekkilin, meslekten çıkarılmış olması dolayısıyla geliri bulunmamakta olup, ailesine bakmak için gerekli mali yeterliliği de maalesef yoktur. Bu nedenle açılan davanınyargılama masrafları müvekkili zor duruma düşürmektedir. Bu sebeplerleadli yardım kararı verilmesini isteme zarureti doğmuştur.</text:span></text:p>
      <text:p text:style-name="a3a7b53"/>
      <text:p text:style-name="aa2e70f"><text:tab/><text:span text:style-name="abc4244"> </text:span></text:p>
      <text:p text:style-name="ad5890f"><text:span text:style-name="af9bfee">HUKUKİ SEBEPLER</text:span><text:span text:style-name="af9bfee"> :</text:span><text:span text:style-name="abc4244"> Anayasa, AİHS, 657 sayılı DMK, 4483 sayılı Kanun, İYUK, 5237 sayılı TCK, 5271 sayılı CMK, ilgili Danıştay </text:span><text:span text:style-name="a1951cb"> içtihatları,</text:span><text:span text:style-name="abc4244"> ilgili 375 sayılı KHK, taraf olduğumuz uluslararası mevzuat ve sair alakadar mevzuat.</text:span></text:p>
      <text:p text:style-name=""/>
      <text:p text:style-name=""><text:span text:style-name="af9bfee">HUKUKİ DELİLLER</text:span><text:tab/><text:span text:style-name="af9bfee">:</text:span></text:p>
      <text:p text:style-name=""><text:tab/></text:p>
      <text:p text:style-name="affa533"/>
      <text:p text:style-name=""/>
      <text:p text:style-name=""><text:span text:style-name="af9bfee">SONUÇ VE TALEP</text:span><text:tab/><text:span text:style-name="af9bfee">:</text:span><text:span text:style-name="a979ba2"> </text:span></text:p>
      <text:p text:style-name=""/>
      <text:p text:style-name=""><text:span text:style-name="abc4244">Yukarıda izah edilen ve re'sen gözetilecek nedenlerle;</text:span></text:p>
      <text:p text:style-name=""/>
      <text:list text:style-name="List_20_Style">
        <text:list-item>
          <text:p text:style-name="a7149f8"><text:span text:style-name="abc4244">Öncelikle </text:span><text:span text:style-name="a2dfbf7">YÜRÜTMESİNİN DURDURULMASINA,</text:span><text:span text:style-name="abc4244"> </text:span></text:p>
        </text:list-item>
        <text:list-item>
          <text:p text:style-name="a590153"><text:span text:style-name="a1951cb"> İçişleri Bakanlığı'nın</text:span><text:span text:style-name="abc4244"> işleminin </text:span><text:span text:style-name="a2dfbf7"> İPTALİNE,</text:span><text:span text:style-name="abc4244"> m</text:span><text:span text:style-name="abc4244">üvekkilin bu işlemden dolayı mahrum kaldığı </text:span><text:span text:style-name="a2dfbf7">PARASAL HAKLARININ </text:span><text:span text:style-name="abc4244">k</text:span><text:span text:style-name="a1951cb">amu görevinden çıkarıldığı tarihten itibaren hesaplanacak yasal faiziyle birlikte </text:span><text:span text:style-name="a3b16b6">ÖDENMESİNE</text:span></text:p>
        </text:list-item>
        <text:list-item>
          <text:p text:style-name="a8d3dfa"><text:span text:style-name="a2dfbf7">Adli yardım talebimizin kabulü ile </text:span><text:span text:style-name="abc4244">yargılama giderlerinin ve vekalet ücretinin davalı tarafa yükletilmesine, karar verilmesini saygılarımızla vekaleten talep ederiz. </text:span></text:p>
        </text:list-item>
      </text:list>
      <text:p text:style-name="ae07f2f"/>
      <text:p text:style-name="a430b07"><text:tab/><text:span text:style-name="abc4244"><text:s text:c="2"/><text:s text:c="2"/><text:s text:c="2"/><text:s text:c="2"/><text:s text:c="2"/><text:s text:c="2"/><text:s text:c="2"/><text:s text:c="2"/><text:s text:c="2"/> </text:span><text:span text:style-name="a3b16b6">Davacı Vekili</text:span><text:span text:style-name="a2dfbf7"><text:s text:c="2"/> </text:span></text:p>
      <text:p text:style-name="a259b0a"><text:span text:style-name="abc4244">Hüseyin DÖNMEZ</text:span><text:span text:style-name="a2dfbf7"/></text:p>
      <text:p text:style-name="ad21c3b"/>
      <text:p text:style-name="a1b4950"/>
      <text:p text:style-name="a2ebab7"/>
      <text:p text:style-name="acfffab"/>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Header"/>
    <style:style style:family="paragraph" style:name="Footer"/>
  </office:styles>
  <office:automatic-styles>
    <style:page-layout style:name="Mpm1">
      <style:page-layout-properties fo:margin-bottom="0.7055555596675402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e6e913" style:parent-style-name="Header">
      <style:paragraph-properties fo:line-height="0.2in" fo:margin-bottom="0.0cm" fo:margin-left="0.0cm" fo:margin-right="0.0cm" fo:margin-top="0.0cm" fo:text-align="center" fo:text-indent="0.0cm"/>
    </style:style>
    <style:style style:family="text" style:name="a259038">
      <style:text-properties fo:color="#104080" fo:font-size="14" fo:font-weight="bold"/>
    </style:style>
    <style:style style:family="paragraph" style:name="aaf1f0a" style:parent-style-name="Header">
      <style:paragraph-properties fo:line-height="0.2in" fo:margin-bottom="0.0cm" fo:margin-left="0.0cm" fo:margin-right="0.0cm" fo:margin-top="0.0cm" fo:text-align="center" fo:text-indent="0.0cm"/>
    </style:style>
    <style:style style:family="text" style:name="add0e19">
      <style:text-properties fo:color="#104080" fo:font-family="Times New Roman" fo:font-size="12"/>
    </style:style>
    <style:style style:family="paragraph" style:name="a1dcd7e" style:parent-style-name="Header">
      <style:paragraph-properties fo:line-height="0.2in" fo:margin-bottom="0.0cm" fo:margin-left="0.0cm" fo:margin-right="0.0cm" fo:margin-top="0.0cm" fo:text-align="center" fo:text-indent="0.0cm"/>
    </style:style>
    <style:style style:family="paragraph" style:name="a4b44b6" style:parent-style-name="Header">
      <style:paragraph-properties fo:line-height="0.2in" fo:margin-bottom="0.0cm" fo:margin-left="0.0cm" fo:margin-right="0.0cm" fo:margin-top="0.0cm" fo:text-align="center" fo:text-indent="0.0cm"/>
    </style:style>
    <style:style style:family="paragraph" style:name="a84121f" style:parent-style-name="Header">
      <style:paragraph-properties fo:line-height="0.2in" fo:margin-bottom="0.0cm" fo:margin-left="0.0cm" fo:margin-right="0.0cm" fo:margin-top="0.0cm" fo:text-align="center" fo:text-indent="0.0cm"/>
    </style:style>
    <style:style style:family="text" style:name="adf2350">
      <style:text-properties fo:font-family="Times New Roman" fo:font-size="12"/>
    </style:style>
    <style:style style:family="text" style:name="a92d992">
      <style:text-properties fo:font-family="Times New Roman" fo:font-size="12"/>
    </style:style>
    <style:style style:family="paragraph" style:name="a90b9d2">
      <style:paragraph-properties fo:text-align="center"/>
    </style:style>
    <style:style style:family="text" style:name="aa34980">
      <style:text-properties fo:color="#000000" fo:font-family="Arial" fo:font-size="11"/>
    </style:style>
    <style:style style:family="paragraph" style:name="ab18de7" style:parent-style-name="Footer">
      <style:paragraph-properties fo:line-height="0.2in" fo:margin-bottom="0.0cm" fo:margin-left="0.0cm" fo:margin-right="0.0cm" fo:margin-top="0.0cm" fo:text-align="left" fo:text-indent="0.0cm"/>
    </style:style>
  </office:automatic-styles>
  <office:master-styles>
    <style:master-page style:name="Standard" style:page-layout-name="Mpm1">
      <style:header>
        <text:p text:style-name="ae6e913"><text:span text:style-name="a259038">DÖNMEZ HUKUK &amp; DANIŞMANLIK OFİSİ</text:span></text:p>
        <text:p text:style-name="aaf1f0a"><text:span text:style-name="add0e19">Av. Hüseyin DÖNMEZ</text:span></text:p>
        <text:p text:style-name="a1dcd7e"><text:span text:style-name="add0e19"> Adres: Sümer-1 Cad. 8/7 Kızılay- Çankaya/ ANKARA</text:span></text:p>
        <text:p text:style-name="a4b44b6"><text:span text:style-name="add0e19"> Tel: 0553 204 86 95 - Mail: av.hdonmez@gmail.com</text:span></text:p>
        <text:p text:style-name="a84121f"><text:span text:style-name="adf2350">__________________________________________________________________________
</text:span><text:span text:style-name="a92d992"/></text:p>
      </style:header>
      <style:footer>
        <text:p text:style-name="a90b9d2"><text:span text:style-name="aa34980"><text:page-number text:select-page="current"/>/<text:page-count/></text:span></text:p>
        <text:p text:style-name="ab18de7"><text:span text:style-name="a92d99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