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ab8842c" style:parent-style-name="">
      <style:paragraph-properties fo:line-height="0.22999999523162842in" fo:margin-bottom="0.0cm" fo:margin-left="0.0cm" fo:margin-right="0.0cm" fo:margin-top="0.0cm" fo:text-align="center" fo:text-indent="0.0cm"/>
    </style:style>
    <style:style style:family="text" style:name="aa05761">
      <style:text-properties fo:font-family="Times New Roman" fo:font-size="12" fo:font-weight="bold"/>
    </style:style>
    <style:style style:family="paragraph" style:name="a13edd3" style:parent-style-name="">
      <style:paragraph-properties fo:line-height="0.22999999523162842in" fo:margin-bottom="0.0cm" fo:margin-left="0.0cm" fo:margin-right="0.0cm" fo:margin-top="0.0cm" fo:text-align="center" fo:text-indent="0.0cm"/>
    </style:style>
    <style:style style:family="paragraph" style:name="a0e01c1" style:parent-style-name="">
      <style:paragraph-properties fo:line-height="0.22999999523162842in" fo:margin-bottom="0.0cm" fo:margin-left="0.0cm" fo:margin-right="0.0cm" fo:margin-top="0.0cm" fo:text-align="center" fo:text-indent="0.0cm"/>
    </style:style>
    <style:style style:family="paragraph" style:name="ada5076" style:parent-style-name="">
      <style:paragraph-properties fo:line-height="0.22999999523162842in" fo:margin-bottom="0.0cm" fo:margin-left="0.0cm" fo:margin-right="0.0cm" fo:margin-top="0.0cm" fo:text-align="right" fo:text-indent="0.0cm"/>
    </style:style>
    <style:style style:family="paragraph" style:name="aecd8ca" style:parent-style-name="">
      <style:paragraph-properties fo:line-height="0.22999999523162842in" fo:margin-bottom="0.0cm" fo:margin-left="0.0cm" fo:margin-right="0.0cm" fo:margin-top="0.0cm" fo:text-align="center" fo:text-indent="0.0cm"/>
    </style:style>
    <style:style style:family="paragraph" style:name="a73f624" style:parent-style-name="">
      <style:paragraph-properties fo:line-height="0.22999999523162842in" fo:margin-bottom="0.0cm" fo:margin-left="0.0cm" fo:margin-right="0.0cm" fo:margin-top="0.0cm" fo:text-align="left" fo:text-indent="0.0cm"/>
    </style:style>
    <style:style style:family="text" style:name="af69acb">
      <style:text-properties fo:font-family="Times New Roman" fo:font-size="12" fo:font-weight="bold" style:text-underline-style="solid"/>
    </style:style>
    <style:style style:family="paragraph" style:name="ae56a00" style:parent-style-name="">
      <style:paragraph-properties fo:line-height="0.22999999523162842in" fo:margin-bottom="0.0cm" fo:margin-left="0.0cm" fo:margin-right="0.0cm" fo:margin-top="0.0cm" fo:text-align="left" fo:text-indent="0.0cm"/>
    </style:style>
    <style:style style:family="paragraph" style:name="a981a8b" style:parent-style-name="">
      <style:paragraph-properties fo:line-height="0.22999999523162842in" fo:margin-bottom="0.0cm" fo:margin-left="0.0cm" fo:margin-right="0.0cm" fo:margin-top="0.0cm" fo:text-align="left" fo:text-indent="0.0cm"/>
    </style:style>
    <style:style style:family="paragraph" style:name="a006ed5" style:parent-style-name="">
      <style:paragraph-properties fo:line-height="0.22999999523162842in" fo:margin-bottom="0.0cm" fo:margin-left="0.0cm" fo:margin-right="0.0cm" fo:margin-top="0.0cm" fo:text-align="left" fo:text-indent="0.0cm"/>
    </style:style>
    <style:style style:family="paragraph" style:name="a6538f4" style:parent-style-name="">
      <style:paragraph-properties fo:line-height="0.22999999523162842in" fo:margin-bottom="0.0cm" fo:margin-left="0.0cm" fo:margin-right="0.0cm" fo:margin-top="0.0cm" fo:text-align="left" fo:text-indent="0.0cm"/>
    </style:style>
    <style:style style:family="paragraph" style:name="a6f7286" style:parent-style-name="">
      <style:paragraph-properties fo:line-height="0.22999999523162842in" fo:margin-bottom="0.0cm" fo:margin-left="0.0cm" fo:margin-right="0.0cm" fo:margin-top="0.0cm" fo:text-align="left" fo:text-indent="0.0cm"/>
    </style:style>
    <style:style style:family="paragraph" style:name="a636aee" style:parent-style-name="">
      <style:paragraph-properties fo:line-height="0.22999999523162842in" fo:margin-bottom="0.0cm" fo:margin-left="0.0cm" fo:margin-right="0.0cm" fo:margin-top="0.0cm" fo:text-align="justify" fo:text-indent="0.0cm"/>
    </style:style>
    <style:style style:family="text" style:name="a52b71e"/>
    <style:style style:family="paragraph" style:name="a076ebf" style:parent-style-name="">
      <style:paragraph-properties fo:line-height="0.22999999523162842in" fo:margin-bottom="0.0cm" fo:margin-left="0.0cm" fo:margin-right="0.0cm" fo:margin-top="0.0cm" fo:text-align="left" fo:text-indent="0.0cm"/>
    </style:style>
    <style:style style:family="paragraph" style:name="aced048" style:parent-style-name="">
      <style:paragraph-properties fo:line-height="0.22999999523162842in" fo:margin-bottom="0.0cm" fo:margin-left="0.0cm" fo:margin-right="0.0cm" fo:margin-top="0.0cm" fo:text-align="left" fo:text-indent="0.0cm"/>
    </style:style>
    <style:style style:family="paragraph" style:name="ad34467" style:parent-style-name="">
      <style:paragraph-properties fo:line-height="0.22999999523162842in" fo:margin-bottom="0.0cm" fo:margin-left="0.0cm" fo:margin-right="0.0cm" fo:margin-top="0.0cm" fo:text-align="left" fo:text-indent="0.0cm"/>
    </style:style>
    <style:style style:family="paragraph" style:name="a0c9e74" style:parent-style-name="">
      <style:paragraph-properties fo:line-height="0.22999999523162842in" fo:margin-bottom="0.0cm" fo:margin-left="0.0cm" fo:margin-right="0.0cm" fo:margin-top="0.0cm" fo:text-align="justify" fo:text-indent="1.9711661cm"/>
    </style:style>
    <style:style style:family="paragraph" style:name="a40b0c2" style:parent-style-name="">
      <style:paragraph-properties fo:line-height="0.22999999523162842in" fo:margin-bottom="0.0cm" fo:margin-left="0.0cm" fo:margin-right="0.0cm" fo:margin-top="0.0cm" fo:text-align="justify" fo:text-indent="1.9711661cm"/>
    </style:style>
    <style:style style:family="paragraph" style:name="aa1dee2" style:parent-style-name="">
      <style:paragraph-properties fo:line-height="0.22999999523162842in" fo:margin-bottom="0.0cm" fo:margin-left="0.0cm" fo:margin-right="0.0cm" fo:margin-top="0.0cm" fo:text-align="justify" fo:text-indent="1.9711661cm"/>
    </style:style>
    <style:style style:family="paragraph" style:name="abacb6b" style:parent-style-name="">
      <style:paragraph-properties fo:line-height="0.22999999523162842in" fo:margin-bottom="0.0cm" fo:margin-left="0.0cm" fo:margin-right="0.0cm" fo:margin-top="0.0cm" fo:text-align="justify" fo:text-indent="1.9711661cm"/>
    </style:style>
    <style:style style:family="paragraph" style:name="aa8fa68" style:parent-style-name="">
      <style:paragraph-properties fo:line-height="0.22999999523162842in" fo:margin-bottom="0.0cm" fo:margin-left="0.0cm" fo:margin-right="0.0cm" fo:margin-top="0.0cm" fo:text-align="justify" fo:text-indent="1.9711661cm"/>
    </style:style>
    <style:style style:family="paragraph" style:name="ac293ba" style:parent-style-name="">
      <style:paragraph-properties fo:line-height="0.22999999523162842in" fo:margin-bottom="0.0cm" fo:margin-left="0.0cm" fo:margin-right="0.0cm" fo:margin-top="0.0cm" fo:text-align="justify" fo:text-indent="1.9711661cm"/>
    </style:style>
    <style:style style:family="paragraph" style:name="a5d32af" style:parent-style-name="">
      <style:paragraph-properties fo:line-height="0.22999999523162842in" fo:margin-bottom="0.0cm" fo:margin-left="0.0cm" fo:margin-right="0.0cm" fo:margin-top="0.0cm" fo:text-align="justify" fo:text-indent="1.9711661cm"/>
    </style:style>
    <style:style style:family="paragraph" style:name="a678942" style:parent-style-name="">
      <style:paragraph-properties fo:line-height="0.22999999523162842in" fo:margin-bottom="0.0cm" fo:margin-left="0.0cm" fo:margin-right="0.0cm" fo:margin-top="0.0cm" fo:text-align="justify" fo:text-indent="1.9711661cm"/>
    </style:style>
    <style:style style:family="paragraph" style:name="a67e81a" style:parent-style-name="">
      <style:paragraph-properties fo:line-height="0.22999999523162842in" fo:margin-bottom="0.0cm" fo:margin-left="0.0cm" fo:margin-right="0.0cm" fo:margin-top="0.0cm" fo:text-align="justify" fo:text-indent="1.9711661cm"/>
    </style:style>
    <style:style style:family="paragraph" style:name="a3208b1" style:parent-style-name="">
      <style:paragraph-properties fo:line-height="0.22999999523162842in" fo:margin-bottom="0.0cm" fo:margin-left="0.0cm" fo:margin-right="0.0cm" fo:margin-top="0.0cm" fo:text-align="justify" fo:text-indent="1.9711661cm"/>
    </style:style>
    <style:style style:family="paragraph" style:name="a1ab0c8" style:parent-style-name="edf_1575533446746">
      <style:paragraph-properties fo:line-height="0.2in" fo:margin-bottom="0.0035cm" fo:margin-left="0.0cm" fo:margin-right="0.0cm" fo:margin-top="0.0035cm" fo:text-align="justify" fo:text-indent="1.9914875cm">
        <style:tab-stops>
          <style:tab-stop style:position="1.5875cm" style:type="left"/>
        </style:tab-stops>
      </style:paragraph-properties>
    </style:style>
    <style:style style:family="text" style:name="ab1f5fb"/>
    <style:style style:family="text" style:name="a2a9b36"/>
    <style:style style:family="text" style:name="a954931"/>
    <style:style style:family="text" style:name="a997d89"/>
    <style:style style:family="paragraph" style:name="a77a365" style:parent-style-name="edf_1575533446746">
      <style:paragraph-properties fo:line-height="0.2in" fo:margin-bottom="0.0035cm" fo:margin-left="0.0cm" fo:margin-right="0.0cm" fo:margin-top="0.0035cm" fo:text-align="justify" fo:text-indent="1.9914875cm">
        <style:tab-stops>
          <style:tab-stop style:position="1.5875cm" style:type="left"/>
        </style:tab-stops>
      </style:paragraph-properties>
    </style:style>
    <style:style style:family="paragraph" style:name="aecdc85" style:parent-style-name="edf_1575533446746">
      <style:paragraph-properties fo:line-height="0.2in" fo:margin-bottom="0.0035cm" fo:margin-left="0.0cm" fo:margin-right="0.0cm" fo:margin-top="0.0035cm" fo:text-align="justify" fo:text-indent="1.9914875cm">
        <style:tab-stops>
          <style:tab-stop style:position="1.5875cm" style:type="left"/>
        </style:tab-stops>
      </style:paragraph-properties>
    </style:style>
    <style:style style:family="text" style:name="a4a6587">
      <style:text-properties fo:font-weight="bold"/>
    </style:style>
    <style:style style:family="paragraph" style:name="a9d03ac" style:parent-style-name="edf_1575533446746">
      <style:paragraph-properties fo:line-height="0.2in" fo:margin-bottom="0.0035cm" fo:margin-left="0.0cm" fo:margin-right="0.0cm" fo:margin-top="0.0035cm" fo:text-align="justify" fo:text-indent="1.9914875cm">
        <style:tab-stops>
          <style:tab-stop style:position="1.5875cm" style:type="left"/>
        </style:tab-stops>
      </style:paragraph-properties>
    </style:style>
    <style:style style:family="paragraph" style:name="a0c1b1a" style:parent-style-name="edf_1575533446746">
      <style:paragraph-properties fo:line-height="0.2in" fo:margin-bottom="0.0035cm" fo:margin-left="0.0cm" fo:margin-right="0.0cm" fo:margin-top="0.0035cm" fo:text-align="justify" fo:text-indent="1.9914875cm">
        <style:tab-stops>
          <style:tab-stop style:position="1.5875cm" style:type="left"/>
        </style:tab-stops>
      </style:paragraph-properties>
    </style:style>
    <style:style style:family="paragraph" style:name="a6c9a13" style:parent-style-name="edf_1575533446746">
      <style:paragraph-properties fo:line-height="0.2in" fo:margin-bottom="0.0035cm" fo:margin-left="0.0cm" fo:margin-right="0.0cm" fo:margin-top="0.0035cm" fo:text-align="justify" fo:text-indent="1.2154528cm">
        <style:tab-stops>
          <style:tab-stop style:position="1.5875cm" style:type="left"/>
        </style:tab-stops>
      </style:paragraph-properties>
    </style:style>
    <style:style style:family="paragraph" style:name="a92a71b" style:parent-style-name="edf_1588860011951">
      <style:paragraph-properties fo:line-height="0.2in" fo:margin-bottom="0.0035cm" fo:margin-left="0.0cm" fo:margin-right="0.0cm" fo:margin-top="0.0035cm" fo:text-align="justify" fo:text-indent="1.9711661cm">
        <style:tab-stops>
          <style:tab-stop style:position="1.2347223cm" style:type="left"/>
          <style:tab-stop style:position="1.27cm" style:type="left"/>
          <style:tab-stop style:position="7.62cm" style:type="left"/>
          <style:tab-stop style:position="12.065001cm" style:type="left"/>
        </style:tab-stops>
      </style:paragraph-properties>
    </style:style>
    <style:style style:family="text" style:name="a9f95ee"/>
    <style:style style:family="text" style:name="afdc19e">
      <style:text-properties fo:font-style="italic" style:font-style-asian="italic" style:font-style-complex="italic"/>
    </style:style>
    <style:style style:family="paragraph" style:name="a7a2ad6" style:parent-style-name="edf_1588860011951">
      <style:paragraph-properties fo:line-height="0.2in" fo:margin-bottom="0.0035cm" fo:margin-left="0.0cm" fo:margin-right="0.0cm" fo:margin-top="0.0035cm" fo:text-align="justify" fo:text-indent="1.2531103cm">
        <style:tab-stops>
          <style:tab-stop style:position="1.2347223cm" style:type="left"/>
          <style:tab-stop style:position="1.27cm" style:type="left"/>
          <style:tab-stop style:position="7.62cm" style:type="left"/>
          <style:tab-stop style:position="12.065001cm" style:type="left"/>
        </style:tab-stops>
      </style:paragraph-properties>
    </style:style>
    <style:style style:family="paragraph" style:name="a5338d3" style:parent-style-name="edf_1588860011951">
      <style:paragraph-properties fo:line-height="0.2in" fo:margin-bottom="0.0035cm" fo:margin-left="0.0cm" fo:margin-right="0.0cm" fo:margin-top="0.0035cm" fo:text-align="justify" fo:text-indent="1.9711661cm">
        <style:tab-stops>
          <style:tab-stop style:position="1.2347223cm" style:type="left"/>
          <style:tab-stop style:position="1.27cm" style:type="left"/>
          <style:tab-stop style:position="7.62cm" style:type="left"/>
          <style:tab-stop style:position="12.065001cm" style:type="left"/>
        </style:tab-stops>
      </style:paragraph-properties>
    </style:style>
    <style:style style:family="text" style:name="a1b6d4b">
      <style:text-properties fo:font-style="italic" style:font-style-asian="italic" style:font-style-complex="italic"/>
    </style:style>
    <style:style style:family="text" style:name="a24508e">
      <style:text-properties fo:font-style="italic" style:font-style-asian="italic" style:font-style-complex="italic"/>
    </style:style>
    <style:style style:family="text" style:name="a5e27f7">
      <style:text-properties fo:font-style="italic" style:font-style-asian="italic" style:font-style-complex="italic"/>
    </style:style>
    <style:style style:family="paragraph" style:name="a87c786" style:parent-style-name="edf_1588860011951">
      <style:paragraph-properties fo:line-height="0.2in" fo:margin-bottom="0.0035cm" fo:margin-left="0.0cm" fo:margin-right="0.0cm" fo:margin-top="0.0035cm" fo:text-align="justify" fo:text-indent="1.9711661cm">
        <style:tab-stops>
          <style:tab-stop style:position="1.2347223cm" style:type="left"/>
          <style:tab-stop style:position="1.27cm" style:type="left"/>
          <style:tab-stop style:position="7.62cm" style:type="left"/>
          <style:tab-stop style:position="12.065001cm" style:type="left"/>
        </style:tab-stops>
      </style:paragraph-properties>
    </style:style>
    <style:style style:family="text" style:name="a8305c1">
      <style:text-properties fo:font-weight="bold"/>
    </style:style>
    <style:style style:family="paragraph" style:name="a4eb9d6" style:parent-style-name="edf_1588860011951">
      <style:paragraph-properties fo:line-height="0.2in" fo:margin-bottom="0.0035cm" fo:margin-left="0.0cm" fo:margin-right="0.0cm" fo:margin-top="0.0035cm" fo:text-align="justify" fo:text-indent="1.9711661cm">
        <style:tab-stops>
          <style:tab-stop style:position="1.2347223cm" style:type="left"/>
          <style:tab-stop style:position="1.27cm" style:type="left"/>
          <style:tab-stop style:position="7.62cm" style:type="left"/>
          <style:tab-stop style:position="12.065001cm" style:type="left"/>
        </style:tab-stops>
      </style:paragraph-properties>
    </style:style>
    <style:style style:family="paragraph" style:name="abbfd9e" style:parent-style-name="edf_1588860011951">
      <style:paragraph-properties fo:line-height="0.2in" fo:margin-bottom="0.0035cm" fo:margin-left="0.0cm" fo:margin-right="0.0cm" fo:margin-top="0.0035cm" fo:text-align="justify" fo:text-indent="1.9711661cm">
        <style:tab-stops>
          <style:tab-stop style:position="1.2347223cm" style:type="left"/>
          <style:tab-stop style:position="1.27cm" style:type="left"/>
          <style:tab-stop style:position="7.62cm" style:type="left"/>
          <style:tab-stop style:position="12.065001cm" style:type="left"/>
        </style:tab-stops>
      </style:paragraph-properties>
    </style:style>
    <style:style style:family="text" style:name="a080c82"/>
    <style:style style:family="paragraph" style:name="a601bb3" style:parent-style-name="">
      <style:paragraph-properties fo:line-height="0.2in" fo:margin-bottom="0.0035cm" fo:margin-left="0.0cm" fo:margin-right="0.0cm" fo:margin-top="0.0035cm" fo:text-align="justify" fo:text-indent="1.2501563cm"/>
    </style:style>
    <style:style style:family="paragraph" style:name="a0e8603" style:parent-style-name="">
      <style:paragraph-properties fo:line-height="0.2in" fo:margin-bottom="0.0035cm" fo:margin-left="0.0cm" fo:margin-right="0.0cm" fo:margin-top="0.0035cm" fo:text-align="justify" fo:text-indent="1.2501563cm"/>
    </style:style>
    <style:style style:family="paragraph" style:name="a5a9553" style:parent-style-name="">
      <style:paragraph-properties fo:line-height="0.2in" fo:margin-bottom="0.0cm" fo:margin-left="0.0cm" fo:margin-right="0.0cm" fo:margin-top="0.0cm" fo:text-align="center" fo:text-indent="0.0cm"/>
    </style:style>
    <style:style style:family="paragraph" style:name="aad7421" style:parent-style-name="">
      <style:paragraph-properties fo:line-height="0.2in" fo:margin-bottom="0.0cm" fo:margin-left="0.0cm" fo:margin-right="0.0cm" fo:margin-top="0.0cm" fo:text-align="center" fo:text-indent="0.0cm"/>
    </style:style>
    <style:style style:family="paragraph" style:name="af6cbc5" style:parent-style-name="">
      <style:paragraph-properties fo:line-height="0.2in" fo:margin-bottom="0.0cm" fo:margin-left="0.0cm" fo:margin-right="0.0cm" fo:margin-top="0.0cm" fo:text-align="justify" fo:text-indent="2.0118089cm"/>
    </style:style>
    <style:style style:family="paragraph" style:name="a0eff9d" style:parent-style-name="">
      <style:paragraph-properties fo:line-height="0.2in" fo:margin-bottom="0.0cm" fo:margin-left="0.0cm" fo:margin-right="0.0cm" fo:margin-top="0.0cm" fo:text-align="justify" fo:text-indent="0.0cm"/>
    </style:style>
    <style:style style:family="paragraph" style:name="a46bbf1" style:parent-style-name="">
      <style:paragraph-properties fo:line-height="0.2in" fo:margin-bottom="0.0cm" fo:margin-left="0.0cm" fo:margin-right="0.0cm" fo:margin-top="0.0cm" fo:text-align="justify" fo:text-indent="1.9711661cm"/>
    </style:style>
    <style:style style:family="paragraph" style:name="a9a526c" style:parent-style-name="">
      <style:paragraph-properties fo:line-height="0.2in" fo:margin-bottom="0.0cm" fo:margin-left="0.0cm" fo:margin-right="0.0cm" fo:margin-top="0.0cm" fo:text-align="justify" fo:text-indent="0.0cm"/>
    </style:style>
    <style:style style:family="paragraph" style:name="a38975e" style:parent-style-name="">
      <style:paragraph-properties fo:line-height="0.2in" fo:margin-bottom="0.0cm" fo:margin-left="0.0cm" fo:margin-right="0.0cm" fo:margin-top="0.0cm" fo:text-align="justify" fo:text-indent="1.9711661cm"/>
    </style:style>
    <style:style style:family="paragraph" style:name="a1ebd93" style:parent-style-name="">
      <style:paragraph-properties fo:line-height="0.2in" fo:margin-bottom="0.0cm" fo:margin-left="0.0cm" fo:margin-right="0.0cm" fo:margin-top="0.0cm" fo:text-align="justify" fo:text-indent="0.0cm"/>
    </style:style>
    <style:style style:family="paragraph" style:name="ad52522" style:parent-style-name="">
      <style:paragraph-properties fo:line-height="0.2in" fo:margin-bottom="0.0cm" fo:margin-left="0.0cm" fo:margin-right="0.0cm" fo:margin-top="0.0cm" fo:text-align="justify" fo:text-indent="0.0cm"/>
    </style:style>
    <style:style style:family="paragraph" style:name="a6057d1" style:parent-style-name="">
      <style:paragraph-properties fo:line-height="0.2in" fo:margin-bottom="0.0cm" fo:margin-left="0.0cm" fo:margin-right="0.0cm" fo:margin-top="0.0cm" fo:text-align="center" fo:text-indent="0.0cm"/>
    </style:style>
    <style:style style:family="paragraph" style:name="ac94faa" style:parent-style-name="">
      <style:paragraph-properties fo:line-height="0.2in" fo:margin-bottom="0.0cm" fo:margin-left="0.0cm" fo:margin-right="0.0cm" fo:margin-top="0.0cm" fo:text-align="center" fo:text-indent="0.0cm"/>
    </style:style>
    <style:style style:family="paragraph" style:name="a925eba" style:parent-style-name="">
      <style:paragraph-properties fo:line-height="0.2in" fo:margin-bottom="0.0cm" fo:margin-left="0.0cm" fo:margin-right="0.0cm" fo:margin-top="0.0cm" fo:text-align="justify" fo:text-indent="1.9305236cm">
        <style:tab-stops>
          <style:tab-stop style:position="0.0cm" style:type="left"/>
          <style:tab-stop style:position="1.905cm" style:type="left"/>
        </style:tab-stops>
      </style:paragraph-properties>
    </style:style>
    <style:style style:family="paragraph" style:name="a242e76" style:parent-style-name="">
      <style:paragraph-properties fo:line-height="0.2in" fo:margin-bottom="0.0cm" fo:margin-left="0.0cm" fo:margin-right="0.0cm" fo:margin-top="0.0cm" fo:text-align="justify" fo:text-indent="1.9305236cm">
        <style:tab-stops>
          <style:tab-stop style:position="0.0cm" style:type="left"/>
          <style:tab-stop style:position="1.905cm" style:type="left"/>
        </style:tab-stops>
      </style:paragraph-properties>
    </style:style>
    <style:style style:family="paragraph" style:name="a0837e7" style:parent-style-name="">
      <style:paragraph-properties fo:line-height="0.2in" fo:margin-bottom="0.0cm" fo:margin-left="0.0cm" fo:margin-right="0.0cm" fo:margin-top="0.0cm" fo:text-align="justify" fo:text-indent="1.9711661cm"/>
    </style:style>
    <style:style style:family="paragraph" style:name="a562939" style:parent-style-name="">
      <style:paragraph-properties fo:line-height="0.2in" fo:margin-bottom="0.0cm" fo:margin-left="0.0cm" fo:margin-right="0.0cm" fo:margin-top="0.0cm" fo:text-align="justify" fo:text-indent="0.0cm"/>
    </style:style>
    <style:style style:family="paragraph" style:name="aef8857" style:parent-style-name="">
      <style:paragraph-properties fo:line-height="0.2in" fo:margin-bottom="0.0cm" fo:margin-left="0.0cm" fo:margin-right="0.0cm" fo:margin-top="0.0cm" fo:text-align="justify" fo:text-indent="1.9573767cm"/>
    </style:style>
    <style:style style:family="paragraph" style:name="adfc3fb" style:parent-style-name="">
      <style:paragraph-properties fo:line-height="0.2in" fo:margin-bottom="0.0cm" fo:margin-left="0.0cm" fo:margin-right="0.0cm" fo:margin-top="0.0cm" fo:text-align="left" fo:text-indent="0.0cm"/>
    </style:style>
    <style:style style:family="paragraph" style:name="a88b440" style:parent-style-name="">
      <style:paragraph-properties fo:line-height="0.2in" fo:margin-bottom="0.0cm" fo:margin-left="0.0cm" fo:margin-right="0.0cm" fo:margin-top="0.0cm" fo:text-align="left" fo:text-indent="0.0cm"/>
    </style:style>
    <style:style style:family="paragraph" style:name="a857a1f" style:parent-style-name="">
      <style:paragraph-properties fo:line-height="0.2in" fo:margin-bottom="0.0cm" fo:margin-left="0.0cm" fo:margin-right="0.0cm" fo:margin-top="0.0cm" fo:text-align="justify" fo:text-indent="0.0cm"/>
    </style:style>
    <style:style style:family="text" style:name="adf79be">
      <style:text-properties fo:font-weight="bold" style:text-underline-style="solid"/>
    </style:style>
    <style:style style:family="text" style:name="a340875">
      <style:text-properties style:text-underline-style="solid"/>
    </style:style>
    <style:style style:family="paragraph" style:name="a0f7d52" style:parent-style-name="">
      <style:paragraph-properties fo:line-height="0.2in" fo:margin-bottom="0.0cm" fo:margin-left="0.8819445cm" fo:margin-right="0.0cm" fo:margin-top="0.0cm" fo:text-align="justify" fo:text-indent="0.0cm"/>
    </style:style>
    <style:style style:family="paragraph" style:name="a53e4b7" style:parent-style-name="">
      <style:paragraph-properties fo:line-height="0.2in" fo:margin-bottom="0.0cm" fo:margin-left="0.8819445cm" fo:margin-right="0.0cm" fo:margin-top="0.0cm" fo:text-align="justify" fo:text-indent="0.0cm"/>
    </style:style>
    <style:style style:family="text" style:name="a40c6fd">
      <style:text-properties fo:font-weight="bold"/>
    </style:style>
    <style:style style:family="paragraph" style:name="a0da31c" style:parent-style-name="">
      <style:paragraph-properties fo:line-height="0.2in" fo:margin-bottom="0.0cm" fo:margin-left="0.8819445cm" fo:margin-right="0.0cm" fo:margin-top="0.0cm" fo:text-align="justify" fo:text-indent="0.0cm"/>
    </style:style>
    <style:style style:family="paragraph" style:name="a9a9b6a" style:parent-style-name="">
      <style:paragraph-properties fo:line-height="0.2in" fo:margin-bottom="0.0cm" fo:margin-left="0.0cm" fo:margin-right="0.0cm" fo:margin-top="0.0cm" fo:text-align="justify" fo:text-indent="0.0cm"/>
    </style:style>
    <style:style style:family="paragraph" style:name="ac9f0e1" style:parent-style-name="">
      <style:paragraph-properties fo:line-height="0.2in" fo:margin-bottom="0.0cm" fo:margin-left="0.0cm" fo:margin-right="0.0cm" fo:margin-top="0.0cm" fo:text-align="right" fo:text-indent="0.0cm"/>
    </style:style>
    <style:style style:family="paragraph" style:name="ad00c94" style:parent-style-name="">
      <style:paragraph-properties fo:line-height="0.2in" fo:margin-bottom="0.0cm" fo:margin-left="0.0cm" fo:margin-right="0.0cm" fo:margin-top="0.0cm" fo:text-align="right" fo:text-indent="0.0cm"/>
    </style:style>
    <style:style style:family="paragraph" style:name="a00d4ea" style:parent-style-name="">
      <style:paragraph-properties fo:line-height="0.2in" fo:margin-bottom="0.0cm" fo:margin-left="0.0cm" fo:margin-right="0.0cm" fo:margin-top="0.0cm" fo:text-align="right" fo:text-indent="0.0cm"/>
    </style:style>
    <style:style style:family="paragraph" style:name="ac551ad" style:parent-style-name="">
      <style:paragraph-properties fo:line-height="0.2in" fo:margin-bottom="0.0cm" fo:margin-left="0.0cm" fo:margin-right="0.0cm" fo:margin-top="0.0cm" fo:text-align="right" fo:text-indent="0.0cm"/>
    </style:style>
    <style:style style:family="paragraph" style:master-page-name="Standard" style:name="a9355e2" style:parent-style-name="Standard">
      <style:paragraph-properties style:page-number=""/>
    </style:style>
  </office:automatic-styles>
  <office:body>
    <office:text>
      <text:p text:style-name="a9355e2"><text:soft-page-break/></text:p>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ab8842c"><text:span text:style-name="a290b60">XXXXXXX</text:span><text:span text:style-name="aa05761"> İDARE MAHKEMESİNE</text:span></text:p>
      <text:p text:style-name="a13edd3"><text:span text:style-name="a290b60"/></text:p>
      <text:p text:style-name="a0e01c1"><text:span text:style-name="a290b60"><text:s text:c="2"/><text:s text:c="2"/><text:s text:c="2"/><text:s text:c="2"/><text:s text:c="2"/><text:s text:c="2"/><text:s text:c="2"/><text:s text:c="2"/><text:s text:c="2"/><text:s text:c="2"/><text:s text:c="2"/><text:s text:c="2"/><text:s text:c="2"/><text:s text:c="2"/><text:s text:c="2"/><text:s text:c="2"/><text:s text:c="2"/><text:s text:c="2"/> </text:span></text:p>
      <text:p text:style-name="ada5076"/>
      <text:p text:style-name="aecd8ca"/>
      <text:p text:style-name="a73f624"><text:span text:style-name="af69acb">DAVACI</text:span><text:span text:style-name="af69acb"><text:s text:c="2"/>:</text:span><text:span text:style-name="a290b60"> XXXXXX</text:span></text:p>
      <text:p text:style-name="ae56a00"/>
      <text:p text:style-name="a981a8b"><text:span text:style-name="af69acb">VEKİLİ</text:span><text:span text:style-name="af69acb"><text:s text:c="2"/>:</text:span><text:span text:style-name="a290b60"> Av. Hüseyin DÖNMEZ </text:span></text:p>
      <text:p text:style-name="a006ed5"/>
      <text:p text:style-name="a6538f4"><text:span text:style-name="af69acb">DAVALI</text:span><text:span text:style-name="af69acb"><text:s text:c="2"/>:</text:span><text:span text:style-name="a290b60"> Milli Savunma Bakanlığı/ ANKARA</text:span></text:p>
      <text:p text:style-name="a6f7286"/>
      <text:p text:style-name="a636aee"><text:span text:style-name="af69acb">KONU</text:span><text:span text:style-name="af69acb"><text:s text:c="2"/>:</text:span><text:span text:style-name="a290b60"> XXXXX Komutanlığı emrinde XXXX olarak görev yapmakta iken, XXX tarihinde terör örgütü ile çıkan çatışmada yaralanıp XXXX tarihinde 3713 sayılı Kanun Kapsamında Vazife Malulü olan müvekkil XXXXX'ın 375 sayılı Kanun Hükmünde Kararname'nin geçici 35. Maddesine istinaden Milli Savunma Bakanlığı'nın XXXXX tarihli rütbelerinin geri alınması işleminin </text:span><text:span text:style-name="aa05761">İPTALİ</text:span><text:span text:style-name="a290b60"> ve bu işlem nedeniyle yoksun kaldığı parasal ve özlük haklarının müvekkile iadesi ve</text:span><text:span text:style-name="a52b71e"> işlemin yürütmesinin durdurulmasına karar verilmesi talebinden ibarettir.</text:span></text:p>
      <text:p text:style-name="a076ebf"/>
      <text:p text:style-name="aced048"><text:span text:style-name="af69acb">AÇIKLAMALAR</text:span><text:span text:style-name="af69acb"> :</text:span></text:p>
      <text:p text:style-name="ad34467"/>
      <text:p text:style-name="a0c9e74"><text:span text:style-name="a290b60">Müvekkil XXXX, XXXXX Komutanlığı emrinde XXXX olarak görev yapmakta iken, XXXXX tarihinde düzenlenen operasyonda vatanı ve milleti için kahramanca çarpışırken, bölücü terör örgütü mensuplarınca açılan ateş sonucu yaralanmıştır.Uzunca bir süre tedavi görmesine rağmen, aradan geçen iki yılın sonunda Türk Silahlı Kuvvetleri'nde görev yapamayacağı belirtilmiş, 3713 sayılı Terörle Mücadele Kanunu kapsamında Vazife Malullügü Tespit Kurulu'nun kararıyla 3713 sayılı Kanun uyarınca XXXXX tarihi itibariyle vazife malulü sayılmış ve bu kanun kapsamında kendisine vazife malullüğü aylığı bağlanmıştır.</text:span></text:p>
      <text:p text:style-name="a40b0c2"/>
      <text:p text:style-name="aa1dee2"><text:span text:style-name="a290b60"> Müvekkil XXXXX, vatanı ve milleti uğrunda ölümü göze almış, bu uğurda bacağından ve kolundan yaralanarak Gazilik mertebesine erişmiştir. Kendisi, bu elim hadisenin ardından % 41 oranında engelli olmuştur.</text:span></text:p>
      <text:p text:style-name="abacb6b"/>
      <text:p text:style-name="aa8fa68"><text:span text:style-name="a290b60"> Vatan ve millet uğrunda başına gelen bunca olaya rağmen; müvekkilin, XXXXXX tarihinde 375 sayılı KHK' nın geçici 35. maddesine istinaden ve Milli Savunma Bakanlığı'nın hukuksuz işlemiyle (Söz konusu belge tarafımıza tebliğ edilmemiştir.) rütbeleri geri alınmıştır. </text:span></text:p>
      <text:p text:style-name="ac293ba"/>
      <text:p text:style-name="a5d32af"><text:span text:style-name="a290b60">Davalı idarenin</text:span><text:span text:style-name="aa05761"> </text:span><text:span text:style-name="a290b60">müvekkil aleyhine gerçekleştirdiği bu hukuksuz işlem sebebiyle daha önceden 3713 sayılı Kanun kapsamında vazife malulü sayılan ve yine aynı kanun kapsamında emekli aylığına bağlanan müvekkil ile ilgili olarak, Sosyal Güvenlik Kurumu Başkanlığı tarafından 3713 sayılı Kanun kapsamında hesaplanılacak bir emsal aylığı kalmadığı gerekçesiyle 3713 sayılı Kanun kapsamındaki emsal aylıklarının ödenmesine son verilerek aylıklarının, 2330 sayılı Kanun kapsamında hesaplanan vazife malullüğü aylığına dönüştürülmesinekarar verilmiştir. Önceden kazanmış olduğu bir hakkın elinden hukuksuz bir işlemle alınmış olması nedeniyle müvekkil maddi ve manevi olarak zarar görmüştür.</text:span></text:p>
      <text:p text:style-name="a678942"/>
      <text:p text:style-name="a67e81a"><text:span text:style-name="a290b60">Davalı idarenin işbu davaya konu "rütbenin geri alınması" işlemi Anayasa'ya, yasalara aykırı olup öncelikle </text:span><text:span text:style-name="aa05761">yürütmesinin durdurulması</text:span><text:span text:style-name="a290b60"> ve akabinde </text:span><text:span text:style-name="aa05761">işlemin İPTAL edilmesi</text:span><text:span text:style-name="a290b60"> gerekmektedir. Şöyle ki; </text:span></text:p>
      <text:p text:style-name="a3208b1"/>
      <text:p text:style-name="a1ab0c8"><text:span text:style-name="ab1f5fb"> </text:span><text:span text:style-name="a2a9b36">7145 sayılı Kanun'un 26. maddesi ile </text:span><text:span text:style-name="a954931">375 sayılı Kanun Hükmünde Kararnameye</text:span><text:span text:style-name="a2a9b36"> eklenen Geçici 35. m</text:span><text:span text:style-name="a954931">addenin (D) bendinin</text:span><text:span text:style-name="a997d89"> iptali istemiyle açılan davada, Anayasa Mahkemesi'nin30/06/2022 tarih ve E:2018/137, K:2022/86 sayılı kararı ile iptaline karar verilmiş, söz konusu karar 12.01.2023 tarih ve 32071 sayılı sayılı Resmi Gazete'de yayımlanmıştır. </text:span></text:p>
      <text:p text:style-name="a77a365"/>
      <text:p text:style-name="aecdc85"><text:span text:style-name="a997d89">Anayasa Mahkemesi'nin bu kararına istinaden, vekili olduğumuz bir başka "Rütbenin Geri Alınmasının İptali" davasında; Kayseri 2. İdare Mahkemesi, XXXX tarihli XXXX E. , XXXX K. Sayılı kararıyla dava konusu "rütbenin geri alınması" işlemini </text:span><text:span text:style-name="a4a6587">İPTAL</text:span><text:span text:style-name="a997d89"> etmiştir. </text:span></text:p>
      <text:p text:style-name="a9d03ac"/>
      <text:p text:style-name="a0c1b1a"><text:span text:style-name="a997d89">Kayseri 2. İdare mahkemesi söz konusu kararında;</text:span></text:p>
      <text:p text:style-name="a6c9a13"/>
      <text:p text:style-name="a92a71b"><text:span text:style-name="a9f95ee">"...</text:span><text:span text:style-name="afdc19e"> Anayasa Mahkemesi kararlarında belirtilen hukuksal durumun doğal sonucu olarak, bir kanun ya da kanun hükmünde kararnamenin uygulanması nedeniyle dava açmak durumunda kalan ve Anayasa'nın 153. maddesi uyarınca itiraz yoluyla Anayasa Mahkemesine başvurma hakkına sahip olan kişilerin de, kendi hak ve menfaatlerini ihlal eden kuralın iptal davası veya itiraz yoluyla daha önce yapılan başvuru sonucunda Anayasa Mahkemesince iptal edilmiş olmasının hukuki sonuçlarından yararlanmaları gerektiği açıktır.</text:span></text:p>
      <text:p text:style-name="a7a2ad6"/>
      <text:p text:style-name="a5338d3"><text:span text:style-name="afdc19e">Uyuşmazlıkta, dava konusu işlemin dayanağını oluşturan </text:span><text:span text:style-name="a1b6d4b"> </text:span><text:span text:style-name="a24508e">7145 sayılı Kanun'un 26. maddesi ile </text:span><text:span text:style-name="a5e27f7">375 sayılı Kanun Hükmünde Kararnameye</text:span><text:span text:style-name="a24508e"> eklenen Geçici 35. m</text:span><text:span text:style-name="a5e27f7">addenin (D) bendinin </text:span><text:span text:style-name="afdc19e"> Anayasa Mahkemesinin yukarıda anılan kararıyla iptal edildiği ve bu kararın da Resmi Gazete'de yayımlandığı 12.01.2023 tarihinde yürürlüğe girdiği anlaşıldığından; Anayasa'nın 153. maddesinde yer alan, Anayasa Mahkemesi kararlarının bağlayıcı olduğuna dair hüküm ile Danıştayın yerleşmiş içtihatlarıyla istikrarlı bir şekilde belirtildiği üzere, Anayasa'ya aykırı bulunarak iptal edilmiş olduğu bilindiği halde görülmekte olan davaların Anayasa'ya aykırılığı saptanmış hükümler dikkate alınarak çözümlenmesinin, Anayasa'nın üstünlüğü ve hukuk devleti ilkesine aykırı olacağı hususu göz önünde bulundurulduğunda, Anayasa'ya aykırılığı nedeniyle iptal edilmiş olan Kanun hükmüne dayanılarak tesis edilen dava konusu işlemde hukuka uygunluk bulunmadığı sonucuna varılmıştır.</text:span><text:span text:style-name="a9f95ee">"</text:span></text:p>
      <text:p text:style-name="a87c786"><text:span text:style-name="a9f95ee">şeklinde hüküm tesis ederek davaya konu işlemin </text:span><text:span text:style-name="a8305c1">İPTALİNE</text:span><text:span text:style-name="a9f95ee"> karar vermiştir.</text:span></text:p>
      <text:p text:style-name="a4eb9d6"/>
      <text:p text:style-name="abbfd9e"><text:span text:style-name="a9f95ee">Aynı konuya emsal niteliğinde bir başka davada Konya Bölge İdare Mahkemesi 4. İdari Dava Dairesi, </text:span><text:span text:style-name="a080c82">04.04.2023 tarihli </text:span><text:span text:style-name="a9f95ee">2022/2202 E. 2023/707 K. Sayılı kararında, yukarıda zikredilen Anayasa Mahkemesi kararına dayanarak davaya konu "rütbenin geri alınması" işlemini </text:span><text:span text:style-name="a8305c1">İPTAL</text:span><text:span text:style-name="a9f95ee"> etmiştir.</text:span></text:p>
      <text:p text:style-name="a601bb3"/>
      <text:p text:style-name="a0e8603"/>
      <text:p text:style-name="a5a9553"><text:span text:style-name="a9f95ee"> </text:span><text:span text:style-name="a8305c1">YÜRÜTMENİN DURDURULMASINA İLİŞKİN TALEPLERİMİZ</text:span></text:p>
      <text:p text:style-name="aad7421"/>
      <text:p text:style-name="af6cbc5"><text:span text:style-name="a9f95ee">Müvekkil hakkında tesis edilen idari işlemin açıkça hukuka aykırı olup telafisi güç ve imkansız zararlar doğduğundan İdari Yargılama Usulü Kanunu 27. maddesi gereğince yürütmenin durdurulması gerekmektedir. Şöyle ki;</text:span></text:p>
      <text:p text:style-name="a0eff9d"/>
      <text:p text:style-name="a46bbf1"><text:span text:style-name="a9f95ee">Tesis edilen işlem sonucunda; çok sevdiği ve gönülden bağlı olduğu, uğrunda canını vermeyi dahi göze alıp bu uğurda Gazilik mertebesine erişmiş müvekkilimizin hak etmediği şekilde bir muameleye tabi tutularak rütbelerinin geri alınmış olması kendisinimaddi ve manevi zarara uğratmıştır. Her şeyin ötesinde kendisine bir terör örgütü üyesi gibi idari işlem uygulanması sonucunda; ailevi, sosyal ve ekonomik anlamda telafisi güç hatta imkansız zararlar meydana gelmiştir. 3713 sayılı Kanun kapsamında malul emeklisi iken işbu davaya konu hukuksuz işlem neticesinde kazanmış olduğu hak elinden alınarak 2330 sayılı kanun kapsamında vazife malullüğü statüsüne dönüştürülmüştür. Müvekkilin almış olduğu emekli aylıkları da bu sebepten ötürü kesintiye uğramıştır. Müvekkil söz konusu operasyonda yaralanıp % 41 oranında engelli kaldığı için herhangi bir işte çalışamamakta, kendisi ve ailesinin geçimini sağlamakta zorlanmaktadır. Dolayısıyla, işbu davaya konu işlemin iptal edilmesinden önce söz konusu işlem hakkında mahkemenizce yürütmenin durdurulması kararı verilmesi gerekmektedir.</text:span></text:p>
      <text:p text:style-name="a9a526c"/>
      <text:p text:style-name="a38975e"><text:span text:style-name="a9f95ee">İYUK 27. Maddede düzenlenen yürütmeyi durdurma şartları gerçekleştiğinden müvekkilin daha fazla mağduriyet yaşamaması ve hak kaybına uğramamasıiçin idari işlemin yürütmesinin durdurulmasına karar verilmesini talep ediyoruz.</text:span></text:p>
      <text:p text:style-name="a1ebd93"/>
      <text:p text:style-name="ad52522"/>
      <text:p text:style-name="a6057d1"><text:tab/><text:span text:style-name="a8305c1"><text:s text:c="2"/>ADLİ YARDIM TALEBİMİZE İLİŞKİN OLARAK</text:span></text:p>
      <text:p text:style-name="ac94faa"/>
      <text:p text:style-name="a925eba"><text:span text:style-name="a9f95ee">Müvekkil, vazife malulü olması sebebiyle açtığı bu davanın yargılama masraflarını karşılayacak maddi gücübulunmamaktadır. </text:span></text:p>
      <text:p text:style-name="a242e76"/>
      <text:p text:style-name="a0837e7"><text:span text:style-name="a9f95ee">2577 sayılı İdari Yargılama Usulü Kanunu’nun 31. Maddesinde adli yardım hallerinde Hukuk Usulü Kanunu’nun uygulanacağı açıkça belirtmiştir. 6100 sayılı Hukuk Muhakemesi Kanunu’nun 334. Maddesinin 1. Fıkrasında</text:span><text:span text:style-name="afdc19e"> </text:span><text:span text:style-name="a9f95ee">“(1) Kendisi ve ailesinin geçimini önemli ölçüde zor duruma düşürmeksizin, gereken yargılama veya takip giderlerini kısmen veya tamamen ödeme gücünden yoksun olan kimseler, iddia ve savunmalarında, geçici hukuki korunma taleplerinde ve icra takibinde, haklı oldukları yolunda kanaat uyandırmak kaydıyla adli yardımdan yararlanabilirler.” hükmü yer almaktadır.</text:span></text:p>
      <text:p text:style-name="a562939"/>
      <text:p text:style-name="aef8857"><text:span text:style-name="a9f95ee">Müvekkilin, operasyonda yaralanıp gazi olması, dolayısıyla bu haliyle iş bulup çalışamadığından ailesine bakmak için gerekli mali yeterliliği de maalesef yoktur. Bu nedenle açılan davanın yargılama masrafları müvekkili zor duruma düşürmektedir. Bu sebeplerleadli yardım kararı verilmesini isteme zarureti doğmuştur.</text:span></text:p>
      <text:p text:style-name="adfc3fb"/>
      <text:p text:style-name="a88b440"/>
      <text:p text:style-name="a857a1f"><text:span text:style-name="adf79be">HUKUKİ SEBEPLER</text:span><text:span text:style-name="adf79be"> :</text:span><text:span text:style-name="a9f95ee"> Anayasa, AİHS, 657 sayılı DMK, 4483 sayılı Kanun, İYUK, ilgili Danıştay </text:span><text:span text:style-name="a52b71e"> içtihatları,</text:span><text:span text:style-name="a9f95ee"> ilgili 375 sayılı KHK, taraf olduğumuz uluslararası mevzuat ve sair alakadar mevzuat.</text:span></text:p>
      <text:p text:style-name=""/>
      <text:p text:style-name=""/>
      <text:p text:style-name=""><text:span text:style-name="adf79be">SONUÇ VE TALEP</text:span><text:tab/><text:span text:style-name="adf79be">:</text:span><text:span text:style-name="a340875"> </text:span></text:p>
      <text:p text:style-name=""/>
      <text:p text:style-name=""><text:span text:style-name="a9f95ee">Yukarıda izah edilen ve re'sen gözetilecek nedenlerle;</text:span></text:p>
      <text:p text:style-name=""/>
      <text:list text:style-name="List_20_Style">
        <text:list-item>
          <text:p text:style-name="a0f7d52"><text:span text:style-name="a9f95ee">Öncelikle;</text:span><text:span text:style-name="a52b71e"> Rütbenin Geri Alınması </text:span><text:span text:style-name="a52b71e">kararının </text:span><text:span text:style-name="a9f95ee">İYUK 27/2 maddesi uyarınca </text:span><text:span text:style-name="a8305c1">YÜRÜTMESİNİN DURDURULMASINA,</text:span><text:span text:style-name="a9f95ee"> </text:span></text:p>
        </text:list-item>
        <text:list-item>
          <text:p text:style-name="a53e4b7"><text:span text:style-name="a52b71e"> </text:span><text:span text:style-name="a52b71e">Milli Savunma </text:span><text:span text:style-name="a52b71e"> Bakanlığı'nın Rütbenin Geri Alınması </text:span><text:span text:style-name="a9f95ee">işleminin </text:span><text:span text:style-name="a8305c1">İPTALİNE,</text:span><text:span text:style-name="a9f95ee"> m</text:span><text:span text:style-name="a9f95ee">üvekkilin bu işlemden dolayı mahrum kaldığı </text:span><text:span text:style-name="a8305c1">parasal ve özlük haklarının </text:span><text:span text:style-name="a9f95ee">geriye dönük olarak dava</text:span><text:span text:style-name="a52b71e"> tarihinden itibaren hesaplanacak yasal faiziyle birlikte </text:span><text:span text:style-name="a40c6fd">ÖDENMESİNE,</text:span></text:p>
        </text:list-item>
        <text:list-item>
          <text:p text:style-name="a0da31c"><text:span text:style-name="a9f95ee">Adli yardım talebimizin kabulü ile</text:span><text:span text:style-name="a8305c1"> </text:span><text:span text:style-name="a9f95ee">yargılama giderlerinin ve vekalet ücretinin davalı tarafa yükletilmesine, karar verilmesini saygılarımızla vekaleten talep ederiz. </text:span></text:p>
        </text:list-item>
      </text:list>
      <text:p text:style-name="a9a9b6a"/>
      <text:p text:style-name="ac9f0e1"/>
      <text:p text:style-name="ad00c94"><text:span text:style-name="a40c6fd">Davacı Vekili</text:span><text:span text:style-name="a8305c1"><text:s text:c="2"/><text:s text:c="2"/><text:s text:c="2"/> </text:span></text:p>
      <text:p text:style-name="a00d4ea"><text:span text:style-name="a8305c1"><text:s text:c="2"/>Av. Hüseyin DÖNMEZ</text:span></text:p>
      <text:p text:style-name="ac551ad"/>
      <text:p text:style-name=""/>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grddl:transformation="http://docs.oasis-open.org/office/1.2/xslt/odf2rdf.xsl" office:version="1.2">
  <office:font-face-decls>
    <style:font-face style:name="Tahoma1" svg:font-family="Tahoma"/>
    <style:font-face style:font-family-generic="roman" style:font-pitch="variable" style:name="Times New Roman" svg:font-family="'Times New Roman'"/>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TR" fo:font-size="12pt" fo:language="tr"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2.54cm" style:text-autospace="ideograph-alpha" style:writing-mode="page"/>
      <style:text-properties fo:country="TR" fo:font-size="12pt" fo:hyphenate="false" fo:hyphenation-push-char-count="2" fo:hyphenation-remain-char-count="2" fo:language="tr"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none" fo:language="zxx" style:country-asian="none" style:country-complex="none" style:language-asian="zxx" style:language-complex="zxx"/>
    </style:style>
    <style:style style:class="text" style:family="paragraph" style:name="Title"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text" style:display-name="Text body" style:family="paragraph" style:name="Text_20_body" style:parent-style-name="Standard">
      <style:paragraph-properties fo:margin-bottom="0.212cm" fo:margin-top="0cm"/>
    </style:style>
    <style:style style:class="chapter" style:family="paragraph" style:name="Subtitle" style:next-style-name="Text_20_body" style:parent-style-name="Title">
      <style:paragraph-properties fo:text-align="center" style:justify-single-word="false"/>
      <style:text-properties fo:font-size="14pt" fo:font-style="italic" style:font-size-asian="14pt" style:font-size-complex="14pt" style:font-style-asian="italic" style:font-style-complex="italic"/>
    </style:style>
    <style:style style:class="list" style:family="paragraph" style:name="List" style:parent-style-name="Text_20_body">
      <style:text-properties style:font-name-complex="Tahoma1"/>
    </style:style>
    <style:style style:class="index" style:family="paragraph" style:name="Index" style:parent-style-name="Standard">
      <style:paragraph-properties text:line-number="0" text:number-lines="false"/>
      <style:text-properties style:font-name-complex="Tahoma1"/>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default">
      <style:text-properties fo:color="#333333" fo:font-family="Dialog" fo:font-size="12"/>
    </style:style>
    <style:style style:family="paragraph" style:name="edf_1476089666120">
      <style:text-properties fo:font-family="Times New Roman" fo:font-size="12"/>
    </style:style>
    <style:style style:family="paragraph" style:name="hvl-default">
      <style:text-properties fo:font-family="Times New Roman" fo:font-size="12"/>
    </style:style>
    <style:style style:family="paragraph" style:name="edf_1636631406537">
      <style:text-properties fo:font-family="Times New Roman" fo:font-size="12"/>
    </style:style>
    <style:style style:family="paragraph" style:name="edf_1588860011951">
      <style:text-properties fo:font-family="Times New Roman" fo:font-size="12"/>
    </style:style>
    <style:style style:family="paragraph" style:name="edf_1575533446746">
      <style:text-properties fo:font-family="Times New Roman" fo:font-size="12"/>
    </style:style>
    <style:style style:family="paragraph" style:name="edf_1578986374699">
      <style:text-properties fo:font-family="Times New Roman" fo:font-size="12"/>
    </style:style>
    <style:style style:family="paragraph" style:name="edf_1424185833794">
      <style:text-properties fo:font-family="Times New Roman" fo:font-size="12"/>
    </style:style>
    <style:style style:family="paragraph" style:name="Header"/>
    <style:style style:family="paragraph" style:name="Footer"/>
  </office:styles>
  <office:automatic-styles>
    <style:page-layout style:name="Mpm1">
      <style:page-layout-properties fo:margin-bottom="0.7055555596675402cm" fo:margin-left="2.5003125145718457cm" fo:margin-right="2.5003125145718457cm" fo:margin-top="0.7055555596675402cm" fo:page-height="11.6929in" fo:page-width="8.2681in"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style style:family="paragraph" style:name="a29c562" style:parent-style-name="Header">
      <style:paragraph-properties fo:line-height="0.2in" fo:margin-bottom="0.0cm" fo:margin-left="0.0cm" fo:margin-right="0.0cm" fo:margin-top="0.0cm" fo:text-align="center" fo:text-indent="0.0cm"/>
    </style:style>
    <style:style style:family="text" style:name="aeeafc0">
      <style:text-properties fo:color="#104080" fo:font-weight="bold"/>
    </style:style>
    <style:style style:family="paragraph" style:name="a58a200" style:parent-style-name="Header">
      <style:paragraph-properties fo:line-height="0.2in" fo:margin-bottom="0.0cm" fo:margin-left="0.0cm" fo:margin-right="0.0cm" fo:margin-top="0.0cm" fo:text-align="center" fo:text-indent="0.0cm"/>
    </style:style>
    <style:style style:family="text" style:name="a394044">
      <style:text-properties fo:color="#104080"/>
    </style:style>
    <style:style style:family="paragraph" style:name="ae82d4d" style:parent-style-name="Header">
      <style:paragraph-properties fo:line-height="0.2in" fo:margin-bottom="0.0cm" fo:margin-left="0.0cm" fo:margin-right="0.0cm" fo:margin-top="0.0cm" fo:text-align="center" fo:text-indent="0.0cm"/>
    </style:style>
    <style:style style:family="paragraph" style:name="a1f879c" style:parent-style-name="Header">
      <style:paragraph-properties fo:line-height="0.2in" fo:margin-bottom="0.0cm" fo:margin-left="0.0cm" fo:margin-right="0.0cm" fo:margin-top="0.0cm" fo:text-align="center" fo:text-indent="0.0cm"/>
    </style:style>
    <style:style style:family="paragraph" style:name="afce178" style:parent-style-name="Header">
      <style:paragraph-properties fo:line-height="0.2in" fo:margin-bottom="0.0cm" fo:margin-left="0.0cm" fo:margin-right="0.0cm" fo:margin-top="0.0cm" fo:text-align="center" fo:text-indent="0.0cm"/>
    </style:style>
    <style:style style:family="text" style:name="a98da93">
      <style:text-properties fo:font-family="Times New Roman" fo:font-size="12"/>
    </style:style>
    <style:style style:family="text" style:name="a290b60">
      <style:text-properties fo:font-family="Times New Roman" fo:font-size="12"/>
    </style:style>
    <style:style style:family="paragraph" style:name="a47ae4d">
      <style:paragraph-properties fo:text-align="center"/>
    </style:style>
    <style:style style:family="text" style:name="a72b780">
      <style:text-properties fo:color="#000000" fo:font-family="Arial" fo:font-size="11"/>
    </style:style>
    <style:style style:family="paragraph" style:name="a57ad31" style:parent-style-name="Footer">
      <style:paragraph-properties fo:line-height="0.2in" fo:margin-bottom="0.0cm" fo:margin-left="0.0cm" fo:margin-right="0.0cm" fo:margin-top="0.0cm" fo:text-align="left" fo:text-indent="0.0cm"/>
    </style:style>
  </office:automatic-styles>
  <office:master-styles>
    <style:master-page style:name="Standard" style:page-layout-name="Mpm1">
      <style:header>
        <text:p text:style-name="a29c562"><text:span text:style-name="aeeafc0">DÖNMEZ HUKUK ve DANIŞMANLIK OFİSİ</text:span></text:p>
        <text:p text:style-name="a58a200"><text:span text:style-name="a394044">Av. Hüseyin DÖNMEZ</text:span></text:p>
        <text:p text:style-name="ae82d4d"><text:span text:style-name="a394044"> Adres: Sümer-1 Cad. No: 8/7 Kızılay- Çankaya/ ANKARA</text:span></text:p>
        <text:p text:style-name="a1f879c"><text:span text:style-name="a394044"> Tel: 0553 204 86 95 - Mail: donmezhukukofisi@gmail.com</text:span></text:p>
        <text:p text:style-name="afce178"><text:span text:style-name="a98da93">__________________________________________________________________________
</text:span><text:span text:style-name="a290b60"/></text:p>
      </style:header>
      <style:footer>
        <text:p text:style-name="a47ae4d"><text:span text:style-name="a72b780"><text:page-number text:select-page="current"/>/<text:page-count/></text:span></text:p>
        <text:p text:style-name="a57ad31"><text:span text:style-name="a290b6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35S</meta:editing-duration>
    <meta:editing-cycles>2</meta:editing-cycles>
    <meta:generator>OpenOffice.org/3.2$Win32 OpenOffice.org_project/320m12$Build-9483</meta:generator>
    <dc:date>2015-05-14T15:37:05.73</dc:date>
    <meta:document-statistic meta:table-count="0" meta:image-count="0" meta:object-count="0" meta:page-count="1" meta:paragraph-count="0" meta:word-count="0" meta:character-count="0"/>
    <meta:user-defined meta:name="Info 1"/>
    <meta:user-defined meta:name="Info 2"/>
    <meta:user-defined meta:name="Info 3"/>
    <meta:user-defined meta:name="Info 4"/>
  </office:meta>
</office:document-meta>
</file>