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image/jpeg" manifest:full-path="Pictures/"/>
  <manifest:file-entry manifest:media-type="image/jpeg" manifest:full-path="Pictures/1691507433329.jpg"/>
  <manifest:file-entry manifest:media-type="image/jpeg" manifest:full-path="Pictures/1691507433340.jpg"/>
  <manifest:file-entry manifest:media-type="image/jpeg" manifest:full-path="Pictures/1691507433351.jpg"/>
  <manifest:file-entry manifest:media-type="image/jpeg" manifest:full-path="Pictures/1691507433356.jpg"/>
  <manifest:file-entry manifest:media-type="image/jpeg" manifest:full-path="Pictures/1691507433369.jpg"/>
  <manifest:file-entry manifest:media-type="image/jpeg" manifest:full-path="Pictures/1691507433374.jpg"/>
  <manifest:file-entry manifest:media-type="image/jpeg" manifest:full-path="Pictures/1691507433380.jpg"/>
  <manifest:file-entry manifest:media-type="image/jpeg" manifest:full-path="Pictures/1691507433384.jpg"/>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0a9c35" style:parent-style-name="hvl-default">
      <style:paragraph-properties fo:line-height="0.2in" fo:margin-bottom="0.035277776cm" fo:margin-left="0.0cm" fo:margin-right="0.0cm" fo:margin-top="0.035277776cm" fo:text-align="center" fo:text-indent="0.0cm">
        <style:tab-stops>
          <style:tab-stop style:position="7.9375cm" style:type="center"/>
        </style:tab-stops>
      </style:paragraph-properties>
    </style:style>
    <style:style style:family="paragraph" style:name="a8137ff" style:parent-style-name="hvl-default">
      <style:paragraph-properties fo:line-height="0.2in" fo:margin-bottom="0.035277776cm" fo:margin-left="0.0cm" fo:margin-right="0.0cm" fo:margin-top="0.035277776cm" fo:text-align="left" fo:text-indent="0.0cm">
        <style:tab-stops>
          <style:tab-stop style:position="2.9280555cm" style:type="center"/>
        </style:tab-stops>
      </style:paragraph-properties>
    </style:style>
    <style:style style:family="text" style:name="a3e4363">
      <style:text-properties fo:font-weight="bold"/>
    </style:style>
    <style:style style:family="paragraph" style:name="a502fb9" style:parent-style-name="hvl-default">
      <style:paragraph-properties fo:line-height="0.2in" fo:margin-bottom="0.035277776cm" fo:margin-left="0.0cm" fo:margin-right="0.0cm" fo:margin-top="0.035277776cm" fo:text-align="left" fo:text-indent="0.0cm">
        <style:tab-stops>
          <style:tab-stop style:position="2.9280555cm" style:type="center"/>
        </style:tab-stops>
      </style:paragraph-properties>
    </style:style>
    <style:style style:family="paragraph" style:name="ad8c016" style:parent-style-name="hvl-default">
      <style:paragraph-properties fo:line-height="0.2in" fo:margin-bottom="0.035277776cm" fo:margin-left="0.0cm" fo:margin-right="0.0cm" fo:margin-top="0.035277776cm" fo:text-align="left" fo:text-indent="0.0cm">
        <style:tab-stops>
          <style:tab-stop style:position="2.9280555cm" style:type="center"/>
        </style:tab-stops>
      </style:paragraph-properties>
    </style:style>
    <style:style style:family="paragraph" style:name="ac12f1b" style:parent-style-name="hvl-default">
      <style:paragraph-properties fo:line-height="0.2in" fo:margin-bottom="0.035277776cm" fo:margin-left="0.0cm" fo:margin-right="0.0cm" fo:margin-top="0.035277776cm" fo:text-align="right" fo:text-indent="0.0cm">
        <style:tab-stops>
          <style:tab-stop style:position="2.9280555cm" style:type="center"/>
        </style:tab-stops>
      </style:paragraph-properties>
    </style:style>
    <style:style style:family="paragraph" style:name="a034622"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text" style:name="a46a228"/>
    <style:style style:family="paragraph" style:name="a9ca64e"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text" style:name="afe7d93"/>
    <style:style style:family="paragraph" style:name="a50336c"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3a5cee"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e4f8ea"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e88dc5"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68678e"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b529fe"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46e0eb"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07e1b3"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1bd2c3" style:parent-style-name="hvl-default">
      <style:paragraph-properties fo:line-height="0.2in" fo:margin-bottom="0.035277776cm" fo:margin-left="8.501945cm" fo:margin-right="0.0cm" fo:margin-top="0.035277776cm" fo:text-align="left" fo:text-indent="-8.501945cm">
        <style:tab-stops>
          <style:tab-stop style:position="-0.17638889cm" style:type="left"/>
        </style:tab-stops>
      </style:paragraph-properties>
    </style:style>
    <style:style style:family="paragraph" style:name="a023745" style:parent-style-name="hvl-default">
      <style:paragraph-properties fo:line-height="0.2in" fo:margin-bottom="0.035277776cm" fo:margin-left="8.501945cm" fo:margin-right="0.0cm" fo:margin-top="0.035277776cm" fo:text-align="left" fo:text-indent="-8.501945cm">
        <style:tab-stops>
          <style:tab-stop style:position="-0.21166667cm" style:type="left"/>
        </style:tab-stops>
      </style:paragraph-properties>
    </style:style>
    <style:style style:family="paragraph" style:name="afe9f77" style:parent-style-name="hvl-default">
      <style:paragraph-properties fo:line-height="0.2in" fo:margin-bottom="0.035277776cm" fo:margin-left="8.501945cm" fo:margin-right="0.0cm" fo:margin-top="0.035277776cm" fo:text-align="left" fo:text-indent="-8.501945cm">
        <style:tab-stops>
          <style:tab-stop style:position="-0.21166667cm" style:type="left"/>
        </style:tab-stops>
      </style:paragraph-properties>
    </style:style>
    <style:style style:family="paragraph" style:name="a48f68a" style:parent-style-name="hvl-default">
      <style:paragraph-properties fo:line-height="0.2in" fo:margin-bottom="0.035277776cm" fo:margin-left="8.501945cm" fo:margin-right="0.0cm" fo:margin-top="0.035277776cm" fo:text-align="left" fo:text-indent="-8.501945cm">
        <style:tab-stops>
          <style:tab-stop style:position="-0.21166667cm" style:type="left"/>
        </style:tab-stops>
      </style:paragraph-properties>
    </style:style>
    <style:style style:family="paragraph" style:name="ad1a129" style:parent-style-name="hvl-default">
      <style:paragraph-properties fo:line-height="0.2in" fo:margin-bottom="0.035277776cm" fo:margin-left="8.501945cm" fo:margin-right="0.0cm" fo:margin-top="0.035277776cm" fo:text-align="left" fo:text-indent="-8.501945cm">
        <style:tab-stops>
          <style:tab-stop style:position="-0.21166667cm" style:type="left"/>
        </style:tab-stops>
      </style:paragraph-properties>
    </style:style>
    <style:style style:family="text" style:name="accda2e">
      <style:text-properties fo:font-weight="bold"/>
    </style:style>
    <style:style style:family="paragraph" style:name="ae16927" style:parent-style-name="edf_1536654477409">
      <style:paragraph-properties fo:line-height="0.2in" fo:margin-bottom="0.035277776cm" fo:margin-left="8.501945cm" fo:margin-right="0.0cm" fo:margin-top="0.035277776cm" fo:text-align="left" fo:text-indent="-8.501945cm">
        <style:tab-stops>
          <style:tab-stop style:position="-0.21166667cm" style:type="left"/>
        </style:tab-stops>
      </style:paragraph-properties>
    </style:style>
    <style:style style:family="paragraph" style:name="a6fe0bb" style:parent-style-name="hvl-default">
      <style:paragraph-properties fo:line-height="0.2in" fo:margin-bottom="0.035277776cm" fo:margin-left="0.0cm" fo:margin-right="0.0cm" fo:margin-top="0.035277776cm" fo:text-align="justify" fo:text-indent="1.2501563cm"/>
    </style:style>
    <style:style style:family="paragraph" style:name="a3c35da" style:parent-style-name="hvl-default">
      <style:paragraph-properties fo:line-height="0.2in" fo:margin-bottom="0.035277776cm" fo:margin-left="0.0cm" fo:margin-right="0.0cm" fo:margin-top="0.035277776cm" fo:text-align="justify" fo:text-indent="3.8507438cm"/>
    </style:style>
    <style:style style:family="text" style:name="a7104d4"/>
    <style:style style:family="paragraph" style:name="a20b550" style:parent-style-name="hvl-default">
      <style:paragraph-properties fo:line-height="0.2in" fo:margin-bottom="0.035277776cm" fo:margin-left="0.0cm" fo:margin-right="0.0cm" fo:margin-top="0.035277776cm" fo:text-align="left" fo:text-indent="3.8478656cm"/>
    </style:style>
    <style:style style:family="text" style:name="afd22a7">
      <style:text-properties fo:font-weight="bold" style:text-underline-style="solid"/>
    </style:style>
    <style:style style:family="paragraph" style:name="ac7cafd" style:parent-style-name="edf_1405086722668">
      <style:paragraph-properties fo:line-height="0.2in" fo:margin-bottom="0.035277776cm" fo:margin-left="0.0cm" fo:margin-right="0.0cm" fo:margin-top="0.035277776cm" fo:text-align="justify" fo:text-indent="3.8478656cm">
        <style:tab-stops>
          <style:tab-stop style:position="4.0569444cm" style:type="left"/>
        </style:tab-stops>
      </style:paragraph-properties>
    </style:style>
    <style:style style:family="text" style:name="a4c0ea2"/>
    <style:style style:family="text" style:name="a73736e"/>
    <style:style style:family="text" style:name="ada7fd2">
      <style:text-properties fo:font-style="italic" style:font-style-asian="italic" style:font-style-complex="italic"/>
    </style:style>
    <style:style style:family="text" style:name="aed48f7"/>
    <style:style style:family="text" style:name="aceb29d"/>
    <style:style style:family="paragraph" style:name="a95d899" style:parent-style-name="hvl-default">
      <style:paragraph-properties fo:line-height="0.2in" fo:margin-bottom="0.035277776cm" fo:margin-left="0.0cm" fo:margin-right="0.0cm" fo:margin-top="0.035277776cm" fo:text-align="justify" fo:text-indent="3.140929cm"/>
    </style:style>
    <style:style style:family="paragraph" style:name="a7ccead" style:parent-style-name="edf_1476863176606">
      <style:paragraph-properties fo:line-height="0.2in" fo:margin-bottom="0.0cm" fo:margin-left="3.0393963cm" fo:margin-right="0.0cm" fo:margin-top="0.0cm" fo:text-align="justify" fo:text-indent="-1.5487858cm">
        <style:tab-stops>
          <style:tab-stop style:position="-0.88745177cm" style:type="left"/>
        </style:tab-stops>
      </style:paragraph-properties>
    </style:style>
    <style:style style:family="text" style:name="a7326ab">
      <style:text-properties fo:font-size="12"/>
    </style:style>
    <style:style style:family="text" style:name="a8b6534">
      <style:text-properties fo:color="#800000" fo:font-family="Arial" fo:font-size="11" fo:font-style="italic" fo:font-weight="bold" style:font-style-asian="italic" style:font-style-complex="italic"/>
    </style:style>
    <style:style style:family="graphic" style:name="ab4b706">
      <style:graphic-properties style:horizontal-pos="left" style:vertical-pos="top"/>
    </style:style>
    <style:style style:family="text" style:name="a060af2">
      <style:text-properties fo:color="#c00000" fo:font-family="Times New Roman" fo:font-size="11" fo:font-style="italic" fo:font-weight="bold" style:font-style-asian="italic" style:font-style-complex="italic"/>
    </style:style>
    <style:style style:family="graphic" style:name="a4e64be">
      <style:graphic-properties style:horizontal-pos="left" style:vertical-pos="top"/>
    </style:style>
    <style:style style:family="paragraph" style:name="afe639b" style:parent-style-name="edf_1405086722668">
      <style:paragraph-properties fo:line-height="0.2in" fo:margin-bottom="0.035277776cm" fo:margin-left="0.0cm" fo:margin-right="0.0cm" fo:margin-top="0.035277776cm" fo:text-align="justify" fo:text-indent="3.8478656cm">
        <style:tab-stops>
          <style:tab-stop style:position="4.0569444cm" style:type="left"/>
        </style:tab-stops>
      </style:paragraph-properties>
    </style:style>
    <style:style style:family="paragraph" style:name="a45919e" style:parent-style-name="edf_1405086722668">
      <style:paragraph-properties fo:line-height="0.2in" fo:margin-bottom="0.035277776cm" fo:margin-left="0.0cm" fo:margin-right="0.0cm" fo:margin-top="0.035277776cm" fo:text-align="justify" fo:text-indent="0.08872681cm">
        <style:tab-stops>
          <style:tab-stop style:position="4.0569444cm" style:type="left"/>
        </style:tab-stops>
      </style:paragraph-properties>
    </style:style>
    <style:style style:family="text" style:name="a592a87"/>
    <style:style style:family="text" style:name="a45f5fd"/>
    <style:style style:family="paragraph" style:name="a571ec3" style:parent-style-name="edf_1405086722668">
      <style:paragraph-properties fo:line-height="0.2in" fo:margin-bottom="0.035277776cm" fo:margin-left="0.0cm" fo:margin-right="0.0cm" fo:margin-top="0.035277776cm" fo:text-align="justify" fo:text-indent="3.8704762cm">
        <style:tab-stops>
          <style:tab-stop style:position="4.0569444cm" style:type="left"/>
        </style:tab-stops>
      </style:paragraph-properties>
    </style:style>
    <style:style style:family="text" style:name="a00dda2">
      <style:text-properties fo:font-weight="bold" style:text-underline-style="solid"/>
    </style:style>
    <style:style style:family="paragraph" style:name="aff76fb" style:parent-style-name="hvl-default">
      <style:paragraph-properties fo:line-height="0.2in" fo:margin-bottom="0.0cm" fo:margin-left="0.0cm" fo:margin-right="0.0cm" fo:margin-top="0.0cm" fo:text-align="justify" fo:text-indent="3.8704762cm"/>
    </style:style>
    <style:style style:family="text" style:name="ab326c2"/>
    <style:style style:family="paragraph" style:name="a1ce3d4" style:parent-style-name="hvl-default">
      <style:paragraph-properties fo:line-height="0.2in" fo:margin-bottom="0.0cm" fo:margin-left="0.0cm" fo:margin-right="0.0cm" fo:margin-top="0.0cm" fo:text-align="justify" fo:text-indent="3.8704762cm"/>
    </style:style>
    <style:style style:family="paragraph" style:name="a30245e" style:parent-style-name="hvl-default">
      <style:paragraph-properties fo:line-height="0.2in" fo:margin-bottom="0.0cm" fo:margin-left="0.0cm" fo:margin-right="0.0cm" fo:margin-top="0.0cm" fo:text-align="justify" fo:text-indent="3.8704762cm"/>
    </style:style>
    <style:style style:family="text" style:name="a356d8f">
      <style:text-properties fo:font-weight="bold" style:text-underline-style="solid"/>
    </style:style>
    <style:style style:family="paragraph" style:name="ab9d575" style:parent-style-name="hvl-default">
      <style:paragraph-properties fo:line-height="0.2in" fo:margin-bottom="0.0cm" fo:margin-left="0.0cm" fo:margin-right="0.0cm" fo:margin-top="0.0cm" fo:text-align="justify" fo:text-indent="3.8704762cm"/>
    </style:style>
    <style:style style:family="text" style:name="a22e440"/>
    <style:style style:family="paragraph" style:name="a45f6ef" style:parent-style-name="hvl-default">
      <style:paragraph-properties fo:line-height="0.2in" fo:margin-bottom="0.0cm" fo:margin-left="0.0cm" fo:margin-right="0.0cm" fo:margin-top="0.0cm" fo:text-align="justify" fo:text-indent="3.8704762cm"/>
    </style:style>
    <style:style style:family="text" style:name="a7367c8"/>
    <style:style style:family="text" style:name="a1b8e18"/>
    <style:style style:family="paragraph" style:name="ae1ff65"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paragraph" style:name="ac1e61a" style:parent-style-name="edf_1405086722674">
      <style:paragraph-properties fo:line-height="0.2in" fo:margin-bottom="0.035277776cm" fo:margin-left="0.0cm" fo:margin-right="0.0cm" fo:margin-top="0.035277776cm" fo:text-align="justify" fo:text-indent="4.006548cm"/>
    </style:style>
    <style:style style:family="text" style:name="a4c8e9f">
      <style:text-properties fo:font-weight="bold" style:text-underline-style="solid"/>
    </style:style>
    <style:style style:family="paragraph" style:name="a58dae0" style:parent-style-name="edf_1405086722674">
      <style:paragraph-properties fo:line-height="0.2in" fo:margin-bottom="0.035277776cm" fo:margin-left="0.0cm" fo:margin-right="0.0cm" fo:margin-top="0.035277776cm" fo:text-align="justify" fo:text-indent="4.006548cm"/>
    </style:style>
    <style:style style:family="text" style:name="af8efbc"/>
    <style:style style:family="paragraph" style:name="ab6f02a" style:parent-style-name="edf_1426673191971">
      <style:paragraph-properties fo:line-height="0.2in" fo:margin-bottom="0.035277776cm" fo:margin-left="0.0cm" fo:margin-right="0.0cm" fo:margin-top="0.035277776cm" fo:text-align="justify" fo:text-indent="3.9840734cm">
        <style:tab-stops>
          <style:tab-stop style:position="4.0569444cm" style:type="left"/>
        </style:tab-stops>
      </style:paragraph-properties>
    </style:style>
    <style:style style:family="text" style:name="a8cda34"/>
    <style:style style:family="paragraph" style:name="a2c5be5" style:parent-style-name="edf_1384337947651">
      <style:paragraph-properties fo:line-height="0.2in" fo:margin-bottom="0.035277776cm" fo:margin-left="0.0cm" fo:margin-right="0.0cm" fo:margin-top="0.035277776cm" fo:text-align="justify" fo:text-indent="4.092222cm"/>
    </style:style>
    <style:style style:family="text" style:name="a45bd9b">
      <style:text-properties fo:font-family="Times New Roman"/>
    </style:style>
    <style:style style:family="paragraph" style:name="ae716eb" style:parent-style-name="edf_1384337947651">
      <style:paragraph-properties fo:line-height="0.2in" fo:margin-bottom="0.035277776cm" fo:margin-left="0.0cm" fo:margin-right="0.0cm" fo:margin-top="0.035277776cm" fo:text-align="justify" fo:text-indent="4.092222cm"/>
    </style:style>
    <style:style style:family="text" style:name="a15201c"/>
    <style:style style:family="paragraph" style:name="a8b77dd" style:parent-style-name="edf_1384337947651">
      <style:paragraph-properties fo:line-height="0.2in" fo:margin-bottom="0.035277776cm" fo:margin-left="0.0cm" fo:margin-right="0.0cm" fo:margin-top="0.035277776cm" fo:text-align="justify" fo:text-indent="4.092222cm"/>
    </style:style>
    <style:style style:family="text" style:name="ac5997f">
      <style:text-properties fo:font-family="Times New Roman"/>
    </style:style>
    <style:style style:family="paragraph" style:name="a4b0fab" style:parent-style-name="edf_1476863176606">
      <style:paragraph-properties fo:line-height="0.2in" fo:margin-bottom="0.0cm" fo:margin-left="3.0393963cm" fo:margin-right="0.0cm" fo:margin-top="0.0cm" fo:text-align="justify" fo:text-indent="-1.5487858cm">
        <style:tab-stops>
          <style:tab-stop style:position="-0.88745177cm" style:type="left"/>
        </style:tab-stops>
      </style:paragraph-properties>
    </style:style>
    <style:style style:family="paragraph" style:name="a127234" style:parent-style-name="edf_1541139391320">
      <style:paragraph-properties fo:line-height="0.2in" fo:margin-bottom="0.035277776cm" fo:margin-left="0.0cm" fo:margin-right="0.0cm" fo:margin-top="0.035277776cm" fo:text-align="justify" fo:text-indent="1.2599207cm">
        <style:tab-stops>
          <style:tab-stop style:position="2.3636112cm" style:type="center"/>
        </style:tab-stops>
      </style:paragraph-properties>
    </style:style>
    <style:style style:family="graphic" style:name="a40b7ed">
      <style:graphic-properties style:horizontal-pos="left" style:vertical-pos="top"/>
    </style:style>
    <style:style style:family="graphic" style:name="a2a7ff8">
      <style:graphic-properties style:horizontal-pos="left" style:vertical-pos="top"/>
    </style:style>
    <style:style style:family="paragraph" style:name="a093f4e" style:parent-style-name="edf_1384337947651">
      <style:paragraph-properties fo:line-height="0.2in" fo:margin-bottom="0.035277776cm" fo:margin-left="0.0cm" fo:margin-right="0.0cm" fo:margin-top="0.035277776cm" fo:text-align="justify" fo:text-indent="4.092222cm"/>
    </style:style>
    <style:style style:family="paragraph" style:name="ad4500c" style:parent-style-name="edf_1384337947651">
      <style:paragraph-properties fo:line-height="0.2in" fo:margin-bottom="0.035277776cm" fo:margin-left="0.0cm" fo:margin-right="0.0cm" fo:margin-top="0.035277776cm" fo:text-align="justify" fo:text-indent="4.092222cm"/>
    </style:style>
    <style:style style:family="paragraph" style:name="ae4207b" style:parent-style-name="edf_1384337947651">
      <style:paragraph-properties fo:line-height="0.2in" fo:margin-bottom="0.035277776cm" fo:margin-left="0.0cm" fo:margin-right="0.0cm" fo:margin-top="0.035277776cm" fo:text-align="justify" fo:text-indent="4.092222cm"/>
    </style:style>
    <style:style style:family="paragraph" style:name="ae0490e" style:parent-style-name="edf_1384337947651">
      <style:paragraph-properties fo:line-height="0.2in" fo:margin-bottom="0.035277776cm" fo:margin-left="0.0cm" fo:margin-right="0.0cm" fo:margin-top="0.035277776cm" fo:text-align="justify" fo:text-indent="0.035490725cm"/>
    </style:style>
    <style:style style:family="text" style:name="a537474">
      <style:text-properties fo:font-family="Times New Roman" fo:font-style="italic" style:font-style-asian="italic" style:font-style-complex="italic"/>
    </style:style>
    <style:style style:family="text" style:name="ab36ce2">
      <style:text-properties fo:font-style="italic" style:font-style-asian="italic" style:font-style-complex="italic"/>
    </style:style>
    <style:style style:family="text" style:name="a6e1926">
      <style:text-properties fo:font-family="Times New Roman" fo:font-size="12" fo:font-style="italic" style:font-style-asian="italic" style:font-style-complex="italic"/>
    </style:style>
    <style:style style:family="text" style:name="a0d054c">
      <style:text-properties fo:font-family="Times New Roman" fo:font-size="12"/>
    </style:style>
    <style:style style:family="paragraph" style:name="a5f11af" style:parent-style-name="edf_1384337947651">
      <style:paragraph-properties fo:line-height="0.2in" fo:margin-bottom="0.035277776cm" fo:margin-left="0.0cm" fo:margin-right="0.0cm" fo:margin-top="0.035277776cm" fo:text-align="justify" fo:text-indent="4.092222cm"/>
    </style:style>
    <style:style style:family="text" style:name="a310c24"/>
    <style:style style:family="paragraph" style:name="ae1b5bb"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f2ca44"/>
    <style:style style:family="paragraph" style:name="aaf99c5"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b5368f">
      <style:text-properties fo:font-family="Times New Roman" fo:font-weight="bold" style:text-underline-style="solid"/>
    </style:style>
    <style:style style:family="text" style:name="a937245"/>
    <style:style style:family="paragraph" style:name="afb50bd"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37d005"/>
    <style:style style:family="paragraph" style:name="a1849d4"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paragraph" style:name="a61b429"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paragraph" style:name="aa0065c"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69deab">
      <style:text-properties fo:font-family="Times New Roman"/>
    </style:style>
    <style:style style:family="text" style:name="a72a4d1"/>
    <style:style style:family="paragraph" style:name="acca250"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5374e2">
      <style:text-properties fo:font-family="Times New Roman"/>
    </style:style>
    <style:style style:family="text" style:name="a2b3558">
      <style:text-properties fo:color="#800000" fo:font-family="Arial" fo:font-style="italic" fo:font-weight="bold" style:font-style-asian="italic" style:font-style-complex="italic"/>
    </style:style>
    <style:style style:family="paragraph" style:name="a83725c"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3b2669"/>
    <style:style style:family="paragraph" style:name="a8b2103" style:parent-style-name="edf_1476863176606">
      <style:paragraph-properties fo:line-height="0.2in" fo:margin-bottom="0.0cm" fo:margin-left="3.0393963cm" fo:margin-right="0.0cm" fo:margin-top="0.0cm" fo:text-align="justify" fo:text-indent="-1.5487858cm">
        <style:tab-stops>
          <style:tab-stop style:position="-0.88745177cm" style:type="left"/>
        </style:tab-stops>
      </style:paragraph-properties>
    </style:style>
    <style:style style:family="text" style:name="ac5118e">
      <style:text-properties fo:font-size="12"/>
    </style:style>
    <style:style style:family="graphic" style:name="a5dd497">
      <style:graphic-properties style:horizontal-pos="left" style:vertical-pos="top"/>
    </style:style>
    <style:style style:family="graphic" style:name="ae3292d">
      <style:graphic-properties style:horizontal-pos="left" style:vertical-pos="top"/>
    </style:style>
    <style:style style:family="paragraph" style:name="a0b42c5"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paragraph" style:name="a56e352"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paragraph" style:name="af1f2da"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bb5bc7"/>
    <style:style style:family="paragraph" style:name="a9ff96b" style:parent-style-name="edf_1405086722696">
      <style:paragraph-properties fo:line-height="0.2in" fo:margin-bottom="0.035277776cm" fo:margin-left="0.0cm" fo:margin-right="0.0cm" fo:margin-top="0.035277776cm" fo:text-align="justify" fo:text-indent="4.112381cm">
        <style:tab-stops>
          <style:tab-stop style:position="4.0569444cm" style:type="left"/>
        </style:tab-stops>
      </style:paragraph-properties>
    </style:style>
    <style:style style:family="text" style:name="a03ffc4">
      <style:text-properties fo:font-size="12"/>
    </style:style>
    <style:style style:family="paragraph" style:name="a75ac32" style:parent-style-name="hvl-default">
      <style:paragraph-properties fo:line-height="0.2in" fo:margin-bottom="0.035277776cm" fo:margin-left="0.0cm" fo:margin-right="0.0cm" fo:margin-top="0.035277776cm" fo:text-align="justify" fo:text-indent="3.140929cm"/>
    </style:style>
    <style:style style:family="paragraph" style:name="a952033" style:parent-style-name="edf_1476863176606">
      <style:paragraph-properties fo:line-height="0.2in" fo:margin-bottom="0.0cm" fo:margin-left="3.0393963cm" fo:margin-right="0.0cm" fo:margin-top="0.0cm" fo:text-align="justify" fo:text-indent="0.59840286cm">
        <style:tab-stops>
          <style:tab-stop style:position="-0.88745177cm" style:type="left"/>
        </style:tab-stops>
      </style:paragraph-properties>
    </style:style>
    <style:style style:family="text" style:name="a81dcfd"/>
    <style:style style:family="paragraph" style:name="a1253d8" style:parent-style-name="edf_1541139391320">
      <style:paragraph-properties fo:line-height="0.2in" fo:margin-bottom="0.035277776cm" fo:margin-left="0.0cm" fo:margin-right="0.0cm" fo:margin-top="0.035277776cm" fo:text-align="justify" fo:text-indent="3.637799cm">
        <style:tab-stops>
          <style:tab-stop style:position="2.3636112cm" style:type="center"/>
        </style:tab-stops>
      </style:paragraph-properties>
    </style:style>
    <style:style style:family="graphic" style:name="aa6f05c">
      <style:graphic-properties style:horizontal-pos="left" style:vertical-pos="top"/>
    </style:style>
    <style:style style:family="graphic" style:name="afd62c7">
      <style:graphic-properties style:horizontal-pos="left" style:vertical-pos="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0a9c35"/>
      <text:p text:style-name="a8137ff"><text:tab/><text:span text:style-name="a3e4363">T.C.</text:span><text:span text:style-name="a3e436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ürk Milleti Adına"</text:span></text:p>
      <text:p text:style-name="a502fb9"><text:tab/><text:span text:style-name="a3e4363">Ankara</text:span><text:span text:style-name="a3e4363"> </text:span><text:span text:style-name="a3e4363">Batı</text:span><text:tab/><text:tab/><text:span text:style-name="a3e4363"><text:s text:c="2"/><text:s text:c="2"/><text:s text:c="2"/><text:s text:c="2"/><text:s text:c="2"/><text:s text:c="2"/><text:s text:c="2"/><text:s text:c="2"/><text:s text:c="2"/><text:s text:c="2"/><text:s text:c="2"/><text:s text:c="2"/><text:s text:c="2"/><text:s text:c="2"/><text:s text:c="2"/><text:s text:c="2"/><text:s text:c="2"/><text:s text:c="2"/><text:s text:c="2"/><text:s text:c="2"/><text:s text:c="2"/><text:s text:c="2"/> GEREKÇELİ KARAR </text:span></text:p>
      <text:p text:style-name="ad8c016"><text:tab/><text:span text:style-name="a3e4363">4.</text:span><text:span text:style-name="a3e4363"> </text:span><text:span text:style-name="a3e4363">SULH</text:span><text:span text:style-name="a3e4363"> </text:span><text:span text:style-name="a3e4363">HUKUK</text:span><text:span text:style-name="a3e4363"> </text:span><text:span text:style-name="a3e4363">MAHKEMESİ</text:span></text:p>
      <text:p text:style-name="ac12f1b"/>
      <text:p text:style-name="a034622"><text:span text:style-name="a3e4363">ESAS NO</text:span><text:tab/><text:span text:style-name="a3e4363">:</text:span><text:span text:style-name="a46a228"> </text:span><text:span text:style-name="a46a228">2023/57</text:span><text:span text:style-name="a46a228"> </text:span></text:p>
      <text:p text:style-name="a9ca64e"><text:span text:style-name="a3e4363">KARAR NO</text:span><text:tab/><text:span text:style-name="a3e4363">:</text:span><text:span text:style-name="afe7d93"> </text:span><text:span text:style-name="a46a228">2023/915</text:span></text:p>
      <text:p text:style-name="a50336c"/>
      <text:p text:style-name="a3a5cee"><text:span text:style-name="a3e4363">HAKİM</text:span><text:tab/><text:span text:style-name="a3e4363">:</text:span><text:span text:style-name="a46a228"> </text:span><text:span text:style-name="a46a228">Ayşe</text:span><text:span text:style-name="a46a228"> </text:span><text:span text:style-name="a46a228">Nazlı</text:span><text:span text:style-name="a46a228"> </text:span><text:span text:style-name="a46a228">GÜNDOĞDU</text:span><text:span text:style-name="a46a228"> </text:span><text:span text:style-name="a46a228"> </text:span><text:span text:style-name="a46a228">193904</text:span></text:p>
      <text:p text:style-name="ae4f8ea"><text:span text:style-name="a3e4363">KATİP</text:span><text:tab/><text:span text:style-name="a3e4363">:</text:span><text:span text:style-name="afe7d93"> </text:span><text:span text:style-name="a46a228">Halim</text:span><text:span text:style-name="a46a228"> </text:span><text:span text:style-name="a46a228">Cem</text:span><text:span text:style-name="a46a228"> </text:span><text:span text:style-name="a46a228">KARAMAN</text:span><text:span text:style-name="a46a228"> </text:span><text:span text:style-name="a46a228"> </text:span><text:span text:style-name="a46a228">102875</text:span></text:p>
      <text:p text:style-name="ae88dc5"/>
      <text:p text:style-name="a68678e"><text:span text:style-name="a3e4363">DAVACI </text:span><text:tab/><text:span text:style-name="a3e4363">:</text:span><text:span text:style-name="a46a228"> </text:span><text:span text:style-name="a46a228"> </text:span></text:p>
      <text:p text:style-name="ab529fe"><text:span text:style-name="a3e4363">VEKİLİ</text:span><text:tab/><text:span text:style-name="a3e4363">:</text:span><text:span text:style-name="afe7d93"> </text:span><text:span text:style-name="a46a228">Av.</text:span><text:span text:style-name="a46a228"> </text:span><text:span text:style-name="a46a228">HÜSEYİN</text:span><text:span text:style-name="a46a228"> </text:span><text:span text:style-name="a46a228">DÖNMEZ</text:span><text:span text:style-name="a46a228"> </text:span></text:p>
      <text:p text:style-name="a46e0eb"/>
      <text:p text:style-name="a07e1b3"><text:span text:style-name="a3e4363">DAVALI </text:span><text:tab/><text:span text:style-name="a3e4363">:</text:span><text:span text:style-name="a46a228"> </text:span></text:p>
      <text:p text:style-name="a1bd2c3"><text:tab/><text:span text:style-name="a46a228"> </text:span></text:p>
      <text:p text:style-name="a023745"><text:span text:style-name="a3e4363">DAVA</text:span><text:tab/><text:span text:style-name="a3e4363">:</text:span><text:span text:style-name="afe7d93"> </text:span><text:span text:style-name="a46a228">Kiralananın</text:span><text:span text:style-name="a46a228"> </text:span><text:span text:style-name="a46a228">Tahliyesi</text:span><text:span text:style-name="a46a228"> </text:span><text:span text:style-name="a46a228">(Borçlar</text:span><text:span text:style-name="a46a228"> </text:span><text:span text:style-name="a46a228">Yasasından</text:span><text:span text:style-name="a46a228"> </text:span><text:span text:style-name="a46a228">Kaynaklanan)</text:span></text:p>
      <text:p text:style-name="afe9f77"><text:span text:style-name="a3e4363">DAVA TARİHİ</text:span><text:tab/><text:span text:style-name="a3e4363">:</text:span><text:span text:style-name="a46a228"> </text:span><text:span text:style-name="a46a228">10/01/2023</text:span></text:p>
      <text:p text:style-name="a48f68a"><text:span text:style-name="a3e4363">KARAR TARİHİ</text:span><text:tab/><text:span text:style-name="a3e4363">:</text:span><text:span text:style-name="a46a228"> </text:span><text:span text:style-name="a46a228">11/05/2023</text:span></text:p>
      <text:p text:style-name="ad1a129"><text:span text:style-name="accda2e">GEREKÇELİ KARARIN</text:span></text:p>
      <text:p text:style-name="ae16927"><text:span text:style-name="accda2e">YAZI</text:span><text:span text:style-name="accda2e">LDIĞI</text:span><text:span text:style-name="accda2e"> TARİH</text:span><text:span text:style-name="accda2e"/><text:tab/><text:span text:style-name="accda2e">:</text:span><text:span text:style-name="accda2e"> </text:span><text:span text:style-name="a46a228">12/05/2023</text:span></text:p>
      <text:p text:style-name="a6fe0bb"/>
      <text:p text:style-name="a3c35da"><text:span text:style-name="a7104d4">Mahkememizde görülmekte bulunan </text:span><text:span text:style-name="a46a228">Kiralananın</text:span><text:span text:style-name="a46a228"> </text:span><text:span text:style-name="a46a228">Tahliyesi</text:span><text:span text:style-name="a46a228"> </text:span><text:span text:style-name="a46a228">(Borçlar</text:span><text:span text:style-name="a46a228"> </text:span><text:span text:style-name="a46a228">Yasasından</text:span><text:span text:style-name="a46a228"> </text:span><text:span text:style-name="a46a228">Kaynaklanan)</text:span><text:span text:style-name="a7104d4"> davasının yapılan açık yargılamasının sonunda,</text:span></text:p>
      <text:p text:style-name="a20b550"><text:span text:style-name="afd22a7">İ<text:s text:c="2"/>D<text:s text:c="2"/>D<text:s text:c="2"/>İ<text:s text:c="2"/>A<text:s text:c="2"/><text:s text:c="2"/><text:s text:c="2"/><text:s text:c="2"/><text:s text:c="2"/><text:s text:c="2"/><text:s text:c="2"/> :</text:span></text:p>
      <text:p text:style-name="ac7cafd"><text:span text:style-name="a4c0ea2">Davacı vekili 10.01.2023 tarihli dava dilekçesinde özetle; </text:span><text:span text:style-name="a73736e">Konut ve çatılı işyeri kiralarında, kiracıdan kaynaklanan tahliye sebeplerinden biri olan tahliye taahhütnamesi nedeni ile kira sözleşmesinin sona erdirilmesinin iş bu davanın konusu olduğunu, TBK Madde 352/1 maddesinde ”</text:span><text:span text:style-name="ada7fd2"> Kiracı, kiralananın teslim edilmesinden sonra, kiraya verene karşı, kiralananı belli bir tarihte boşaltmayı yazılı olarak üstlendiği halde boşaltmamışsa kiraya veren, kira sözleşmesini bu tarihten başlayarak bir ay içinde icraya başvurmak veya dava açmak suretiyle sona erdirebilir.</text:span><text:span text:style-name="a73736e">” hükmünün olduğunu, m</text:span><text:span text:style-name="aed48f7">üvekkilinin kiracısı olan Salih Samur'un....................... taahhüt tarihli, ................. tahliye tarihli tahliye taahhütnamesi gereğince, ........................arihinde kiralanan taşınmazı tahliye etmemiş olması nedeni ile ........................ tarihinde Ankara Batı İcra Müdürlüğü’nün ....................... Esas sayılı Örnek 14 uyarınca kendisine “Üç numaralı bentte yazılı kira süresi bitmiş olan taşınmaz işbu tahliye emrinin tebliği tarihinden itibaren (15) gün içinde tahliye ve teslim etmeniz; kiranın yenilendiğine veya uzatıldığına dair bir itirazınız varsa (7) gün içinde dilekçe ile veya sözlü olarak icra dairesine bildirmeniz; müddeti içinde itiraz etmez veya kendiliğinizden tahliye etmezseniz icraen çıkarılacağınız; itirazınız kaldırılırsa İcra ve İflas Kanununun 273 üncü maddesi gereğince zorla tahliye olunacağınız ihtar olunur” şeklinde ihtar edilmiş olduğunu,...................... tarihinde ödeme emrinin davalıya tebliğ edildiğini, davalının .................</text:span><text:span text:style-name="aceb29d"> tarihinde yapmış olduğu itirazında, müvekkilinin 2 yıldır ve halen kiracısı olduğunu kabul ettiğini, 2 yıldır kiracı olduğu hususunda taraflar arasında ihtilafın söz konusu olmadığını, tahliye taahhütnamesinin şüpheye, yanılmaya veya hileye yer vermeyecek, açık ve anlaşılır şekilde düzenlenmiş olduğunu, tahliye</text:span></text:p>
      <text:p text:style-name="a95d899"/>
      <text:p text:style-name="a8b6534"><text:span text:style-name="a7326ab"><text:s text:c="2"/><text:s text:c="2"/><text:s text:c="2"/><text:s text:c="2"/><text:s text:c="2"/><text:s text:c="2"/><text:s text:c="2"/> </text:span><text:span text:style-name="a8b6534"> </text:span><draw:frame draw:style-name="ab4b706" style:rel-height="scale" style:rel-width="100%" svg:height="0.476cm" svg:width="0.448cm" text:anchor-type="as-char"><draw:image xlink:href="Pictures/1691507433329.jpg" xlink:type="simple"/></draw:frame><text:span text:style-name="a060af2">(e-imzalı)</text:span><text:tab/><text:tab/><text:span text:style-name="a060af2"/><text:span text:style-name="a8b6534"><text:s text:c="2"/> </text:span><draw:frame draw:style-name="a4e64be" style:rel-height="scale" style:rel-width="100%" svg:height="0.476cm" svg:width="0.448cm" text:anchor-type="as-char"><draw:image xlink:href="Pictures/1691507433340.jpg" xlink:type="simple"/></draw:frame><text:span text:style-name="a060af2">(e-imzalı)</text:span><text:tab/></text:p>
      <text:p text:style-name="afe639b"/>
      <text:p text:style-name="a45919e"><text:span text:style-name="aceb29d"> taahhütnamesinin kiracının bilgisi, rızası ve onayı doğrultusunda doldurulmuş ve imzalanmış olduğunu, d</text:span><text:span text:style-name="a592a87">avalının imza itirazının haksız bir iddia olduğunu, böyle bir imzayı müvekkilinin taklit edebileceğinin akla ve mantığa aykırı olduğunu, belgedeki imzanın, bizzat davalının kendi imzası olduğunu, davalının imzaya, tarihlere, tahliye taahhüdüne karşı olan itirazlarının imzanın kendisine ait olduğunun ortaya çıkmasıyla çürütülebilecek iddialar olduğunu belirterek, </text:span><text:span text:style-name="a45f5fd">kiracının yerinde olmayan icra emrine karşı itirazlarının iptali ile takibin devamına, kiralanandan tahliyesine, yargılama giderleri ve vekalet ücretinin karşı tarafa yükletilmesine karar verilmesini talep ve dava etmiştir.</text:span></text:p>
      <text:p text:style-name="a571ec3"><text:span text:style-name="a00dda2">C<text:s text:c="2"/>E<text:s text:c="2"/>V<text:s text:c="2"/>A<text:s text:c="2"/>P<text:s text:c="2"/><text:s text:c="2"/><text:s text:c="2"/><text:s text:c="2"/><text:s text:c="2"/><text:s text:c="2"/> :</text:span></text:p>
      <text:p text:style-name="aff76fb"><text:span text:style-name="ab326c2">Mahkememiz tarafından davalı adına çıkartılan tebligatın usulüne uygun olarak tebliğ edildiği ancak davalı tarafından davaya karşı herhangi bir cevap dilekçesi ibraz edilmediği anlaşılmıştır.</text:span></text:p>
      <text:p text:style-name="a1ce3d4"><text:span text:style-name="ab326c2">Mahkememizin 11.05.2023 tarihli duruşmasında davalının beyanında; kendisinin tahliye taahhütnamesini boş olarak imzaladığını, üzerinin bilgisi olmadan doldurulduğunu ve takibe konulduğunu, tarafından istenen %500 oranındaki zam kabul edilmediği için davacının bu davayı açtığını, davanın reddine karar verilmesini talep ettiği anlaşılmıştır.</text:span></text:p>
      <text:p text:style-name="a30245e"><text:span text:style-name="a356d8f">D<text:s text:c="2"/>E<text:s text:c="2"/>L<text:s text:c="2"/> İ<text:s text:c="2"/>L<text:s text:c="2"/>L<text:s text:c="2"/>E<text:s text:c="2"/>R :</text:span></text:p>
      <text:p text:style-name="ab9d575"><text:span text:style-name="a22e440">Celbedilen Ankara Batı İcra Dairesi'nin................ sayılı dosyanın tetkikinde; tahliye isteyenin davacı Selda Erdoğan, kiracının Salih Samur olduğu, 14 nolu tahliye emrinin kiracıya ................ tarihinde tebliğ edildiği, davalı/kiracının ...................... tarihinde yasal süresi içinde tahliye emrine ve aleyhine başlatılmış olan icra takibine itiraz ederek takibi durdurulmasını talep ettiği anlaşılmıştır.</text:span></text:p>
      <text:p text:style-name="a45f6ef"><text:span text:style-name="a7367c8">Taraflar arasında düzenlenen kira sözleşmesinin incelenmesinde; kiraya verenin Selda Erdoğan, kiracının Salih Samur olduğu, kiranın başlangıç tarihinin .................. ve 1 yıl süreli olduğu, kiralananın adresinin "</text:span><text:span text:style-name="a46a228"> ............................................</text:span><text:span text:style-name="a46a228">" olduğu, </text:span><text:span text:style-name="a1b8e18">bir aylık kira bedelinin 900,00 TL olduğu, bir yıllık kira bedelinin 10.800 TL olduğu, kiralananın mesken olarak kullanıldığı, davacı vekilinin beyanına göre güncel aylık kira bedelinin 1.325,00 TL olduğu anlaşılmıştır.</text:span></text:p>
      <text:p text:style-name="ae1ff65"><text:span text:style-name="a7367c8">....................... tarihli tahliye taahhütnamesinin incelemesinde; tahliye taahhüt eden kiracının Salih Samur, kiraya verenin .................. olduğu, tahliye tarihi olarak...............tarihinin belirlendiği anlaşılmıştır. </text:span></text:p>
      <text:p text:style-name="ac1e61a"><text:span text:style-name="a4c8e9f">G<text:s text:c="2"/>E<text:s text:c="2"/>R<text:s text:c="2"/>E<text:s text:c="2"/>K<text:s text:c="2"/>Ç<text:s text:c="2"/>E :</text:span></text:p>
      <text:p text:style-name="a58dae0"><text:span text:style-name="af8efbc">Dava; tahliye taahhütnamesinden kaynaklı itirazın iptalinden dolayı açılan tahliye davasıdır. </text:span></text:p>
      <text:p text:style-name="ab6f02a"><text:span text:style-name="a8cda34">Mahkememizde yapılan açık yargılamada taraflarca gösterilen deliller ile re'sen gereken bilgi ve belgeler toplanarak ön inceleme duruşmasında, mahkememizin yetkili ve görevli olduğu, davaşartlarında engel ve noksanlık bulunmadığı belirlendikten sonra davacı vekiline ve davalıya sulh teşviki yapılmış olup, yapılan sulh teşvikinden olumlu sonuç alınamaması nedeniyle uyuşmazlık konuları tespit edilmiş ve bu çerçevede tahkikat tamamlanarak dava sonuçlandırılmıştır. </text:span></text:p>
      <text:p text:style-name="a2c5be5"><text:span text:style-name="a45bd9b">Taraflar arasında;...................... başlangıç tarihli kira sözleşmesininvarlığı hususunda uyuşmazlık bulunmamaktadır.</text:span></text:p>
      <text:p text:style-name="ae716eb"><text:span text:style-name="a45bd9b">Davalının ......................</text:span><text:span text:style-name="a15201c"> tarihinde tahliye edileceğine dair tahliye taahhüdüne rağmen kiralananı boşaltıp davacıya teslim etmediği anlaşılmıştır.</text:span></text:p>
      <text:p text:style-name="a8b77dd"><text:span text:style-name="ac5997f">Geçerli bir tahliye taahhütnamesinin şartları, taahhütnamenin ilk kira sözleşmesinden sonra verilmiş olması, yazılı olması, tahliye taahhüdünün bizzat kiracı tarafından yapılmış olması, taşınmazın hangi tarihte tahliye edileceğinin belirtilmesidir. Kiracının tahliye</text:span></text:p>
      <text:p text:style-name="a4b0fab"/>
      <text:p text:style-name="a8b6534"><text:span text:style-name="a8b6534"><text:s text:c="2"/><text:s text:c="2"/><text:s text:c="2"/><text:s text:c="2"/><text:s text:c="2"/><text:s text:c="2"/><text:s text:c="2"/><text:s text:c="2"/><text:s text:c="2"/><text:s text:c="2"/><text:s text:c="2"/> </text:span><draw:frame draw:style-name="a40b7ed" style:rel-height="scale" style:rel-width="100%" svg:height="0.476cm" svg:width="0.448cm" text:anchor-type="as-char"><draw:image xlink:href="Pictures/1691507433351.jpg" xlink:type="simple"/></draw:frame><text:span text:style-name="a060af2">(e-imzalı)</text:span><text:tab/><text:tab/><text:span text:style-name="a060af2"/><text:span text:style-name="a8b6534"><text:s text:c="2"/> </text:span><draw:frame draw:style-name="a2a7ff8" style:rel-height="scale" style:rel-width="100%" svg:height="0.476cm" svg:width="0.448cm" text:anchor-type="as-char"><draw:image xlink:href="Pictures/1691507433356.jpg" xlink:type="simple"/></draw:frame><text:span text:style-name="a060af2">(e-imzalı)</text:span><text:tab/></text:p>
      <text:p text:style-name="a093f4e"/>
      <text:p text:style-name="ad4500c"/>
      <text:p text:style-name="ae4207b"/>
      <text:p text:style-name="ae0490e"><text:span text:style-name="ac5997f"> taahhütnamesini kira sözleşmesinin tanzim tarihinde verildiğini,bu nedenle geçersiz olduğunu savunması durumunda, bu iddiasını ispatlaması gerekir. Ancak bunun yazılı bir delille ispatı şarttır. Bu hususun tanıkla ispatı mümkün değildir. Keza</text:span><text:span text:style-name="a537474">Yargıtay 3. Hukuk Dairesinin 2</text:span><text:span text:style-name="ab36ce2">017/1536</text:span><text:span text:style-name="ab36ce2"> </text:span><text:span text:style-name="ab36ce2">esas </text:span><text:span text:style-name="ab36ce2"> </text:span><text:span text:style-name="ab36ce2">2017/475</text:span><text:span text:style-name="ab36ce2"> karar nolu ilamında da "..........</text:span><text:span text:style-name="a6e1926"> Kural olarak kira ilişkisi kurulduktan sonra alınan taahhütnamenin kiracının serbest iradesi ürünü olduğu kabul edilmelidir. Somut olayda tahliye taahhütnamesi 15/10/2013 tarihinde düzenlenmiş olup düzenleme tarihi itibariyle kiracılık ilişkisi mevcuttur. Davalı,düzenleme ve tahliyetarihinin belgeyesonradanyazıldığını vegerçeğiyansıtmadığını ileri sürmüş ise de bu iddiasını aynı ispat gücüne haiz başka bir belge ile kanıtlamak durumunda olup bu yönde yazılı bir delil bir delil sunmamıştır. Davalı, tahliye taahhütnamesinin kira sözleşmesi düzenlenirken boş olarak verildiğini yazılı bir delil ile kanıtlayamamış ise de yemindeliline dayanmıştır. Bu durumda Mahkemece, davalı tarafa, davacıya yemin teklif etme hakkı olduğu hatırlatılarak sonucuna göre bir karar verilmesi gerekirken ispat külfeti ters çevrilerek, davacıya yemin teklif etme hakkı hatırlatılarak yanılgılı değerlendirme ve yukarıdaki gerekçe ile davanın reddine karar verilmesi doğru görülmemiş, bozmayı gerektirmiştir." </text:span><text:span text:style-name="a0d054c">şeklinde karar verilmiştir. Somut olayda da t</text:span><text:span text:style-name="ac5997f">aahhütnamenin ilk kira sözleşmesinden sonra verilmiş olduğu, yazılı olduğu, tahliye taahhüdünün bizzat kiracı tarafından yapılmış olduğu, taşınmazın hangi tarihte tahliye edileceğinin belirtildiği, bu haliyle geçerli olduğu anlaşılmıştır. Her ne kadar davalı taraf</text:span><text:span text:style-name="ab326c2"> kira kontratı yapılırken düzenlenen bir taahhütname olduğunu iddia etmiş ise de yazılı bir belge olan tahliye taahhütnamesinin aksini yazılı delille ispat etmesi gerektiği, davalının ise yazılı delil ibraz edemediği ve yemin deliline dayanmasdığı anlaşılmıştır.</text:span></text:p>
      <text:p text:style-name="a5f11af"><text:span text:style-name="a310c24">Taşınmazla ilgili olarak hakkında takip yapılan borçlunun eşinin, taşınmazın aile konutu olduğunu dair alacaklıya yapmış olduğu bir ihtar bulunmadığı ve dolayısıyla sözleşmenin tarafı haline gelmediği de açıktır.</text:span></text:p>
      <text:p text:style-name="ae1b5bb"><text:span text:style-name="a7367c8">Tüm bu hususlar göz önüne alındığında; davacının dava konusu taşınmazı 01</text:span><text:span text:style-name="a45bd9b">/12/2020 başlangıç tarihli kira sözleşmesi ile davalıya kiraya verdiği, sözleşmenin taraflar arasında imzalandığı, yine taraflar arasında 15/01/2021 tarihli tahliye taahütnamesi düzenlendiği, </text:span><text:span text:style-name="a0d054c"> t</text:span><text:span text:style-name="ac5997f">aahhütnamenin ilk kira sözleşmesinden sonra verilmiş olduğu, yazılı olduğu, tahliye taahhüdünün bizzat kiracı tarafından yapılmış olduğu, taşınmazın hangi tarihte tahliye edileceğinin belirtildiği, bu haliyle geçerli olduğu, icra takibinin tahliye taahhüdünde belirtilen tarihten itibaren 1 ay içerisinde açıldığı, dolayısıyla süresinde olduğuanlaşılmakla, d</text:span><text:span text:style-name="af2ca44">avanın kabulüne, davalının Ankara Batı İcra Dairesinin..................... Esas sayılı dosyasına yaptığı itirazın iptali ile dava konusu ..............................................</text:span><text:span text:style-name="a46a228"> </text:span><text:span text:style-name="af2ca44">adresinde bulunan taşınmazdan tahliyesine karar verilmiş olup aşağıdaki şekilde hüküm kurulmuştur.</text:span></text:p>
      <text:p text:style-name="aaf99c5"><text:span text:style-name="ab5368f">HÜKÜM:</text:span><text:span text:style-name="a937245">Yukarıda açıklanan gerektirici nedenlerle;</text:span></text:p>
      <text:p text:style-name="afb50bd"><text:span text:style-name="a37d005">1-Davanın KABULÜNE, </text:span></text:p>
      <text:p text:style-name="a1849d4"><text:span text:style-name="a37d005">2-</text:span><text:span text:style-name="a4c0ea2">Davalının Ankara Batı İcra Müdürlüğünün...................... Esas sayılı dosyasına yaptığı İTİRAZIN İPTALİNE, TAKİBİN DEVAMINA, </text:span></text:p>
      <text:p text:style-name="a61b429"><text:span text:style-name="a37d005">3-Davalının davakonusu ................................ adresindeki taşınmazdan TAHLİYESİNE, </text:span></text:p>
      <text:p text:style-name="aa0065c"><text:span text:style-name="a37d005">4-</text:span><text:span text:style-name="a69deab">Alınması gereken 1.086,12 TL harçtan peşin alınan 179,90 TL harcın mahsubu ile bakiye 906,22 TL harcın davalıdan tahsili ile hazineye irat kaydına, </text:span><text:span text:style-name="a72a4d1"> </text:span></text:p>
      <text:p text:style-name="acca250"><text:span text:style-name="a72a4d1">5-</text:span><text:span text:style-name="a5374e2">Davacı tarafından yatırılan 287,90 TL harç ile, tebligat ve müzekkere gideri olan 59,00 TLyargılama giderinin davalıdan tahsili ile davacıya verilmesine, </text:span><text:span text:style-name="a2b3558"> </text:span></text:p>
      <text:p text:style-name="a83725c"><text:span text:style-name="a5374e2">6-</text:span><text:span text:style-name="a3b2669">Davacı vekili için hüküm tarihinde yürürlükte bulunan Avukatlık Ücret Tarifesinin 9/1. maddesi uyarınca bir yıllık kira bedeli tutarına tekabül eden 5.500,00 TL maktu vekalet ücretinin davalıdan alınarak davacıya verilmesine, </text:span><text:span text:style-name="a2b3558"/></text:p>
      <text:p text:style-name="a8b6534"><text:span text:style-name="ac5118e"/><text:span text:style-name="a8b6534"> </text:span><draw:frame draw:style-name="a5dd497" style:rel-height="scale" style:rel-width="100%" svg:height="0.476cm" svg:width="0.448cm" text:anchor-type="as-char"><draw:image xlink:href="Pictures/1691507433369.jpg" xlink:type="simple"/></draw:frame><text:span text:style-name="a060af2">(e-imzalı)</text:span><text:tab/><text:tab/><text:span text:style-name="a060af2"/><text:span text:style-name="a8b6534"><text:s text:c="2"/> </text:span><draw:frame draw:style-name="ae3292d" style:rel-height="scale" style:rel-width="100%" svg:height="0.476cm" svg:width="0.448cm" text:anchor-type="as-char"><draw:image xlink:href="Pictures/1691507433374.jpg" xlink:type="simple"/></draw:frame><text:span text:style-name="a060af2">(e-imzalı)</text:span><text:tab/></text:p>
      <text:p text:style-name="a0b42c5"/>
      <text:p text:style-name="a56e352"/>
      <text:p text:style-name="af1f2da"><text:span text:style-name="a5374e2">7-</text:span><text:span text:style-name="abb5bc7">Yatırılan gider avansından artakalan meblağ bulunduğunda HMK 333 madde gereğince karar kesinleştiğinde davacıya/vekiline iadesine,</text:span></text:p>
      <text:p text:style-name="a9ff96b"><text:span text:style-name="a03ffc4">Dair, davacı vekilinin ve davalının yüzüne karşı yapılan inceleme sonucu kabul ve/veya reddedilen miktar itibariyle kesin olarak verilen karar açıkça okunup usülen anlatıldı.</text:span><text:span text:style-name="a46a228">11/05/2023</text:span></text:p>
      <text:p text:style-name="a75ac32"/>
      <text:p text:style-name="a952033"><text:span text:style-name="a81dcfd">Katip 102875</text:span><text:tab/><text:tab/><text:span text:style-name="a81dcfd"><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Hakim 193904</text:span></text:p>
      <text:p text:style-name="a8b6534"><text:span text:style-name="a8b6534"> </text:span><draw:frame draw:style-name="aa6f05c" style:rel-height="scale" style:rel-width="100%" svg:height="0.476cm" svg:width="0.448cm" text:anchor-type="as-char"><draw:image xlink:href="Pictures/1691507433380.jpg" xlink:type="simple"/></draw:frame><text:span text:style-name="a060af2">(e-imzalı)</text:span><text:tab/><text:tab/><text:span text:style-name="a060af2"/><text:span text:style-name="a8b6534"><text:s text:c="2"/> </text:span><draw:frame draw:style-name="afd62c7" style:rel-height="scale" style:rel-width="100%" svg:height="0.476cm" svg:width="0.448cm" text:anchor-type="as-char"><draw:image xlink:href="Pictures/1691507433384.jpg" xlink:type="simple"/></draw:frame><text:span text:style-name="a060af2">(e-imzalı)</text:span><text:t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209582415453">
      <style:text-properties fo:font-family="Times New Roman" fo:font-size="12"/>
    </style:style>
    <style:style style:family="paragraph" style:name="edf_1405086722704">
      <style:text-properties fo:font-family="Times New Roman" fo:font-size="12"/>
    </style:style>
    <style:style style:family="paragraph" style:name="edf_1444046249184">
      <style:text-properties fo:font-family="Times New Roman" fo:font-size="12"/>
    </style:style>
    <style:style style:family="paragraph" style:name="edf_1321430662928">
      <style:text-properties fo:font-family="Times New Roman" fo:font-size="12"/>
    </style:style>
    <style:style style:family="paragraph" style:name="edf_1686745565626">
      <style:text-properties fo:font-family="Times New Roman" fo:font-size="12"/>
    </style:style>
    <style:style style:family="paragraph" style:name="edf_1426673192143">
      <style:text-properties fo:font-family="Times New Roman" fo:font-size="12"/>
    </style:style>
    <style:style style:family="paragraph" style:name="edf_1426673191971">
      <style:text-properties fo:font-family="Times New Roman" fo:font-size="12"/>
    </style:style>
    <style:style style:family="paragraph" style:name="edf_1390809177988">
      <style:text-properties fo:font-family="Times New Roman" fo:font-size="12"/>
    </style:style>
    <style:style style:family="paragraph" style:name="edf_1476863176606">
      <style:text-properties fo:font-family="Times New Roman" fo:font-size="12"/>
    </style:style>
    <style:style style:family="paragraph" style:name="default">
      <style:text-properties fo:color="#333333" fo:font-family="Dialog" fo:font-size="12"/>
    </style:style>
    <style:style style:family="paragraph" style:name="edf_1683871769962">
      <style:text-properties fo:font-family="Times New Roman" fo:font-size="12"/>
    </style:style>
    <style:style style:family="paragraph" style:name="edf_1541139391320">
      <style:text-properties fo:font-family="Times New Roman" fo:font-size="12"/>
    </style:style>
    <style:style style:family="paragraph" style:name="edf_1686745614815">
      <style:text-properties fo:font-family="Times New Roman" fo:font-size="12"/>
    </style:style>
    <style:style style:family="paragraph" style:name="hvl-default">
      <style:text-properties fo:font-family="Times New Roman" fo:font-size="12"/>
    </style:style>
    <style:style style:family="paragraph" style:name="edf_1670850661179">
      <style:text-properties fo:font-family="Times New Roman" fo:font-size="12"/>
    </style:style>
    <style:style style:family="paragraph" style:name="edf_1405086722668">
      <style:text-properties fo:font-family="Times New Roman" fo:font-size="12"/>
    </style:style>
    <style:style style:family="paragraph" style:name="edf_1426152815602">
      <style:text-properties fo:font-family="Arial" fo:font-size="11"/>
    </style:style>
    <style:style style:family="paragraph" style:name="edf_1405086722688">
      <style:text-properties fo:font-family="Times New Roman" fo:font-size="12"/>
    </style:style>
    <style:style style:family="paragraph" style:name="edf_1405086722720">
      <style:text-properties fo:font-family="Times New Roman" fo:font-size="12"/>
    </style:style>
    <style:style style:family="paragraph" style:name="edf_1405086722716">
      <style:text-properties fo:font-family="Times New Roman" fo:font-size="12"/>
    </style:style>
    <style:style style:family="paragraph" style:name="edf_1362387288228">
      <style:text-properties fo:font-family="Times New Roman" fo:font-size="12"/>
    </style:style>
    <style:style style:family="paragraph" style:name="edf_1686745530233">
      <style:text-properties fo:font-family="Times New Roman" fo:font-size="12"/>
    </style:style>
    <style:style style:family="paragraph" style:name="edf_1683871702172">
      <style:text-properties fo:font-family="Times New Roman" fo:font-size="12"/>
    </style:style>
    <style:style style:family="paragraph" style:name="edf_1536218895418">
      <style:text-properties fo:font-family="Times New Roman" fo:font-size="12"/>
    </style:style>
    <style:style style:family="paragraph" style:name="edf_1428490728839">
      <style:text-properties fo:font-family="Times New Roman" fo:font-size="12"/>
    </style:style>
    <style:style style:family="paragraph" style:name="edf_1384337947651">
      <style:text-properties fo:font-family="Times New Roman" fo:font-size="12"/>
    </style:style>
    <style:style style:family="paragraph" style:name="edf_1683871845866">
      <style:text-properties fo:font-family="Times New Roman" fo:font-size="12"/>
    </style:style>
    <style:style style:family="paragraph" style:name="edf_1520325856003">
      <style:text-properties fo:font-family="Times New Roman" fo:font-size="12"/>
    </style:style>
    <style:style style:family="paragraph" style:name="edf_1405087144379">
      <style:text-properties fo:font-family="Times New Roman" fo:font-size="12"/>
    </style:style>
    <style:style style:family="paragraph" style:name="edf_1683872014369">
      <style:text-properties fo:font-family="Times New Roman" fo:font-size="12"/>
    </style:style>
    <style:style style:family="paragraph" style:name="edf_1536654477409">
      <style:text-properties fo:font-family="Times New Roman" fo:font-size="12"/>
    </style:style>
    <style:style style:family="paragraph" style:name="edf_1676611525889">
      <style:text-properties fo:font-family="Times New Roman" fo:font-size="12"/>
    </style:style>
    <style:style style:family="paragraph" style:name="edf_1384337947729">
      <style:text-properties fo:font-family="Times New Roman" fo:font-size="12"/>
    </style:style>
    <style:style style:family="paragraph" style:name="edf_1321430662943">
      <style:text-properties fo:font-family="Times New Roman" fo:font-size="12"/>
    </style:style>
    <style:style style:family="paragraph" style:name="edf_1686745547437">
      <style:text-properties fo:font-family="Times New Roman" fo:font-size="12"/>
    </style:style>
    <style:style style:family="paragraph" style:name="edf_1405086722696">
      <style:text-properties fo:font-family="Times New Roman" fo:font-size="12"/>
    </style:style>
    <style:style style:family="paragraph" style:name="edf_1405086722674">
      <style:text-properties fo:font-family="Times New Roman" fo:font-size="12"/>
    </style:style>
    <style:style style:family="paragraph" style:name="edf_1405086722712">
      <style:text-properties fo:font-family="Times New Roman" fo:font-size="12"/>
    </style:style>
    <style:style style:family="paragraph" style:name="edf_1683871915789">
      <style:text-properties fo:font-family="Times New Roman" fo:font-size="12"/>
    </style:style>
    <style:style style:family="paragraph" style:name="edf_1430314225324">
      <style:text-properties fo:font-family="Times New Roman" fo:font-size="12"/>
    </style:style>
    <style:style style:family="paragraph" style:name="edf_1362387267573">
      <style:text-properties fo:font-family="Times New Roman" fo:font-size="12"/>
    </style:style>
    <style:style style:family="paragraph" style:name="edf_1405086722698">
      <style:text-properties fo:font-family="Times New Roman" fo:font-size="12"/>
    </style:style>
    <style:style style:family="paragraph" style:name="edf_1362386615144">
      <style:text-properties fo:font-family="Times New Roman" fo:font-size="12"/>
    </style:style>
    <style:style style:family="paragraph" style:name="edf_1329749303260">
      <style:text-properties fo:font-family="Times New Roman" fo:font-size="12"/>
    </style:style>
    <style:style style:family="paragraph" style:name="Header"/>
    <style:style style:family="paragraph" style:name="Footer"/>
  </office:styles>
  <office:automatic-styles>
    <style:page-layout style:name="Mpm1">
      <style:page-layout-properties fo:margin-bottom="2.1166666790026207cm" fo:margin-left="1.5cm" fo:margin-right="1.5cm" fo:margin-top="0.529166669750655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de7575" style:parent-style-name="Header">
      <style:paragraph-properties fo:line-height="0.2in" fo:margin-bottom="0.07055555cm" fo:margin-left="0.0cm" fo:margin-right="0.0cm" fo:margin-top="0.07055555cm" fo:text-align="center" fo:text-indent="0.0cm">
        <style:tab-stops>
          <style:tab-stop style:position="8.925278cm" style:type="left"/>
        </style:tab-stops>
      </style:paragraph-properties>
    </style:style>
    <style:style style:family="text" style:name="a5d656a">
      <style:text-properties fo:font-family="Times New Roman" fo:font-size="10" fo:font-weight="bold"/>
    </style:style>
    <style:style style:family="text" style:name="aa6c66d">
      <style:text-properties fo:font-family="Times New Roman" fo:font-size="10" fo:font-weight="bold"/>
    </style:style>
    <style:style style:family="text" style:name="a83d88a">
      <style:text-properties fo:font-family="Times New Roman" fo:font-size="10"/>
    </style:style>
    <style:style style:family="text" style:name="a27fbe3">
      <style:text-properties fo:font-family="Times New Roman" fo:font-size="11"/>
    </style:style>
    <style:style style:family="text" style:name="abd2ba2">
      <style:text-properties fo:font-family="Times New Roman" fo:font-size="11"/>
    </style:style>
    <style:style style:family="paragraph" style:name="abe0f55">
      <style:paragraph-properties fo:text-align="right"/>
    </style:style>
    <style:style style:family="text" style:name="a74091b">
      <style:text-properties fo:color="#000000" fo:font-family="Arial" fo:font-size="11"/>
    </style:style>
    <style:style style:family="paragraph" style:name="a60016d"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de7575"><text:span text:style-name="a5d656a">T.C. </text:span><text:span text:style-name="aa6c66d">Ankara</text:span><text:span text:style-name="aa6c66d"> </text:span><text:span text:style-name="aa6c66d">Batı</text:span><text:span text:style-name="a5d656a"> </text:span><text:span text:style-name="aa6c66d">4.</text:span><text:span text:style-name="aa6c66d"> </text:span><text:span text:style-name="aa6c66d">SULH</text:span><text:span text:style-name="aa6c66d"> </text:span><text:span text:style-name="aa6c66d">HUKUK</text:span><text:span text:style-name="aa6c66d"> </text:span><text:span text:style-name="aa6c66d">MAHKEMESİ</text:span><text:span text:style-name="a5d656a"><text:s text:c="2"/><text:s text:c="2"/> Esas-Karar No:</text:span><text:span text:style-name="a83d88a"> </text:span><text:span text:style-name="a27fbe3">2023/57</text:span><text:span text:style-name="a27fbe3"> </text:span><text:span text:style-name="a27fbe3">Esas</text:span><text:span text:style-name="abd2ba2"> - </text:span><text:span text:style-name="a27fbe3">2023/915</text:span></text:p>
      </style:header>
      <style:footer>
        <text:p text:style-name="abe0f55"><text:span text:style-name="a74091b"><text:page-number text:select-page="current"/>/<text:page-count/></text:span></text:p>
        <text:p text:style-name="a60016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