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1fbb7b" style:parent-style-name="">
      <style:paragraph-properties fo:line-height="0.2in" fo:margin-bottom="0.0cm" fo:margin-left="0.0cm" fo:margin-right="0.0cm" fo:margin-top="0.0cm" fo:text-align="center" fo:text-indent="0.0cm"/>
    </style:style>
    <style:style style:family="text" style:name="a724252">
      <style:text-properties fo:font-weight="bold"/>
    </style:style>
    <style:style style:family="paragraph" style:name="adb3c45" style:parent-style-name="">
      <style:paragraph-properties fo:line-height="0.2in" fo:margin-bottom="0.0cm" fo:margin-left="0.0cm" fo:margin-right="0.0cm" fo:margin-top="0.0cm" fo:text-align="justify" fo:text-indent="0.0cm"/>
    </style:style>
    <style:style style:family="paragraph" style:name="a13ab02" style:parent-style-name="">
      <style:paragraph-properties fo:line-height="0.2in" fo:margin-bottom="0.0cm" fo:margin-left="0.0cm" fo:margin-right="0.0cm" fo:margin-top="0.0cm" fo:text-align="justify" fo:text-indent="0.0cm"/>
    </style:style>
    <style:style style:family="text" style:name="aefa36e">
      <style:text-properties fo:font-weight="bold" style:text-underline-style="solid"/>
    </style:style>
    <style:style style:family="text" style:name="ac30613"/>
    <style:style style:family="paragraph" style:name="ae5fd66" style:parent-style-name="">
      <style:paragraph-properties fo:line-height="0.2in" fo:margin-bottom="0.0cm" fo:margin-left="0.0cm" fo:margin-right="0.0cm" fo:margin-top="0.0cm" fo:text-align="justify" fo:text-indent="0.0cm"/>
    </style:style>
    <style:style style:family="paragraph" style:name="aa0df09" style:parent-style-name="">
      <style:paragraph-properties fo:line-height="0.2in" fo:margin-bottom="0.0cm" fo:margin-left="0.0cm" fo:margin-right="0.0cm" fo:margin-top="0.0cm" fo:text-align="justify" fo:text-indent="0.0cm"/>
    </style:style>
    <style:style style:family="paragraph" style:name="a886aed" style:parent-style-name="">
      <style:paragraph-properties fo:line-height="0.2in" fo:margin-bottom="0.0cm" fo:margin-left="0.0cm" fo:margin-right="0.0cm" fo:margin-top="0.0cm" fo:text-align="justify" fo:text-indent="0.0cm"/>
    </style:style>
    <style:style style:family="paragraph" style:name="a260ef3" style:parent-style-name="">
      <style:paragraph-properties fo:line-height="0.2in" fo:margin-bottom="0.0cm" fo:margin-left="0.0cm" fo:margin-right="0.0cm" fo:margin-top="0.0cm" fo:text-align="justify" fo:text-indent="0.0cm"/>
    </style:style>
    <style:style style:family="paragraph" style:name="a7bffd8" style:parent-style-name="">
      <style:paragraph-properties fo:line-height="0.2in" fo:margin-bottom="0.0cm" fo:margin-left="0.0cm" fo:margin-right="0.0cm" fo:margin-top="0.0cm" fo:text-align="justify" fo:text-indent="0.0cm"/>
    </style:style>
    <style:style style:family="paragraph" style:name="ad960eb" style:parent-style-name="">
      <style:paragraph-properties fo:line-height="0.2in" fo:margin-bottom="0.0cm" fo:margin-left="0.0cm" fo:margin-right="0.0cm" fo:margin-top="0.0cm" fo:text-align="justify" fo:text-indent="0.0cm"/>
    </style:style>
    <style:style style:family="paragraph" style:name="a4f8ce8" style:parent-style-name="">
      <style:paragraph-properties fo:line-height="0.2in" fo:margin-bottom="0.0cm" fo:margin-left="0.0cm" fo:margin-right="0.0cm" fo:margin-top="0.0cm" fo:text-align="justify" fo:text-indent="0.0cm"/>
    </style:style>
    <style:style style:family="paragraph" style:name="a000444" style:parent-style-name="">
      <style:paragraph-properties fo:line-height="0.2in" fo:margin-bottom="0.0cm" fo:margin-left="0.0cm" fo:margin-right="0.0cm" fo:margin-top="0.0cm" fo:text-align="justify" fo:text-indent="0.0cm"/>
    </style:style>
    <style:style style:family="paragraph" style:name="a09d301" style:parent-style-name="">
      <style:paragraph-properties fo:line-height="0.2in" fo:margin-bottom="0.0cm" fo:margin-left="0.0cm" fo:margin-right="0.0cm" fo:margin-top="0.0cm" fo:text-align="justify" fo:text-indent="0.0cm"/>
    </style:style>
    <style:style style:family="paragraph" style:name="a068b73" style:parent-style-name="">
      <style:paragraph-properties fo:line-height="0.2in" fo:margin-bottom="0.0cm" fo:margin-left="0.0cm" fo:margin-right="0.0cm" fo:margin-top="0.0cm" fo:text-align="justify" fo:text-indent="0.0cm"/>
    </style:style>
    <style:style style:family="paragraph" style:name="a00a084" style:parent-style-name="">
      <style:paragraph-properties fo:line-height="0.2in" fo:margin-bottom="0.0cm" fo:margin-left="0.0cm" fo:margin-right="0.0cm" fo:margin-top="0.0cm" fo:text-align="justify" fo:text-indent="0.0cm"/>
    </style:style>
    <style:style style:family="paragraph" style:name="acea2f0" style:parent-style-name="">
      <style:paragraph-properties fo:line-height="0.2in" fo:margin-bottom="0.0cm" fo:margin-left="0.0cm" fo:margin-right="0.0cm" fo:margin-top="0.0cm" fo:text-align="justify" fo:text-indent="0.0cm"/>
    </style:style>
    <style:style style:family="text" style:name="a473f90">
      <style:text-properties fo:font-size="9"/>
    </style:style>
    <style:style style:family="paragraph" style:name="a8e9ba2" style:parent-style-name="">
      <style:paragraph-properties fo:line-height="0.2in" fo:margin-bottom="0.0cm" fo:margin-left="0.0cm" fo:margin-right="0.0cm" fo:margin-top="0.0cm" fo:text-align="justify" fo:text-indent="0.0cm"/>
    </style:style>
    <style:style style:family="paragraph" style:name="a47a66a" style:parent-style-name="">
      <style:paragraph-properties fo:line-height="0.2in" fo:margin-bottom="0.0cm" fo:margin-left="0.0cm" fo:margin-right="0.0cm" fo:margin-top="0.0cm" fo:text-align="justify" fo:text-indent="0.0cm"/>
    </style:style>
    <style:style style:family="paragraph" style:name="aa7987d" style:parent-style-name="">
      <style:paragraph-properties fo:line-height="0.2in" fo:margin-bottom="0.0cm" fo:margin-left="0.0cm" fo:margin-right="0.0cm" fo:margin-top="0.0cm" fo:text-align="justify" fo:text-indent="0.0cm"/>
    </style:style>
    <style:style style:family="paragraph" style:name="a7d4958" style:parent-style-name="">
      <style:paragraph-properties fo:line-height="0.2in" fo:margin-bottom="0.0cm" fo:margin-left="0.0cm" fo:margin-right="0.0cm" fo:margin-top="0.0cm" fo:text-align="justify" fo:text-indent="0.0cm"/>
    </style:style>
    <style:style style:family="paragraph" style:name="aede77d" style:parent-style-name="">
      <style:paragraph-properties fo:line-height="0.2in" fo:margin-bottom="0.0cm" fo:margin-left="0.0cm" fo:margin-right="0.0cm" fo:margin-top="0.0cm" fo:text-align="justify" fo:text-indent="0.0cm"/>
    </style:style>
    <style:style style:family="paragraph" style:name="acc7fa8" style:parent-style-name="">
      <style:paragraph-properties fo:line-height="0.2in" fo:margin-bottom="0.0cm" fo:margin-left="0.0cm" fo:margin-right="0.0cm" fo:margin-top="0.0cm" fo:text-align="justify" fo:text-indent="0.0cm"/>
    </style:style>
    <style:style style:family="text" style:name="ac10a1d">
      <style:text-properties fo:font-style="italic" fo:font-weight="bold" style:font-style-asian="italic" style:font-style-complex="italic"/>
    </style:style>
    <style:style style:family="paragraph" style:name="a7c63b7" style:parent-style-name="">
      <style:paragraph-properties fo:line-height="0.2in" fo:margin-bottom="0.0cm" fo:margin-left="0.0cm" fo:margin-right="0.0cm" fo:margin-top="0.0cm" fo:text-align="justify" fo:text-indent="0.0cm"/>
    </style:style>
    <style:style style:family="paragraph" style:name="aee71e8" style:parent-style-name="">
      <style:paragraph-properties fo:line-height="0.2in" fo:margin-bottom="0.0cm" fo:margin-left="0.0cm" fo:margin-right="0.0cm" fo:margin-top="0.0cm" fo:text-align="justify" fo:text-indent="0.0cm"/>
    </style:style>
    <style:style style:family="paragraph" style:name="a753022" style:parent-style-name="">
      <style:paragraph-properties fo:line-height="0.2in" fo:margin-bottom="0.0cm" fo:margin-left="0.0cm" fo:margin-right="0.0cm" fo:margin-top="0.0cm" fo:text-align="justify" fo:text-indent="0.0cm"/>
    </style:style>
    <style:style style:family="paragraph" style:name="a6739d9" style:parent-style-name="">
      <style:paragraph-properties fo:line-height="0.2in" fo:margin-bottom="0.0cm" fo:margin-left="0.0cm" fo:margin-right="0.0cm" fo:margin-top="0.0cm" fo:text-align="justify" fo:text-indent="0.0cm"/>
    </style:style>
    <style:style style:family="paragraph" style:name="a809a8d" style:parent-style-name="">
      <style:paragraph-properties fo:line-height="0.2in" fo:margin-bottom="0.0cm" fo:margin-left="0.0cm" fo:margin-right="0.0cm" fo:margin-top="0.0cm" fo:text-align="justify" fo:text-indent="0.0cm"/>
    </style:style>
    <style:style style:family="paragraph" style:name="a066d94" style:parent-style-name="">
      <style:paragraph-properties fo:line-height="0.2in" fo:margin-bottom="0.0cm" fo:margin-left="0.0cm" fo:margin-right="0.0cm" fo:margin-top="0.0cm" fo:text-align="justify" fo:text-indent="0.0cm"/>
    </style:style>
    <style:style style:family="paragraph" style:name="af6ce90" style:parent-style-name="">
      <style:paragraph-properties fo:line-height="0.2in" fo:margin-bottom="0.0cm" fo:margin-left="0.0cm" fo:margin-right="0.0cm" fo:margin-top="0.0cm" fo:text-align="justify" fo:text-indent="0.0cm"/>
    </style:style>
    <style:style style:family="paragraph" style:name="afefbbe" style:parent-style-name="">
      <style:paragraph-properties fo:line-height="0.2in" fo:margin-bottom="0.0cm" fo:margin-left="0.0cm" fo:margin-right="0.0cm" fo:margin-top="0.0cm" fo:text-align="justify" fo:text-indent="0.0cm"/>
    </style:style>
    <style:style style:family="paragraph" style:name="a77b1c7" style:parent-style-name="">
      <style:paragraph-properties fo:line-height="0.2in" fo:margin-bottom="0.0cm" fo:margin-left="0.0cm" fo:margin-right="0.0cm" fo:margin-top="0.0cm" fo:text-align="justify" fo:text-indent="0.0cm"/>
    </style:style>
    <style:style style:family="paragraph" style:name="a8680f8" style:parent-style-name="">
      <style:paragraph-properties fo:line-height="0.2in" fo:margin-bottom="0.0cm" fo:margin-left="0.0cm" fo:margin-right="0.0cm" fo:margin-top="0.0cm" fo:text-align="justify" fo:text-indent="0.0cm"/>
    </style:style>
    <style:style style:family="paragraph" style:name="a274411" style:parent-style-name="">
      <style:paragraph-properties fo:line-height="0.2in" fo:margin-bottom="0.0cm" fo:margin-left="0.0cm" fo:margin-right="0.0cm" fo:margin-top="0.0cm" fo:text-align="justify" fo:text-indent="0.0cm"/>
    </style:style>
    <style:style style:family="paragraph" style:name="a38ed2d" style:parent-style-name="">
      <style:paragraph-properties fo:line-height="0.2in" fo:margin-bottom="0.0cm" fo:margin-left="0.0cm" fo:margin-right="0.0cm" fo:margin-top="0.0cm" fo:text-align="justify" fo:text-indent="0.0cm"/>
    </style:style>
    <style:style style:family="text" style:name="adb7d75"/>
    <style:style style:family="paragraph" style:name="ac8dd61" style:parent-style-name="">
      <style:paragraph-properties fo:line-height="0.2in" fo:margin-bottom="0.0cm" fo:margin-left="0.0cm" fo:margin-right="0.0cm" fo:margin-top="0.0cm" fo:text-align="justify" fo:text-indent="0.0cm"/>
    </style:style>
    <style:style style:family="paragraph" style:name="ae43d49" style:parent-style-name="">
      <style:paragraph-properties fo:line-height="0.2in" fo:margin-bottom="0.0cm" fo:margin-left="0.0cm" fo:margin-right="0.0cm" fo:margin-top="0.0cm" fo:text-align="justify" fo:text-indent="0.0cm"/>
    </style:style>
    <style:style style:family="paragraph" style:name="a65a01f" style:parent-style-name="">
      <style:paragraph-properties fo:line-height="0.2in" fo:margin-bottom="0.0cm" fo:margin-left="0.0cm" fo:margin-right="0.0cm" fo:margin-top="0.0cm" fo:text-align="justify" fo:text-indent="0.0cm"/>
    </style:style>
    <style:style style:family="paragraph" style:name="a98f478" style:parent-style-name="">
      <style:paragraph-properties fo:line-height="0.2in" fo:margin-bottom="0.0cm" fo:margin-left="0.0cm" fo:margin-right="0.0cm" fo:margin-top="0.0cm" fo:text-align="justify" fo:text-indent="0.0cm"/>
    </style:style>
    <style:style style:family="text" style:name="ae27b11">
      <style:text-properties fo:font-style="italic" style:font-style-asian="italic" style:font-style-complex="italic"/>
    </style:style>
    <style:style style:family="paragraph" style:name="acdef17" style:parent-style-name="">
      <style:paragraph-properties fo:line-height="0.2in" fo:margin-bottom="0.0cm" fo:margin-left="0.0cm" fo:margin-right="0.0cm" fo:margin-top="0.0cm" fo:text-align="justify" fo:text-indent="0.0cm"/>
    </style:style>
    <style:style style:family="paragraph" style:name="aef2c9a" style:parent-style-name="">
      <style:paragraph-properties fo:line-height="0.2in" fo:margin-bottom="0.0cm" fo:margin-left="0.0cm" fo:margin-right="0.0cm" fo:margin-top="0.0cm" fo:text-align="justify" fo:text-indent="0.0cm"/>
    </style:style>
    <style:style style:family="paragraph" style:name="a4abfb0" style:parent-style-name="">
      <style:paragraph-properties fo:line-height="0.2in" fo:margin-bottom="0.0cm" fo:margin-left="0.0cm" fo:margin-right="0.0cm" fo:margin-top="0.0cm" fo:text-align="justify" fo:text-indent="0.0cm"/>
    </style:style>
    <style:style style:family="paragraph" style:name="a700c63" style:parent-style-name="">
      <style:paragraph-properties fo:line-height="0.2in" fo:margin-bottom="0.0cm" fo:margin-left="0.0cm" fo:margin-right="0.0cm" fo:margin-top="0.0cm" fo:text-align="justify" fo:text-indent="0.0cm"/>
    </style:style>
    <style:style style:family="paragraph" style:name="a8690ce" style:parent-style-name="">
      <style:paragraph-properties fo:line-height="0.2in" fo:margin-bottom="0.0cm" fo:margin-left="0.0cm" fo:margin-right="0.0cm" fo:margin-top="0.0cm" fo:text-align="justify" fo:text-indent="0.0cm"/>
    </style:style>
    <style:style style:family="paragraph" style:name="a58da1c" style:parent-style-name="">
      <style:paragraph-properties fo:line-height="0.2in" fo:margin-bottom="0.0cm" fo:margin-left="0.0cm" fo:margin-right="0.0cm" fo:margin-top="0.0cm" fo:text-align="justify" fo:text-indent="0.0cm"/>
    </style:style>
    <style:style style:family="paragraph" style:name="a6447d0" style:parent-style-name="">
      <style:paragraph-properties fo:line-height="0.2in" fo:margin-bottom="0.0cm" fo:margin-left="0.0cm" fo:margin-right="0.0cm" fo:margin-top="0.0cm" fo:text-align="justify" fo:text-indent="0.0cm"/>
    </style:style>
    <style:style style:family="paragraph" style:name="af87a0e" style:parent-style-name="">
      <style:paragraph-properties fo:line-height="0.2in" fo:margin-bottom="0.0cm" fo:margin-left="0.0cm" fo:margin-right="0.0cm" fo:margin-top="0.0cm" fo:text-align="justify" fo:text-indent="0.0cm"/>
    </style:style>
    <style:style style:family="paragraph" style:name="aa1ae0a" style:parent-style-name="">
      <style:paragraph-properties fo:line-height="0.2in" fo:margin-bottom="0.0cm" fo:margin-left="0.0cm" fo:margin-right="0.0cm" fo:margin-top="0.0cm" fo:text-align="justify" fo:text-indent="0.0cm"/>
    </style:style>
    <style:style style:family="paragraph" style:name="ac9d321" style:parent-style-name="">
      <style:paragraph-properties fo:line-height="0.2in" fo:margin-bottom="0.0cm" fo:margin-left="0.0cm" fo:margin-right="0.0cm" fo:margin-top="0.0cm" fo:text-align="justify" fo:text-indent="0.0cm"/>
    </style:style>
    <style:style style:family="paragraph" style:name="ac883ae" style:parent-style-name="">
      <style:paragraph-properties fo:line-height="0.2in" fo:margin-bottom="0.0cm" fo:margin-left="0.0cm" fo:margin-right="0.0cm" fo:margin-top="0.0cm" fo:text-align="justify" fo:text-indent="0.0cm"/>
    </style:style>
    <style:style style:family="paragraph" style:name="a06fa73" style:parent-style-name="">
      <style:paragraph-properties fo:line-height="0.2in" fo:margin-bottom="0.0cm" fo:margin-left="0.0cm" fo:margin-right="0.0cm" fo:margin-top="0.0cm" fo:text-align="justify" fo:text-indent="0.0cm"/>
    </style:style>
    <style:style style:family="paragraph" style:name="af0b20f" style:parent-style-name="">
      <style:paragraph-properties fo:line-height="0.2in" fo:margin-bottom="0.0cm" fo:margin-left="0.0cm" fo:margin-right="0.0cm" fo:margin-top="0.0cm" fo:text-align="justify" fo:text-indent="0.0cm"/>
    </style:style>
    <style:style style:family="paragraph" style:name="a1414b9" style:parent-style-name="">
      <style:paragraph-properties fo:line-height="0.2in" fo:margin-bottom="0.0cm" fo:margin-left="0.0cm" fo:margin-right="0.0cm" fo:margin-top="0.0cm" fo:text-align="justify" fo:text-indent="0.0cm"/>
    </style:style>
    <style:style style:family="paragraph" style:name="aae0932" style:parent-style-name="">
      <style:paragraph-properties fo:line-height="0.2in" fo:margin-bottom="0.0cm" fo:margin-left="0.0cm" fo:margin-right="0.0cm" fo:margin-top="0.0cm" fo:text-align="justify" fo:text-indent="0.0cm"/>
    </style:style>
    <style:style style:family="paragraph" style:name="a8f15f2" style:parent-style-name="">
      <style:paragraph-properties fo:line-height="0.2in" fo:margin-bottom="0.0cm" fo:margin-left="0.0cm" fo:margin-right="0.0cm" fo:margin-top="0.0cm" fo:text-align="justify" fo:text-indent="0.0cm"/>
    </style:style>
    <style:style style:family="paragraph" style:name="a644ebe" style:parent-style-name="">
      <style:paragraph-properties fo:line-height="0.2in" fo:margin-bottom="0.0cm" fo:margin-left="0.0cm" fo:margin-right="0.0cm" fo:margin-top="0.0cm" fo:text-align="justify" fo:text-indent="0.0cm"/>
    </style:style>
    <style:style style:family="paragraph" style:name="a5d0c2b" style:parent-style-name="">
      <style:paragraph-properties fo:line-height="0.2in" fo:margin-bottom="0.0cm" fo:margin-left="0.0cm" fo:margin-right="0.0cm" fo:margin-top="0.0cm" fo:text-align="justify" fo:text-indent="0.0cm"/>
    </style:style>
    <style:style style:family="paragraph" style:name="aa022c9" style:parent-style-name="">
      <style:paragraph-properties fo:line-height="0.2in" fo:margin-bottom="0.0cm" fo:margin-left="0.0cm" fo:margin-right="0.0cm" fo:margin-top="0.0cm" fo:text-align="justify" fo:text-indent="0.0cm"/>
    </style:style>
    <style:style style:family="paragraph" style:name="a652a5e" style:parent-style-name="">
      <style:paragraph-properties fo:line-height="0.2in" fo:margin-bottom="0.0cm" fo:margin-left="0.0cm" fo:margin-right="0.0cm" fo:margin-top="0.0cm" fo:text-align="justify" fo:text-indent="0.0cm"/>
    </style:style>
    <style:style style:family="paragraph" style:name="a4ca10d" style:parent-style-name="">
      <style:paragraph-properties fo:line-height="0.2in" fo:margin-bottom="0.0cm" fo:margin-left="0.0cm" fo:margin-right="0.0cm" fo:margin-top="0.0cm" fo:text-align="justify" fo:text-indent="0.0cm"/>
    </style:style>
    <style:style style:family="paragraph" style:name="a0994ac" style:parent-style-name="">
      <style:paragraph-properties fo:line-height="0.2in" fo:margin-bottom="0.0cm" fo:margin-left="0.0cm" fo:margin-right="0.0cm" fo:margin-top="0.0cm" fo:text-align="justify" fo:text-indent="0.0cm"/>
    </style:style>
    <style:style style:family="paragraph" style:name="ae2eb71" style:parent-style-name="">
      <style:paragraph-properties fo:line-height="0.2in" fo:margin-bottom="0.0cm" fo:margin-left="0.0cm" fo:margin-right="0.0cm" fo:margin-top="0.0cm" fo:text-align="justify" fo:text-indent="0.0cm"/>
    </style:style>
    <style:style style:family="paragraph" style:name="a963f76" style:parent-style-name="">
      <style:paragraph-properties fo:line-height="0.22999999523162842in" fo:margin-bottom="0.0cm" fo:margin-left="0.0cm" fo:margin-right="0.0cm" fo:margin-top="0.0cm" fo:text-align="justify" fo:text-indent="0.0cm"/>
    </style:style>
    <style:style style:family="paragraph" style:name="a5c351d" style:parent-style-name="">
      <style:paragraph-properties fo:line-height="0.22999999523162842in" fo:margin-bottom="0.0cm" fo:margin-left="0.0cm" fo:margin-right="0.0cm" fo:margin-top="0.0cm" fo:text-align="justify" fo:text-indent="0.0cm"/>
    </style:style>
    <style:style style:family="paragraph" style:name="a534720" style:parent-style-name="">
      <style:paragraph-properties fo:line-height="0.22999999523162842in" fo:margin-bottom="0.0cm" fo:margin-left="0.0cm" fo:margin-right="0.0cm" fo:margin-top="0.0cm" fo:text-align="justify" fo:text-indent="0.0cm"/>
    </style:style>
    <style:style style:family="paragraph" style:name="a7eb351" style:parent-style-name="">
      <style:paragraph-properties fo:line-height="0.22999999523162842in" fo:margin-bottom="0.0cm" fo:margin-left="0.0cm" fo:margin-right="0.0cm" fo:margin-top="0.0cm" fo:text-align="justify"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1fbb7b"><text:span text:style-name="a724252">ANKARA NÖBETÇİ SULH HUKUK MAHKEMESİNE</text:span></text:p>
      <text:p text:style-name="adb3c45"/>
      <text:p text:style-name="a13ab02"><text:span text:style-name="aefa36e">DAVACI<text:s text:c="2"/><text:s text:c="2"/><text:s text:c="2"/><text:s text:c="2"/><text:s text:c="2"/><text:s text:c="2"/><text:s text:c="2"/><text:s text:c="2"/><text:s text:c="2"/><text:s text:c="2"/><text:s text:c="2"/><text:s text:c="2"/><text:s text:c="2"/> </text:span><text:span text:style-name="aefa36e"> :</text:span><text:span text:style-name="ac30613"> </text:span></text:p>
      <text:p text:style-name="ae5fd66"/>
      <text:p text:style-name="aa0df09"><text:span text:style-name="aefa36e">VEKİLİ</text:span><text:span text:style-name="aefa36e"> : </text:span><text:span text:style-name="ac30613">Av. Hüseyin DÖNMEZ</text:span></text:p>
      <text:p text:style-name="a886aed"/>
      <text:p text:style-name="a260ef3"><text:span text:style-name="aefa36e">ADRES<text:s text:c="2"/><text:s text:c="2"/><text:s text:c="2"/><text:s text:c="2"/><text:s text:c="2"/><text:s text:c="2"/><text:s text:c="2"/><text:s text:c="2"/><text:s text:c="2"/><text:s text:c="2"/><text:s text:c="2"/><text:s text:c="2"/><text:s text:c="2"/><text:s text:c="2"/><text:s text:c="2"/> </text:span><text:span text:style-name="aefa36e"> :</text:span><text:span text:style-name="ac30613"> Sümer 1. Cad. No:8/7 Kızılay Çankaya/ANKARA</text:span></text:p>
      <text:p text:style-name="a7bffd8"/>
      <text:p text:style-name="ad960eb"><text:span text:style-name="aefa36e">DAVALI</text:span><text:span text:style-name="aefa36e"> :</text:span><text:span text:style-name="ac30613"> </text:span></text:p>
      <text:p text:style-name="a4f8ce8"/>
      <text:p text:style-name="a000444"><text:span text:style-name="aefa36e">ADRESİ<text:s text:c="2"/><text:s text:c="2"/><text:s text:c="2"/><text:s text:c="2"/><text:s text:c="2"/><text:s text:c="2"/><text:s text:c="2"/><text:s text:c="2"/><text:s text:c="2"/><text:s text:c="2"/><text:s text:c="2"/><text:s text:c="2"/><text:s text:c="2"/><text:s text:c="2"/><text:s text:c="2"/> :</text:span><text:span text:style-name="ac30613"> </text:span></text:p>
      <text:p text:style-name="a09d301"/>
      <text:p text:style-name="a068b73"><text:span text:style-name="aefa36e">KONU<text:s text:c="2"/><text:s text:c="2"/><text:s text:c="2"/><text:s text:c="2"/><text:s text:c="2"/><text:s text:c="2"/><text:s text:c="2"/><text:s text:c="2"/><text:s text:c="2"/><text:s text:c="2"/><text:s text:c="2"/><text:s text:c="2"/><text:s text:c="2"/><text:s text:c="2"/><text:s text:c="2"/>:</text:span><text:span text:style-name="ac30613"> Ankara ................ İcra Müdürlüğü .................. Sayılı dosyadaki </text:span><text:span text:style-name="ac30613"><text:s text:c="2"/><text:s text:c="2"/><text:s text:c="2"/> İtirazın iptali ve Tahliye Davasıdır.</text:span></text:p>
      <text:p text:style-name="a00a084"/>
      <text:p text:style-name="acea2f0"><text:span text:style-name="aefa36e">DAVANIN DEĞERİ</text:span><text:span text:style-name="aefa36e"> :</text:span><text:span text:style-name="ac30613"> </text:span><text:span text:style-name="a473f90"> </text:span><text:span text:style-name="a473f90">......................</text:span></text:p>
      <text:p text:style-name="a8e9ba2"/>
      <text:p text:style-name="a47a66a"><text:span text:style-name="a724252">AÇIKLAMALAR</text:span></text:p>
      <text:p text:style-name="aa7987d"/>
      <text:p text:style-name="a7d4958"><text:span text:style-name="ac30613">Konut ve çatılı işyeri kiralarında, kiracıdan kaynaklanan tahliye sebeplerinden biri olan tahliye taahhütnamesi nedeni ile kira sözleşmesinin sona erdirilmesi işbu davamızın konusudur.</text:span></text:p>
      <text:p text:style-name="aede77d"/>
      <text:p text:style-name="acc7fa8"><text:span text:style-name="ac30613">TBK Madde 352/1 maddesinde ”</text:span><text:span text:style-name="ac10a1d"> Kiracı, kiralananın teslim edilmesinden sonra, kiraya verene karşı, kiralananı belli bir tarihte boşaltmayı yazılı olarak üstlendiği halde boşaltmamışsa kiraya veren, kira sözleşmesini bu tarihten başlayarak bir ay içinde icraya başvurmak veya dava açmak suretiyle sona erdirebilir.</text:span><text:span text:style-name="ac30613">”</text:span></text:p>
      <text:p text:style-name="a7c63b7"/>
      <text:p text:style-name="aee71e8"><text:span text:style-name="ac30613">Yukarıdaki madde uyarınca kiralananı belli bir tarihte boşaltmayı üstlenmiş olan kiracı için, kiraya verenin vaat edilen tahliye tarihinden itibaren 1 ay içerisinde tahliye amaçlı icra takibinde bulunması veya sulh hukuk mahkemesinde tahliye taahhütnamesine dayalı tahliye davası açması gerekmektedir.</text:span></text:p>
      <text:p text:style-name="a753022"/>
      <text:p text:style-name="a6739d9"><text:span text:style-name="ac30613">Müvekkilimin kiracısı olan ........................’nın ......................... taahhüt tarihli 01/10/2022 tahliye tarihli tahliye taahhütnamesi gereğince .................... tarihinde kiralanan taşınmazı tahliye etmemiş olması nedeni ile 04/10/2022 tarihinde Ankara.............. Müdürlüğü’nün ................. E. Sayılı Örnek 14 uyarınca kendisine “Üç numaralı bentte yazılı kira süresi bitmiş olan taşınmaz işbu tahliye emrinin tebliği tarihinden itibaren (15) gün içinde tahliye ve teslim etmeniz; kiranın yenilendiğine veya uzatıldığına dair bir itirazınız varsa (7) gün içinde dilekçe ile veya sözlü olarak icra dairesine bildirmeniz; müddeti içinde itiraz etmez veya kendiliğinizden tahliye etmezseniz icraen çıkarılacağınız; itirazınız kaldırılırsa İcra ve İflas Kanununun 273 üncü maddesi gereğince zorla tahliye olunacağınız ihtar olunur” ihtar edilmiş olup 26/04/2022 tarihinde ödeme emri tebliğ edilmiştir.</text:span></text:p>
      <text:p text:style-name="a809a8d"/>
      <text:p text:style-name="a066d94"/>
      <text:p text:style-name="af6ce90"/>
      <text:p text:style-name="afefbbe"><text:span text:style-name="ac30613">Davalı .........................’nın ...................... tarihinde yapmış olduğu itirazda, müvekkilimin 1 yıldır ve halen kiracısı olduğunu kabul etmektedir. 1 yıldır kiracı olduğu hususunda taraflar arasında ihtilaf söz konusu değildir.</text:span></text:p>
      <text:p text:style-name="a77b1c7"/>
      <text:p text:style-name="a8680f8"><text:span text:style-name="ac30613">Tahliye taahhütnamesi şüpheye, yanılmaya veya hileye yer vermeyecek, açık ve anlaşılır şekilde düzenlenmiş olup tahliye taahhütnamesi kiracının bilgisi, rızası ve onayı doğrultusunda doldurulmuş ve imzalanmıştır. Müvekkil davacı, kira sözleşmesinin bitiş tarihi olarak............... belirlenmiş olmasına rağmen davalının mağduriyet yaşamaması için 15 gün daha süre vererek, tahliye taahhüt tarihinin ............................. olmasını kabul etmiştir.</text:span></text:p>
      <text:p text:style-name="a274411"/>
      <text:p text:style-name="a38ed2d"><text:span text:style-name="ac30613">Davalının imza itirazı haksız bir iddiadır. Böyle bir imzayı müvekkilin taklit edebileceği akla ve mantığa aykırıdır. Belgedeki imza, bizzat d</text:span><text:span text:style-name="adb7d75">avalının </text:span><text:span text:style-name="ac30613">kendi imzasıdır. Davalının imzaya, tarihlere ,tahliye taahhüdüne karşı olan itirazları imzanın kendisine ait olduğunun ortaya çıkmasıyla çürütülebilecek iddialardır. Bu konuda takdir mahkemenindir.</text:span></text:p>
      <text:p text:style-name="ac8dd61"/>
      <text:p text:style-name="ae43d49"><text:span text:style-name="ac30613">Konuya ilişkin yargıtay kararları şöyledir ;</text:span></text:p>
      <text:p text:style-name="a65a01f"/>
      <text:p text:style-name="a98f478"><text:span text:style-name="ac30613">T.C.YARGITAY8. Hukuk DairesiEsas No: 2017/12335Karar No: 2017/9929Karar Tarihi: 05.07.2017 “</text:span><text:span text:style-name="ae27b11">Davacının, 08/06/2013 tarihli tahliye taahhüdüne dayalı icra takibi başlattığı, davalının; kira sözleşmesiile tahliye taahhüdünün aynı tarihte yapıldığını, tahliye taahhütnamesini geçerli kılmak için baskı ilekira sözleşmesinin tarihinin daha önceki bir tarih olarak gösterildiğini belirterek tahliye emrine itirazetmiştir. Takip dayanağı tahliye taahhütnamesi incelendiğinde “Halen kiracı olarak kullanmakta olduğum…” ibaresi ile başlayan bir ifade ile davalının kiracı olduğu belirtilmiş, kiralananın01/05/2015 tarihinde tahliye edileceği taahhüt edilmiştir. Davalı gerek itiraz dilekçesinde gerekse yargılama aşamasında kiracılık ilişkisine ve dayanak taahhütnamedeki imza ve tarihlere açıkça itiraz etmemiştir. Bu durumda taşınmazda kiracı olduğu anlaşılan davalının sözleşme süresi içerisinde veherhangi bir tarihte tahliye taahhüdü vermesinde bir usulsüzlük bulunmadığı bu seferki incelemeden anlaşılmakla davacı vekilinin karar düzeltme isteminin kabulüne karar vermek gerekmiştir</text:span><text:span text:style-name="ac10a1d">.</text:span><text:span text:style-name="ac30613">”</text:span></text:p>
      <text:p text:style-name="acdef17"/>
      <text:p text:style-name="aef2c9a"><text:span text:style-name="ac30613">T.C.YARGITAY6. Hukuk DairesiEsas No: 2012/5147Karar No: 2012/8537Karar Tarihi: 07.06.2012</text:span></text:p>
      <text:p text:style-name="a4abfb0"><text:span text:style-name="ac30613">“</text:span><text:span text:style-name="ae27b11">Matbu metnin tanzim ve tahliye tarihlerineilişkin bölümlerinde “…/…/200…” ibarelerinin yer almakta olup bu kısımlar 15.06.2010 tanzim ve15.01.2011 tahliye tarihleri olarak elle tamamlanmıştır. Taahhütnamedeki bu kısımların elle tamamlanmasında bir usulsüzlük bulunmamaktadır. Taahhüdün tanzim ve tahliye tarihleri kısmının boş olarak düzenlenip davacıya verilmiş olduğu kabul edilse bile, kiracı davalı bu şekildeki boşa imza atmakla davacıya istediği tarihi doldurma yetkisi vermiş olduğundan bunun sonucuna katlanmak zorundadır… Tarih kısmında “…/…200..” ibaresinin bulunuyor olması nedeniyle bu kısmın sınırlı şekilde 2009 veya 2010 olarak düzenlenebileceği 2011 olarak yazılmasının davalının iradesine uygun düşmediği şeklindeki mahkeme kabulü hatalı olup mahkemece davanın kabulü gerekirken hatalı değerlendirme ile yazılı şekilde karar verilmesi usul ve yasaya aykırı olmuştur.</text:span><text:span text:style-name="ac30613">”</text:span></text:p>
      <text:p text:style-name="a700c63"/>
      <text:p text:style-name="a8690ce"/>
      <text:p text:style-name="a58da1c"/>
      <text:p text:style-name="a6447d0"/>
      <text:p text:style-name="af87a0e"/>
      <text:p text:style-name="aa1ae0a"><text:span text:style-name="a724252">HUKUKİ NEDENLER :</text:span><text:span text:style-name="ac30613">6098 S. K. m. 352.</text:span></text:p>
      <text:p text:style-name="ac9d321"/>
      <text:p text:style-name="ac883ae"><text:span text:style-name="a724252">HUKUKİ DELİLLER :</text:span></text:p>
      <text:p text:style-name="a06fa73"><text:span text:style-name="ac30613">1-)Davalı kiracı ile müvekkilimiz arasında imzalanan...................... tarihli kira sözleşmesi.</text:span></text:p>
      <text:p text:style-name="af0b20f"/>
      <text:p text:style-name="a1414b9"><text:span text:style-name="ac30613">2-)Davalı kiracının................. tarihinde imzalayarak müvekkilimize verdiği tahliye taahhütnamesi.</text:span></text:p>
      <text:p text:style-name="aae0932"/>
      <text:p text:style-name="a8f15f2"><text:span text:style-name="ac30613">3-)Tanıkların isimleri ve adresleri ile tanıklık edecekleri konuları gösterir tanık listesi.</text:span></text:p>
      <text:p text:style-name="a644ebe"/>
      <text:p text:style-name="a5d0c2b"><text:span text:style-name="ac30613">4-) Ankara ................ İcra Müdürlüğü’nün.......................... E. sayılı dosyası.</text:span></text:p>
      <text:p text:style-name="aa022c9"/>
      <text:p text:style-name="a652a5e"><text:span text:style-name="a724252">SONUÇ VE İSTEM :</text:span><text:span text:style-name="ac30613">Yukarıda açıkladığımız nedenlerle, kiracının yerinde olmayan icra emrine karşı itirazlarının İPTALİ ile TAKİBİN DEVAMINA, kiralanandan TAHLİYESİNE, yargılama giderleri ve vekalet ücretinin karşı tarafa yükletilmesine karar verilmesini müvekkilimiz adına saygıyla talep ederiz.</text:span><text:span text:style-name="a724252">19/10/2022</text:span></text:p>
      <text:p text:style-name="a4ca10d"/>
      <text:p text:style-name="a0994ac"><text:span text:style-name="a724252">EKLER:</text:span></text:p>
      <text:p text:style-name="ae2eb71"/>
      <text:p text:style-name="a963f76"><text:span text:style-name="ac30613">1-) Davalı kiracı ile müvekkilimiz arasında imzalanan 15/09/2021 tarihli kira sözleşmesi.</text:span></text:p>
      <text:p text:style-name="a5c351d"><text:span text:style-name="ac30613">2-) Davalı kiracının......................... tarihinde imzalayarak müvekkilimize verdiği tahliye taahhütnamesi.</text:span></text:p>
      <text:p text:style-name="a534720"><text:span text:style-name="ac30613">3-)Ankara ....................İcra Müdürlüğü’nün..................... E. sayılı takibin durdurulması dosyası.</text:span></text:p>
      <text:p text:style-name="a7eb351"><text:span text:style-name="ac30613">4-)Vekaletname </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edf_1666080236556">
      <style:text-properties fo:font-family="Arial" fo:font-size="11"/>
    </style:style>
    <style:style style:family="paragraph" style:name="hvl-default">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c2fe4b" style:parent-style-name="Header">
      <style:paragraph-properties fo:line-height="0.2in" fo:margin-bottom="0.0cm" fo:margin-left="0.0cm" fo:margin-right="0.0cm" fo:margin-top="0.0cm" fo:text-align="center" fo:text-indent="0.0cm"/>
    </style:style>
    <style:style style:family="text" style:name="ad4ae7d">
      <style:text-properties fo:color="#104080" fo:font-weight="bold"/>
    </style:style>
    <style:style style:family="paragraph" style:name="a6f9b22" style:parent-style-name="Header">
      <style:paragraph-properties fo:line-height="0.2in" fo:margin-bottom="0.0cm" fo:margin-left="0.0cm" fo:margin-right="0.0cm" fo:margin-top="0.0cm" fo:text-align="center" fo:text-indent="0.0cm"/>
    </style:style>
    <style:style style:family="text" style:name="a04e5aa">
      <style:text-properties fo:color="#104080"/>
    </style:style>
    <style:style style:family="paragraph" style:name="af11f0e" style:parent-style-name="Header">
      <style:paragraph-properties fo:line-height="0.2in" fo:margin-bottom="0.0cm" fo:margin-left="0.0cm" fo:margin-right="0.0cm" fo:margin-top="0.0cm" fo:text-align="center" fo:text-indent="0.0cm"/>
    </style:style>
    <style:style style:family="paragraph" style:name="a64ce94" style:parent-style-name="Header">
      <style:paragraph-properties fo:line-height="0.2in" fo:margin-bottom="0.0cm" fo:margin-left="0.0cm" fo:margin-right="0.0cm" fo:margin-top="0.0cm" fo:text-align="center" fo:text-indent="0.0cm"/>
    </style:style>
    <style:style style:family="paragraph" style:name="a03d0fe" style:parent-style-name="Header">
      <style:paragraph-properties fo:line-height="0.2in" fo:margin-bottom="0.0cm" fo:margin-left="0.0cm" fo:margin-right="0.0cm" fo:margin-top="0.0cm" fo:text-align="center" fo:text-indent="0.0cm"/>
    </style:style>
    <style:style style:family="text" style:name="a151510">
      <style:text-properties fo:font-family="Times New Roman" fo:font-size="12"/>
    </style:style>
    <style:style style:family="text" style:name="a5a2085">
      <style:text-properties fo:font-family="Times New Roman" fo:font-size="12"/>
    </style:style>
  </office:automatic-styles>
  <office:master-styles>
    <style:master-page style:name="Standard" style:page-layout-name="Mpm1">
      <style:header>
        <text:p text:style-name="ac2fe4b"><text:span text:style-name="ad4ae7d">DÖNMEZ HUKUK ve DANIŞMANLIK OFİSİ</text:span></text:p>
        <text:p text:style-name="a6f9b22"><text:span text:style-name="a04e5aa">Av. Hüseyin DÖNMEZ</text:span></text:p>
        <text:p text:style-name="af11f0e"><text:span text:style-name="a04e5aa"> Adres: Sümer-1 Cad. No: 8/7 Kızılay- Çankaya/ ANKARA</text:span></text:p>
        <text:p text:style-name="a64ce94"><text:span text:style-name="a04e5aa"> Tel: 0553 204 86 95 - Mail: donmezhukukofisi@gmail.com</text:span></text:p>
        <text:p text:style-name="a03d0fe"><text:span text:style-name="a151510">__________________________________________________________________________
</text:span><text:span text:style-name="a5a208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