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d20b13" style:parent-style-name="">
      <style:paragraph-properties fo:line-height="0.2in" fo:margin-bottom="0.0cm" fo:margin-left="0.0cm" fo:margin-right="0.0cm" fo:margin-top="0.0cm" fo:text-align="center" fo:text-indent="0.0cm"/>
    </style:style>
    <style:style style:family="text" style:name="a7b6fc0">
      <style:text-properties fo:font-family="Times New Roman" fo:font-size="12" fo:font-weight="bold"/>
    </style:style>
    <style:style style:family="text" style:name="a1feb23">
      <style:text-properties fo:font-size="12" fo:font-weight="bold"/>
    </style:style>
    <style:style style:family="paragraph" style:name="a0c187a" style:parent-style-name="">
      <style:paragraph-properties fo:line-height="0.2in" fo:margin-bottom="0.0cm" fo:margin-left="0.0cm" fo:margin-right="0.0cm" fo:margin-top="0.0cm" fo:text-align="center" fo:text-indent="0.0cm"/>
    </style:style>
    <style:style style:family="paragraph" style:name="a37e49d" style:parent-style-name="">
      <style:paragraph-properties fo:line-height="0.2in" fo:margin-bottom="0.0cm" fo:margin-left="0.0cm" fo:margin-right="0.0cm" fo:margin-top="0.0cm" fo:text-align="center" fo:text-indent="0.0cm"/>
    </style:style>
    <style:style style:family="paragraph" style:name="a618d25" style:parent-style-name="">
      <style:paragraph-properties fo:line-height="0.2in" fo:margin-bottom="0.0cm" fo:margin-left="0.0cm" fo:margin-right="0.0cm" fo:margin-top="0.0cm" fo:text-align="center" fo:text-indent="0.0cm"/>
    </style:style>
    <style:style style:family="text" style:name="aad71ac">
      <style:text-properties fo:font-size="12"/>
    </style:style>
    <style:style style:family="paragraph" style:name="a21c148" style:parent-style-name="">
      <style:paragraph-properties fo:line-height="0.2in" fo:margin-bottom="0.0cm" fo:margin-left="0.0cm" fo:margin-right="0.0cm" fo:margin-top="0.0cm" fo:text-align="justify" fo:text-indent="0.0cm"/>
    </style:style>
    <style:style style:family="text" style:name="adc9f4b">
      <style:text-properties fo:font-size="12" fo:font-weight="bold" style:text-underline-style="solid"/>
    </style:style>
    <style:style style:family="text" style:name="a00e4d4">
      <style:text-properties fo:font-size="12"/>
    </style:style>
    <style:style style:family="paragraph" style:name="a7204f2" style:parent-style-name="">
      <style:paragraph-properties fo:line-height="0.2in" fo:margin-bottom="0.0cm" fo:margin-left="0.0cm" fo:margin-right="0.0cm" fo:margin-top="0.0cm" fo:text-align="justify" fo:text-indent="0.0cm"/>
    </style:style>
    <style:style style:family="paragraph" style:name="a381bb9" style:parent-style-name="">
      <style:paragraph-properties fo:line-height="0.2in" fo:margin-bottom="0.0cm" fo:margin-left="0.0cm" fo:margin-right="0.0cm" fo:margin-top="0.0cm" fo:text-align="justify" fo:text-indent="0.0cm"/>
    </style:style>
    <style:style style:family="text" style:name="a897273">
      <style:text-properties fo:font-weight="bold" style:text-underline-style="solid"/>
    </style:style>
    <style:style style:family="paragraph" style:name="ac339e5" style:parent-style-name="">
      <style:paragraph-properties fo:line-height="0.2in" fo:margin-bottom="0.0cm" fo:margin-left="0.0cm" fo:margin-right="0.0cm" fo:margin-top="0.0cm" fo:text-align="justify" fo:text-indent="0.0cm"/>
    </style:style>
    <style:style style:family="paragraph" style:name="a315588" style:parent-style-name="">
      <style:paragraph-properties fo:line-height="0.2in" fo:margin-bottom="0.0cm" fo:margin-left="0.0cm" fo:margin-right="0.0cm" fo:margin-top="0.0cm" fo:text-align="justify" fo:text-indent="0.0cm"/>
    </style:style>
    <style:style style:family="paragraph" style:name="a71fda6" style:parent-style-name="">
      <style:paragraph-properties fo:line-height="0.2in" fo:margin-bottom="0.0cm" fo:margin-left="0.0cm" fo:margin-right="0.0cm" fo:margin-top="0.0cm" fo:text-align="justify" fo:text-indent="0.0cm"/>
    </style:style>
    <style:style style:family="paragraph" style:name="ab50a8d" style:parent-style-name="">
      <style:paragraph-properties fo:line-height="0.2in" fo:margin-bottom="0.0cm" fo:margin-left="0.0cm" fo:margin-right="0.0cm" fo:margin-top="0.0cm" fo:text-align="justify" fo:text-indent="0.0cm"/>
    </style:style>
    <style:style style:family="paragraph" style:name="a985eb6" style:parent-style-name="">
      <style:paragraph-properties fo:line-height="0.2in" fo:margin-bottom="0.0cm" fo:margin-left="0.0cm" fo:margin-right="0.0cm" fo:margin-top="0.0cm" fo:text-align="justify" fo:text-indent="0.0cm"/>
    </style:style>
    <style:style style:family="paragraph" style:name="a8d6272" style:parent-style-name="">
      <style:paragraph-properties fo:line-height="0.2in" fo:margin-bottom="0.0cm" fo:margin-left="0.0cm" fo:margin-right="0.0cm" fo:margin-top="0.0cm" fo:text-align="justify" fo:text-indent="0.0cm"/>
    </style:style>
    <style:style style:family="paragraph" style:name="a56287d" style:parent-style-name="">
      <style:paragraph-properties fo:line-height="0.2in" fo:margin-bottom="0.0cm" fo:margin-left="0.0cm" fo:margin-right="0.0cm" fo:margin-top="0.0cm" fo:text-align="justify" fo:text-indent="0.0cm"/>
    </style:style>
    <style:style style:family="paragraph" style:name="a66e1ed" style:parent-style-name="">
      <style:paragraph-properties fo:line-height="0.2in" fo:margin-bottom="0.0cm" fo:margin-left="0.0cm" fo:margin-right="0.0cm" fo:margin-top="0.0cm" fo:text-align="justify" fo:text-indent="0.0cm"/>
    </style:style>
    <style:style style:family="paragraph" style:name="adc7a45" style:parent-style-name="">
      <style:paragraph-properties fo:line-height="0.2in" fo:margin-bottom="0.0cm" fo:margin-left="0.0cm" fo:margin-right="0.0cm" fo:margin-top="0.0cm" fo:text-align="justify" fo:text-indent="0.0cm"/>
    </style:style>
    <style:style style:family="paragraph" style:name="adedc59" style:parent-style-name="">
      <style:paragraph-properties fo:line-height="0.2in" fo:margin-bottom="0.0cm" fo:margin-left="0.0cm" fo:margin-right="0.0cm" fo:margin-top="0.0cm" fo:text-align="justify" fo:text-indent="0.0cm"/>
    </style:style>
    <style:style style:family="paragraph" style:name="aa03066" style:parent-style-name="">
      <style:paragraph-properties fo:line-height="0.2in" fo:margin-bottom="0.0cm" fo:margin-left="0.0cm" fo:margin-right="0.0cm" fo:margin-top="0.0cm" fo:text-align="justify" fo:text-indent="0.0cm"/>
    </style:style>
    <style:style style:family="text" style:name="a9dcef9">
      <style:text-properties fo:font-size="12" style:text-underline-style="solid"/>
    </style:style>
    <style:style style:family="paragraph" style:name="a26e5ae" style:parent-style-name="">
      <style:paragraph-properties fo:line-height="0.2in" fo:margin-bottom="0.0cm" fo:margin-left="0.0cm" fo:margin-right="0.0cm" fo:margin-top="0.0cm" fo:text-align="justify" fo:text-indent="0.0cm"/>
    </style:style>
    <style:style style:family="paragraph" style:name="a648754" style:parent-style-name="">
      <style:paragraph-properties fo:line-height="0.2in" fo:margin-bottom="0.0cm" fo:margin-left="0.0cm" fo:margin-right="0.0cm" fo:margin-top="0.0cm" fo:text-align="justify" fo:text-indent="1.9914875cm"/>
    </style:style>
    <style:style style:family="text" style:name="ab16c87"/>
    <style:style style:family="text" style:name="ab4ea05"/>
    <style:style style:family="paragraph" style:name="ad693aa" style:parent-style-name="">
      <style:paragraph-properties fo:line-height="0.2in" fo:margin-bottom="0.0cm" fo:margin-left="0.0cm" fo:margin-right="0.0cm" fo:margin-top="0.0cm" fo:text-align="justify" fo:text-indent="1.9914875cm"/>
    </style:style>
    <style:style style:family="paragraph" style:name="a94dd3e" style:parent-style-name="">
      <style:paragraph-properties fo:line-height="0.2in" fo:margin-bottom="0.0cm" fo:margin-left="0.0cm" fo:margin-right="0.0cm" fo:margin-top="0.0cm" fo:text-align="justify" fo:text-indent="1.9914875cm"/>
    </style:style>
    <style:style style:family="paragraph" style:name="a94024c" style:parent-style-name="">
      <style:paragraph-properties fo:line-height="0.2in" fo:margin-bottom="0.0cm" fo:margin-left="0.0cm" fo:margin-right="0.0cm" fo:margin-top="0.0cm" fo:text-align="justify" fo:text-indent="1.9914875cm"/>
    </style:style>
    <style:style style:family="paragraph" style:name="ac42caa" style:parent-style-name="">
      <style:paragraph-properties fo:line-height="0.2in" fo:margin-bottom="0.0cm" fo:margin-left="0.0cm" fo:margin-right="0.0cm" fo:margin-top="0.0cm" fo:text-align="justify" fo:text-indent="1.9914875cm"/>
    </style:style>
    <style:style style:family="paragraph" style:name="a1d3427" style:parent-style-name="">
      <style:paragraph-properties fo:line-height="0.2in" fo:margin-bottom="0.0cm" fo:margin-left="0.0cm" fo:margin-right="0.0cm" fo:margin-top="0.0cm" fo:text-align="justify" fo:text-indent="1.9711661cm"/>
    </style:style>
    <style:style style:family="paragraph" style:name="ac372a2" style:parent-style-name="">
      <style:paragraph-properties fo:line-height="0.2in" fo:margin-bottom="0.0cm" fo:margin-left="0.0cm" fo:margin-right="0.0cm" fo:margin-top="0.0cm" fo:text-align="justify" fo:text-indent="1.9711661cm"/>
    </style:style>
    <style:style style:family="text" style:name="af25dc3"/>
    <style:style style:family="text" style:name="a846cbc">
      <style:text-properties fo:font-weight="bold"/>
    </style:style>
    <style:style style:family="paragraph" style:name="a7e85e7" style:parent-style-name="">
      <style:paragraph-properties fo:line-height="0.2in" fo:margin-bottom="0.0cm" fo:margin-left="0.0cm" fo:margin-right="0.0cm" fo:margin-top="0.0cm" fo:text-align="justify" fo:text-indent="1.9711661cm"/>
    </style:style>
    <style:style style:family="paragraph" style:name="a39e035" style:parent-style-name="">
      <style:paragraph-properties fo:line-height="0.2in" fo:margin-bottom="0.0cm" fo:margin-left="0.0cm" fo:margin-right="0.0cm" fo:margin-top="0.0cm" fo:text-align="justify" fo:text-indent="1.9711661cm"/>
    </style:style>
    <style:style style:family="paragraph" style:name="a9da90c" style:parent-style-name="">
      <style:paragraph-properties fo:line-height="0.2in" fo:margin-bottom="0.0cm" fo:margin-left="0.0cm" fo:margin-right="0.0cm" fo:margin-top="0.0cm" fo:text-align="justify" fo:text-indent="1.9711661cm"/>
    </style:style>
    <style:style style:family="paragraph" style:name="ad094c6" style:parent-style-name="">
      <style:paragraph-properties fo:line-height="0.2in" fo:margin-bottom="0.0cm" fo:margin-left="0.0cm" fo:margin-right="0.0cm" fo:margin-top="0.0cm" fo:text-align="justify" fo:text-indent="1.9711661cm"/>
    </style:style>
    <style:style style:family="paragraph" style:name="a35883e" style:parent-style-name="">
      <style:paragraph-properties fo:line-height="0.2in" fo:margin-bottom="0.0cm" fo:margin-left="0.0cm" fo:margin-right="0.0cm" fo:margin-top="0.0cm" fo:text-align="justify" fo:text-indent="1.9711661cm"/>
    </style:style>
    <style:style style:family="paragraph" style:name="a5a32d7" style:parent-style-name="">
      <style:paragraph-properties fo:line-height="0.2in" fo:margin-bottom="0.0cm" fo:margin-left="0.0cm" fo:margin-right="0.0cm" fo:margin-top="0.0cm" fo:text-align="justify" fo:text-indent="1.9711661cm"/>
    </style:style>
    <style:style style:family="text" style:name="a3e14d3">
      <style:text-properties fo:font-style="italic" style:font-style-asian="italic" style:font-style-complex="italic"/>
    </style:style>
    <style:style style:family="paragraph" style:name="a783c21" style:parent-style-name="">
      <style:paragraph-properties fo:line-height="0.2in" fo:margin-bottom="0.0cm" fo:margin-left="0.0cm" fo:margin-right="0.0cm" fo:margin-top="0.0cm" fo:text-align="justify" fo:text-indent="1.9711661cm"/>
    </style:style>
    <style:style style:family="paragraph" style:name="ab57ecb" style:parent-style-name="">
      <style:paragraph-properties fo:line-height="0.2in" fo:margin-bottom="0.0cm" fo:margin-left="0.0cm" fo:margin-right="0.0cm" fo:margin-top="0.0cm" fo:text-align="justify" fo:text-indent="1.9711661cm"/>
    </style:style>
    <style:style style:family="paragraph" style:name="a5f2436" style:parent-style-name="">
      <style:paragraph-properties fo:line-height="0.2in" fo:margin-bottom="0.0cm" fo:margin-left="0.0cm" fo:margin-right="0.0cm" fo:margin-top="0.0cm" fo:text-align="justify" fo:text-indent="1.9711661cm"/>
    </style:style>
    <style:style style:family="paragraph" style:name="a9003da" style:parent-style-name="">
      <style:paragraph-properties fo:line-height="0.2in" fo:margin-bottom="0.0cm" fo:margin-left="0.0cm" fo:margin-right="0.0cm" fo:margin-top="0.0cm" fo:text-align="justify" fo:text-indent="1.9711661cm"/>
    </style:style>
    <style:style style:family="text" style:name="aba008c">
      <style:text-properties fo:font-weight="bold"/>
    </style:style>
    <style:style style:family="text" style:name="a88f957">
      <style:text-properties fo:font-style="italic" style:font-style-asian="italic" style:font-style-complex="italic"/>
    </style:style>
    <style:style style:family="paragraph" style:name="ad49deb" style:parent-style-name="">
      <style:paragraph-properties fo:line-height="0.2in" fo:margin-bottom="0.0cm" fo:margin-left="0.0cm" fo:margin-right="0.0cm" fo:margin-top="0.0cm" fo:text-align="justify" fo:text-indent="1.9711661cm"/>
    </style:style>
    <style:style style:family="paragraph" style:name="a216b9f" style:parent-style-name="">
      <style:paragraph-properties fo:line-height="0.2in" fo:margin-bottom="0.0cm" fo:margin-left="0.0cm" fo:margin-right="0.0cm" fo:margin-top="0.0cm" fo:text-align="justify" fo:text-indent="1.9711661cm"/>
    </style:style>
    <style:style style:family="paragraph" style:name="a664366" style:parent-style-name="">
      <style:paragraph-properties fo:line-height="0.2in" fo:margin-bottom="0.0cm" fo:margin-left="0.0cm" fo:margin-right="0.0cm" fo:margin-top="0.0cm" fo:text-align="justify" fo:text-indent="1.9711661cm"/>
    </style:style>
    <style:style style:family="paragraph" style:name="a2551b2" style:parent-style-name="">
      <style:paragraph-properties fo:line-height="0.2in" fo:margin-bottom="0.0cm" fo:margin-left="0.0cm" fo:margin-right="0.0cm" fo:margin-top="0.0cm" fo:text-align="justify" fo:text-indent="1.9711661cm"/>
    </style:style>
    <style:style style:family="paragraph" style:name="af1493f"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dafbfc"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5d2c66"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e551a9"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902d67"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c0dfec"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d513f1" style:parent-style-name="">
      <style:paragraph-properties fo:line-height="0.2in" fo:margin-bottom="0.0cm" fo:margin-left="0.0cm" fo:margin-right="0.0cm" fo:margin-top="0.0cm" fo:text-align="justify" fo:text-indent="1.9711661cm"/>
    </style:style>
    <style:style style:family="paragraph" style:name="a41f311" style:parent-style-name="">
      <style:paragraph-properties fo:line-height="0.2in" fo:margin-bottom="0.0cm" fo:margin-left="0.0cm" fo:margin-right="0.0cm" fo:margin-top="0.0cm" fo:text-align="justify" fo:text-indent="1.9711661cm"/>
    </style:style>
    <style:style style:family="paragraph" style:name="aa79e65" style:parent-style-name="">
      <style:paragraph-properties fo:line-height="0.2in" fo:margin-bottom="0.0cm" fo:margin-left="0.0cm" fo:margin-right="0.0cm" fo:margin-top="0.0cm" fo:text-align="justify" fo:text-indent="1.9711661cm"/>
    </style:style>
    <style:style style:family="paragraph" style:name="a3f2956" style:parent-style-name="">
      <style:paragraph-properties fo:line-height="0.2in" fo:margin-bottom="0.0cm" fo:margin-left="0.0cm" fo:margin-right="0.0cm" fo:margin-top="0.0cm" fo:text-align="justify" fo:text-indent="1.9711661cm"/>
    </style:style>
    <style:style style:family="paragraph" style:name="a98b6f9" style:parent-style-name="">
      <style:paragraph-properties fo:line-height="0.2in" fo:margin-bottom="0.0cm" fo:margin-left="0.0cm" fo:margin-right="0.0cm" fo:margin-top="0.0cm" fo:text-align="justify" fo:text-indent="1.9711661cm"/>
    </style:style>
    <style:style style:family="paragraph" style:name="a8c6bd0" style:parent-style-name="">
      <style:paragraph-properties fo:line-height="0.2in" fo:margin-bottom="0.0cm" fo:margin-left="0.0cm" fo:margin-right="0.0cm" fo:margin-top="0.0cm" fo:text-align="justify" fo:text-indent="1.9711661cm"/>
    </style:style>
    <style:style style:family="paragraph" style:name="ac0fe6e" style:parent-style-name="">
      <style:paragraph-properties fo:line-height="0.2in" fo:margin-bottom="0.0cm" fo:margin-left="0.0cm" fo:margin-right="0.0cm" fo:margin-top="0.0cm" fo:text-align="justify" fo:text-indent="1.9711661cm"/>
    </style:style>
    <style:style style:family="paragraph" style:name="a0639e6" style:parent-style-name="">
      <style:paragraph-properties fo:line-height="0.2in" fo:margin-bottom="0.0cm" fo:margin-left="0.0cm" fo:margin-right="0.0cm" fo:margin-top="0.0cm" fo:text-align="justify" fo:text-indent="1.9577229cm">
        <style:tab-stops>
          <style:tab-stop style:position="1.905cm" style:type="left"/>
        </style:tab-stops>
      </style:paragraph-properties>
    </style:style>
    <style:style style:family="paragraph" style:name="a36d66b"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e0f80d" style:parent-style-name="">
      <style:paragraph-properties fo:line-height="0.2in" fo:margin-bottom="0.0cm" fo:margin-left="0.0cm" fo:margin-right="0.0cm" fo:margin-top="0.0cm" fo:text-align="center" fo:text-indent="0.0cm">
        <style:tab-stops>
          <style:tab-stop style:position="1.905cm" style:type="left"/>
        </style:tab-stops>
      </style:paragraph-properties>
    </style:style>
    <style:style style:family="paragraph" style:name="a2313e2" style:parent-style-name="">
      <style:paragraph-properties fo:line-height="0.2in" fo:margin-bottom="0.0cm" fo:margin-left="0.0cm" fo:margin-right="0.0cm" fo:margin-top="0.0cm" fo:text-align="justify" fo:text-indent="1.9771062cm"/>
    </style:style>
    <style:style style:family="paragraph" style:name="af3bafc" style:parent-style-name="">
      <style:paragraph-properties fo:line-height="0.2in" fo:margin-bottom="0.0cm" fo:margin-left="0.0cm" fo:margin-right="0.0cm" fo:margin-top="0.0cm" fo:text-align="justify" fo:text-indent="0.0cm"/>
    </style:style>
    <style:style style:family="paragraph" style:name="aef2432" style:parent-style-name="">
      <style:paragraph-properties fo:line-height="0.2in" fo:margin-bottom="0.0cm" fo:margin-left="0.0cm" fo:margin-right="0.0cm" fo:margin-top="0.0cm" fo:text-align="justify" fo:text-indent="0.0cm"/>
    </style:style>
    <style:style style:family="text" style:name="ac6145c">
      <style:text-properties fo:font-weight="bold" style:text-underline-style="solid"/>
    </style:style>
    <style:style style:family="paragraph" style:name="a16f5d5" style:parent-style-name="">
      <style:paragraph-properties fo:line-height="0.2in" fo:margin-bottom="0.0cm" fo:margin-left="0.0cm" fo:margin-right="0.0cm" fo:margin-top="0.0cm" fo:text-align="justify" fo:text-indent="0.0cm"/>
    </style:style>
    <style:style style:family="paragraph" style:name="ac4f6ad" style:parent-style-name="">
      <style:paragraph-properties fo:line-height="0.2in" fo:margin-bottom="0.0cm" fo:margin-left="0.0cm" fo:margin-right="0.0cm" fo:margin-top="0.0cm" fo:text-align="justify" fo:text-indent="1.9577229cm"/>
    </style:style>
    <style:style style:family="paragraph" style:name="a029fca" style:parent-style-name="">
      <style:paragraph-properties fo:line-height="0.2in" fo:margin-bottom="0.0cm" fo:margin-left="0.0cm" fo:margin-right="0.0cm" fo:margin-top="0.0cm" fo:text-align="justify" fo:text-indent="1.9577229cm"/>
    </style:style>
    <style:style style:family="paragraph" style:name="af01a07" style:parent-style-name="">
      <style:paragraph-properties fo:line-height="0.2in" fo:margin-bottom="0.0cm" fo:margin-left="0.0cm" fo:margin-right="0.0cm" fo:margin-top="0.0cm" fo:text-align="justify" fo:text-indent="1.9771062cm"/>
    </style:style>
    <style:style style:family="text" style:name="aedd125">
      <style:text-properties fo:font-size="12" fo:font-weight="bold"/>
    </style:style>
    <style:style style:family="paragraph" style:name="a57a3c6" style:parent-style-name="">
      <style:paragraph-properties fo:line-height="0.2in" fo:margin-bottom="0.0cm" fo:margin-left="0.0cm" fo:margin-right="0.0cm" fo:margin-top="0.0cm" fo:text-align="justify" fo:text-indent="0.0cm"/>
    </style:style>
    <style:style style:family="paragraph" style:name="aefc45a" style:parent-style-name="">
      <style:paragraph-properties fo:line-height="0.2in" fo:margin-bottom="0.0cm" fo:margin-left="0.0cm" fo:margin-right="0.0cm" fo:margin-top="0.0cm" fo:text-align="justify" fo:text-indent="0.0cm"/>
    </style:style>
    <style:style style:family="paragraph" style:name="aed6f60" style:parent-style-name="">
      <style:paragraph-properties fo:line-height="0.2in" fo:margin-bottom="0.0cm" fo:margin-left="0.0cm" fo:margin-right="0.0cm" fo:margin-top="0.0cm" fo:text-align="justify" fo:text-indent="0.0cm"/>
    </style:style>
    <style:style style:family="paragraph" style:name="a34082c" style:parent-style-name="">
      <style:paragraph-properties fo:line-height="0.2in" fo:margin-bottom="0.0cm" fo:margin-left="0.0cm" fo:margin-right="0.0cm" fo:margin-top="0.0cm" fo:text-align="right" fo:text-indent="0.0cm"/>
    </style:style>
    <style:style style:family="paragraph" style:master-page-name="Standard" style:name="a0e76f0" style:parent-style-name="Standard">
      <style:paragraph-properties style:page-number=""/>
    </style:style>
  </office:automatic-styles>
  <office:body>
    <office:text>
      <text:p text:style-name="a0e76f0"><text:soft-page-break/></text:p>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d20b13"><text:span text:style-name="a7b6fc0">ANKARA</text:span><text:span text:style-name="a1feb23"> BÖLGE İDARE MAHKEMESİ İLGİLİ DAİRESİ'NE</text:span></text:p>
      <text:p text:style-name="a0c187a"><text:span text:style-name="a1feb23">GÖNDERİLMEK ÜZERE </text:span></text:p>
      <text:p text:style-name="a37e49d"><text:span text:style-name="a1feb23">ANKARA XX İDARE MAHKEMESİ'NE</text:span></text:p>
      <text:p text:style-name="a618d25"><text:span text:style-name="aad71ac"> </text:span></text:p>
      <text:p text:style-name="a21c148"><text:span text:style-name="adc9f4b">DOSYA NO</text:span><text:span text:style-name="adc9f4b"><text:s text:c="2"/>:</text:span><text:span text:style-name="a00e4d4"> XXX Esas</text:span></text:p>
      <text:p text:style-name="a7204f2"/>
      <text:p text:style-name="a381bb9"><text:span text:style-name="a897273">YD RET KARARINA</text:span></text:p>
      <text:p text:style-name="ac339e5"><text:span text:style-name="a897273"> İTİRAZ EDEN</text:span><text:span text:style-name="adc9f4b">DAVACI</text:span><text:span text:style-name="adc9f4b"> :</text:span><text:span text:style-name="a1feb23"> XXXX</text:span></text:p>
      <text:p text:style-name="a315588"/>
      <text:p text:style-name="a71fda6"><text:span text:style-name="adc9f4b">VEKİLİ</text:span><text:span text:style-name="adc9f4b"><text:s text:c="2"/>:</text:span><text:span text:style-name="aad71ac"> Av. Hüseyin DÖNMEZ </text:span></text:p>
      <text:p text:style-name="ab50a8d"/>
      <text:p text:style-name="a985eb6"><text:span text:style-name="adc9f4b">DAVALI</text:span><text:span text:style-name="adc9f4b"><text:s text:c="2"/>:</text:span><text:span text:style-name="aad71ac"> İçişleri Bakanlığı / ANKARA</text:span></text:p>
      <text:p text:style-name="a8d6272"/>
      <text:p text:style-name="a56287d"><text:span text:style-name="adc9f4b">KONU</text:span><text:span text:style-name="adc9f4b"><text:s text:c="2"/>:</text:span><text:span text:style-name="aad71ac">Ankara XX İdare Mahkemesi'nin XXX tarih ve XXXX E. sayılı yürütmenin durdurulması isteminin reddine dair kararına karşı itirazlarımızın sunulması ile kararın kaldırılarak dava konusu işlem hakkında yürütmenin durdurulması kararı verilmesi talebinden ibarettir.</text:span></text:p>
      <text:p text:style-name="a66e1ed"/>
      <text:p text:style-name="adc7a45"><text:span text:style-name="adc9f4b">TEBLİĞ TARİHİ</text:span><text:span text:style-name="adc9f4b"> :</text:span><text:span text:style-name="aad71ac"> XXXX</text:span></text:p>
      <text:p text:style-name="adedc59"/>
      <text:p text:style-name="aa03066"><text:span text:style-name="adc9f4b">AÇIKLAMALAR</text:span><text:span text:style-name="adc9f4b"> :</text:span><text:span text:style-name="a9dcef9"> </text:span></text:p>
      <text:p text:style-name="a26e5ae"/>
      <text:p text:style-name="a648754"><text:span text:style-name="ab16c87">Müvekkil XX, </text:span><text:span text:style-name="ab4ea05">Ankara</text:span><text:span text:style-name="ab4ea05"> </text:span><text:span text:style-name="ab4ea05">XXXX </text:span><text:span text:style-name="ab4ea05">Müdürlüğü'nde</text:span><text:span text:style-name="ab4ea05"> </text:span><text:span text:style-name="ab4ea05">Veri</text:span><text:span text:style-name="ab4ea05"> </text:span><text:span text:style-name="ab4ea05">Hazırlama</text:span><text:span text:style-name="ab4ea05"> </text:span><text:span text:style-name="ab4ea05">ve</text:span><text:span text:style-name="ab4ea05"> </text:span><text:span text:style-name="ab4ea05">Kontrol</text:span><text:span text:style-name="ab4ea05"> </text:span><text:span text:style-name="ab4ea05">İşletmeni</text:span><text:span text:style-name="ab4ea05"> </text:span><text:span text:style-name="ab4ea05">olarak</text:span><text:span text:style-name="ab4ea05"> </text:span><text:span text:style-name="ab4ea05">görev</text:span><text:span text:style-name="ab4ea05"> </text:span><text:span text:style-name="ab4ea05">yapmakta</text:span><text:span text:style-name="ab4ea05"> </text:span><text:span text:style-name="ab4ea05">iken</text:span><text:span text:style-name="ab16c87">, </text:span><text:span text:style-name="ab16c87"> </text:span><text:span text:style-name="ab4ea05">375</text:span><text:span text:style-name="ab4ea05"> </text:span><text:span text:style-name="ab4ea05">sayılı</text:span><text:span text:style-name="ab4ea05"> </text:span><text:span text:style-name="ab4ea05">Kanun</text:span><text:span text:style-name="ab4ea05"> </text:span><text:span text:style-name="ab4ea05">Hükmünde</text:span><text:span text:style-name="ab4ea05"> </text:span><text:span text:style-name="ab4ea05">Kararnamenin</text:span><text:span text:style-name="ab4ea05"> </text:span><text:span text:style-name="ab4ea05">geçici</text:span><text:span text:style-name="ab4ea05"> </text:span><text:span text:style-name="ab4ea05">35.</text:span><text:span text:style-name="ab4ea05"> </text:span><text:span text:style-name="ab4ea05">maddesi</text:span><text:span text:style-name="ab4ea05"> </text:span><text:span text:style-name="ab4ea05">uyarınca</text:span><text:span text:style-name="ab4ea05">,</text:span><text:span text:style-name="ab4ea05"> </text:span><text:span text:style-name="ab4ea05">İçişleri</text:span><text:span text:style-name="ab4ea05"> </text:span><text:span text:style-name="ab4ea05">Bakanlığı</text:span><text:span text:style-name="ab4ea05">nın</text:span><text:span text:style-name="ab4ea05"> </text:span><text:span text:style-name="ab4ea05">XXXX</text:span><text:span text:style-name="ab4ea05"> </text:span><text:span text:style-name="ab4ea05">sayılı</text:span><text:span text:style-name="ab4ea05"> </text:span><text:span text:style-name="ab4ea05">kararı</text:span><text:span text:style-name="ab4ea05">yla</text:span><text:span text:style-name="ab16c87"> kamu görevinden çıkarılmıştır.</text:span></text:p>
      <text:p text:style-name="ad693aa"/>
      <text:p text:style-name="a94dd3e"><text:span text:style-name="ab16c87">Müvekkilin hukuka aykırı olarak kamu görevinden çıkarılmasına dair kararın iptali ve yürütmesinin durdurulması talebiyle Ankara XX İdare Mahkemesine tarafımızdan kamu davası açılmıştır.</text:span></text:p>
      <text:p text:style-name="a94024c"/>
      <text:p text:style-name="ac42caa"><text:span text:style-name="ab16c87">Ankara XX İdare Mahkemesi'nin XX</text:span><text:span text:style-name="a00e4d4"> tarih ve XXXX E. Sayılı kararıyla yürütmenin durdurulması talebimizin</text:span><text:span text:style-name="ab16c87">İdari Yargılama Usulü Kanunu 27/2 maddesinde öngörülen şartların gerçekleşmediği gerekçesiyle reddine karar verilmiş olup verilen bu karar usul ve yasaya aykırı olup kaldırılması gerekmektedir. Şöyle ki;</text:span></text:p>
      <text:p text:style-name="a1d3427"/>
      <text:p text:style-name="ac372a2"><text:span text:style-name="af25dc3"> Davalı Bakanlığın meslekten çıkarma gerekçesindemüvekkilin FETÖ/PDY 'ye üyeliği, mensubiyeti, irtibat ya da iltisakını gösterir</text:span><text:span text:style-name="a846cbc">HİÇBİR SOMUT OLGU VEYA OLAY BELİRTİLMEMİŞTİR. Müvekkilin FETÖ ile irtibatlı veya iltisaklı olduğu değerlendirmesinin hangi delil ya da delillere dayandığı, bu değerlendirmenin kimler tarafındanve hangi kriterlere göre ne şekilde yapıldığı davalı Bakanlık tarafından somut olarak ortaya konulamamış, hukuken tatmin edici bir gerekçe sunulmadantamamen soyut ve şablon bir gerekçe ile hukuka aykırı olarakmeslekten çıkarma kararı verilmiştir. </text:span></text:p>
      <text:p text:style-name="a7e85e7"><text:span text:style-name="a846cbc">Dava konusu işlemle müvekkil hakkında KİŞİSELLEŞTİRME YAPILMADAN, SOYUT, ANONİM VE ŞABLONİK GEREKÇE yazılmıştır. Müvekkilin, hakkında SOMUT BİR DELİL GÖSTERİLMEDEN, soyut, şablonik ve kişiselleştirme yapılmadan HERKES İÇİN AYNI ANONİM GEREKÇE GÖSTERİLEREK kamu görevinden çıkarılması AÇIKÇA HUKUKA AYKIRI OLUP İŞLEMİN ÖNCELİKLE YÜRÜTMESİNİN DURDURULMASI GEREKMEKTEDİR.</text:span></text:p>
      <text:p text:style-name="a39e035"/>
      <text:p text:style-name="a9da90c"><text:span text:style-name="af25dc3">Müvekkil hakkında verilen meslekten çıkarma kararı Anayasa'nın 38.maddesinde ve AİHS'nin 7. Maddesinde düzenlenen </text:span><text:span text:style-name="a846cbc">KANUNSUZ SUÇ VE CEZA OLMAZ İLKESİNE AYKIRIDIR.</text:span></text:p>
      <text:p text:style-name="ad094c6"><text:span text:style-name="a846cbc">Müvekkil hakkında kesinleşmiş bir mahkumiyet kararı olmamasına rağmen; müvekkil FETÖ/PDY'ye üyeliği, mensubiyeti, irtibat ve iltisakı olduğu gerekçesiyle mesleğinden çıkarılmıştır. Meslekten ihraç ile ilgili mevzuat davalı Bakanlıkça açıkça keyfi şekilde yorumlanmış ve uygulanmıştır. </text:span></text:p>
      <text:p text:style-name="a35883e"/>
      <text:p text:style-name="a5a32d7"><text:span text:style-name="af25dc3">OHAL KHK'leri ile daha önce Türk hukuk sisteminde bulunmayan</text:span><text:span text:style-name="a846cbc"> irtibat ve iltisak</text:span><text:span text:style-name="af25dc3"> gibi kavramlar ihdas edilmiştir. Bu kavramların bir disiplin ya da ceza soruşturmasına ilişkin olduklarına dair bir açıklık yoktur. Kamu görevine son verecek yaptırımın</text:span><text:span text:style-name="a846cbc"> iç hukukta bir temelinin bulunması</text:span><text:span text:style-name="af25dc3">,</text:span><text:span text:style-name="a846cbc"> ilgililerin HUKUKA ERİŞEBİLMELERİ ve davranışlarının sonuçlarını ÖNGÖREBİLMELERİ gerekir</text:span><text:span text:style-name="af25dc3"> (</text:span><text:span text:style-name="a3e14d3">Özpınar/Türkiye, B. No:20999/04, 19/10/2010, § 52</text:span><text:span text:style-name="af25dc3">). Ancak, </text:span><text:span text:style-name="a846cbc">OHAL KHK'leri ile getirilen kavramlar yeterince açık olmadıklarından her türlü olayı içine alacak şekilde yorumlanmaya müsaittir.</text:span><text:span text:style-name="af25dc3"> Ayrıca, bu kavramların ilgililerin özel yaşamlarına mı yoksa mesleki yaşamlarına mı ilişkin olduğu belli olmadığından, mesleki veya özel yaşamlarındaki davranışlarından hangilerinin</text:span><text:span text:style-name="a846cbc"> hukuka aykırı olduğunu ÖNGÖREBİLMELERİ mümkün değildir.</text:span><text:span text:style-name="af25dc3"> Anayasal düzeni ortadan kaldırmayı hedefleyen bir örgütle bağlantıyı ifade eden kavramların </text:span><text:span text:style-name="a846cbc">açık ve belirgin</text:span><text:span text:style-name="af25dc3"> olması gerekir. </text:span></text:p>
      <text:p text:style-name="a783c21"/>
      <text:p text:style-name="ab57ecb"><text:span text:style-name="af25dc3">Memurlara, devlete yönelen ve mevcut Anayasal sistemin özüne karşı çıkan gruplardan kendilerini soyutlama ödevi yüklenmiştir </text:span><text:span text:style-name="a3e14d3">(Özpınar/Türkiye, No. 20999/04, 19/10/2010, § 52</text:span><text:span text:style-name="af25dc3">). Bu ödeve aykırı davrananlarının cezalandırılmasında bir sakınca yoktur. </text:span><text:span text:style-name="a846cbc">Ancak, bu ödevin hangi hallerde ihlal edildiği konusunda idareye DENETİMSİZ VE GENİŞ TAKDİR YETKİSİ veren OHAL KHK'si ile önceki kanuni düzenlemelerde yer almayan iltisak ve irtibat gibi muğlâk ve müphem kavramlarla işlem tesisi devletin izlediği meşru amaçla orantılı değildir</text:span><text:span text:style-name="af25dc3"> (</text:span><text:span text:style-name="a3e14d3">Al Nashif/Bulgaristan, No. 50963/99, 20/6/2002, § 119-124)</text:span><text:span text:style-name="af25dc3">.</text:span></text:p>
      <text:p text:style-name="a5f2436"/>
      <text:p text:style-name="a9003da"><text:span text:style-name="aba008c">375 sayılı Kanun Hükmünde Kararnameye eklenen ve 31/07/2018 tarihinde yürürlüğe giren geçici 35. Maddesinde</text:span><text:span text:style-name="ab16c87">; "</text:span><text:span text:style-name="a88f957">....</text:span><text:span text:style-name="a3e14d3"> terör örgütlerine veya Millî Güvenlik Kurulunca Devletin millî güvenliğine karşı faaliyette bulunduğuna karar verilen yapı, oluşum veya gruplara üyeliği, mensubiyeti veya iltisakı yahut bunlarla irtibatı olduğu değerlendirilen;...9) 657 sayılı Kanuna ve diğer mevzuata tabi her türlü kadro, pozisyon ve statüde (işçi dâhil) istihdam edilen personel, ilgili kurum veya kuruluşun en üst yöneticisi başkanlığında bağlı, ilgili veya ilişkili olunan bakan tarafından oluşturulan kurulun teklifi üzerine ilgili bakan onayıyla kamu görevinden çıkarılır." </text:span><text:span text:style-name="af25dc3">ifadesine yer verilmiştir.</text:span><text:span text:style-name="a846cbc"> Maddeden de anlaşılacağı üzere, terör örgütü ve bu şekilde kabul edilen yapılarla bağlantıyı gösteren dört farklı ilişki tipine yer verilmiş olup ilgililere hangi davranış(lar)ı sebebiyle sayılan ilişki tiplerinden birine girdiğinin bildirilmesi gerekir.</text:span><text:span text:style-name="af25dc3"> Ancak, müvekkilin meslekten ihraç kararında müvekkilin söz konusu örgüte üyeliğinin mi bulunduğu, mensubiyetinin mi olduğu, irtibat ya da iltisakının mı bulunduğu konusundabir tespitte bulunulmamış müvekkilden önce kamu görevinden OHAL KHK'ları ile mesleğinden ihraç edilen kamu görevlileri ileilgili verilen şablon kararlardaki gerekçelerin aynı gerekçesi ile karar verilerek</text:span><text:span text:style-name="a846cbc"> yasallık ilkesi ihlal edilmiştir.</text:span></text:p>
      <text:p text:style-name="ad49deb"/>
      <text:p text:style-name="a216b9f"><text:span text:style-name="af25dc3">Ayrıca maddedeki;</text:span><text:span text:style-name="a846cbc"> “Milli Güvenlik Kurulunca devletin milli güvenliğine karşı faaliyette bulunduğuna karar verilen yapı, oluşum veya gruplara” ifadesi de</text:span><text:span text:style-name="af25dc3"> </text:span><text:span text:style-name="a846cbc">AÇIKÇA SUÇ VE CEZADA YASALLIK İLKESİNE AYKIRIDIR</text:span><text:span text:style-name="af25dc3">. Çünkü bu ifadeyle, yasama organının daha belirli ve açık yasa çıkarma yükümlülüğü ihlal edilerek ve Anayasa'nın 38/3. ve TCK'nın 2/2. maddelerine aykırı olarak </text:span><text:span text:style-name="a846cbc">idareye DÜZENLEYİCİ İŞLEMLERLE SUÇ VE CEZA İHDASI İMKÂNI VERİLMİŞTİR</text:span><text:span text:style-name="af25dc3">.</text:span><text:span text:style-name="a846cbc"> Başka bir ifadeyle, kesinleşmiş mahkeme kararı olmaksızın MGK tarafından alınacak kararla herhangi bir yapı sakıncalı, kişilerde bu yapıyla irtibatlı kabul edilerek suçlu ilan edilebilecektir. Ancak, terör örgütü üyeliği ceza hukuku anlamında bir suç tipidir ve ancak adil bir yargılama neticesinde elde edilen kesin hükümle ortaya konulabilir.</text:span><text:span text:style-name="af25dc3"> </text:span></text:p>
      <text:p text:style-name="a664366"/>
      <text:p text:style-name="a2551b2"><text:span text:style-name="af25dc3">Davalı Bakanlık, müvekkilin </text:span><text:span text:style-name="a846cbc">HANGİ TARİHTE GERÇEKLEŞTİRDİĞİ EYLEMLERİNDEN DOLAYI</text:span><text:span text:style-name="af25dc3"><text:s text:c="2"/>FETÖ ile irtibatlı ya da iltisaklı olduğu kanaatine vardığı ihraç kararında belirtilmediği için müvekkil tarafından bilinmemektedir. Bu durum dahi başlı başına dava konusu işlemi hukuka aykırı hale getirmekte olup</text:span><text:span text:style-name="a846cbc"> HUKUKA AÇIKÇA AYKIRI İŞLEMİN ÖNCELİKLE YÜRÜTÜLMESİNİN DURDURULMASI GEREKMEKTEDİR.</text:span></text:p>
      <text:p text:style-name="af1493f"><text:span text:style-name="a846cbc"> </text:span><text:tab/><text:span text:style-name="a846cbc">Davalı Bakanlık tarafından müvekkilinterör örgütüne üyeliği mensubiyeti, irtibat ya da iltisakı olduğu değerlendirilmesi yapılarak müvekkil suçlu ilan edilerekmüvekkilin masumiyet karinesinden yararlanma (lekelenmeme) hakkı ihlal edilmiştir.</text:span></text:p>
      <text:p text:style-name="adafbfc"><text:tab/><text:span text:style-name="af25dc3">Gerek AİHM içtihatları uyarınca gerekse Anayasamızın ‘temel Hak ve Hürriyetlerin Kısıtlanması’ başlıklı 15/2 maddesindeki; "</text:span><text:span text:style-name="a3e14d3">…suçluluğu mahkeme kararıyla saptanıncaya kadar kimse suçlu sayılamaz"</text:span><text:span text:style-name="af25dc3"> hükmü gereğince</text:span><text:span text:style-name="a846cbc"> masumiyet karinesi sıkıyönetim, olağanüstü hal gibi olağan dışı rejim uygulamalarında dahi ihlal edilemeyecek/dokunulamayacak haklardandır.</text:span></text:p>
      <text:p text:style-name="a5d2c66"/>
      <text:p text:style-name="ae551a9"><text:tab/><text:span text:style-name="aba008c">Kişileri suçlu gösterme veya mahkûm etme, bir yargısal işlevdir</text:span><text:span text:style-name="ab16c87">. “Bakanlıklar, (yürütme-idare), yasama organı (meclis) veya başka bir organ tarafından bu yetki kullanılamaz. Müvekkil, </text:span><text:span text:style-name="a897273">hakkında bir ceza yargılaması yada mahkumiyet kararı olmamasına rağmen</text:span><text:span text:style-name="aba008c">, hakkında yürütülen soruşturma sonucunda takipsizlik kararı verileceği gözetildiğindedavalı Bakanlık tarafından, müvekkil hakkındameslekten çıkarma kararı verilmiş,meslekten çıkarma kararında müvekkili SUÇLAYAN BİR DİL KULLANILMIŞ ve HİÇBİR DELİL BELİRTİLMEYEREK müvekkilin masumiyet karinesinden yararlanma (lekelenmeme) hakkı ve masumiyeti açıkça ihlal edilmiştir.</text:span></text:p>
      <text:p text:style-name="a902d67"/>
      <text:p text:style-name="ac0dfec"><text:tab/><text:span text:style-name="ab16c87">Müvekkil hakkında meslekten çıkarama kararı verilmeden önce usulüne uygun bir savunma hakkı tanınmamıştır.</text:span></text:p>
      <text:p text:style-name="ad513f1"><text:span text:style-name="af25dc3">Anayasanın 129. maddesinin ikinci fıkrasında; “memurlar ve diğer kamu görevlileri ile kamu görevi niteliğindeki meslek kuruluşları mensuplarına savunma hakkı tanınmadıkça disiplin cezası verilemez”, 657 sayılı Devlet Memurları Kanunu’nun (DMK) 130. maddesinde de; “Devlet memuru hakkında savunması alınmadan disiplin cezası verilemez” denilmiştir.</text:span></text:p>
      <text:p text:style-name="a41f311"/>
      <text:p text:style-name="aa79e65"><text:span text:style-name="af25dc3"> Yine AİHS’nin 6/b-c maddeleri gereğince savunmasını hazırlamak için gerekli zaman ve kolaylıklara sahip olmak; kendisini bizzat savunmak veya seçeceği bir müdafinin yardımından yararlanmak; eğer avukat tutmak için gerekli maddî olanaklardan yoksun ise ve adaletin yerine gelmesi için gerekli görüldüğünde, resen atanacak bir avukatın yardımından ücretsiz olarak yararlanabilmek; hükümleri gereğince </text:span><text:span text:style-name="a846cbc">disiplin hukukuna hakim olan en önemli ilkeninsavunma hakkına saygı ilkesi olduğu ve bu hakkın hiçbir kısıtlamaya mahal vermeksizin kullandırılması gerektiği, hem Anayasal bir hak hem de evrensel bir haktır.</text:span></text:p>
      <text:p text:style-name="a3f2956"/>
      <text:p text:style-name="a98b6f9"><text:span text:style-name="a846cbc">Davalı bakanlık tarafından her ne kadar müvekkil hakkında meslekten çıkarma kararı verilmeden usulen bir savunma hakkı tanınmış olsa dahi bu hak, gerek Anayasa gerek AİHS'nin 6. maddesinde tanımlanan usuli güvencelerin hiçbirine riayet edilmeksizin tanınmış olup, izlenen yöntem evrensel hukuk ilkeleri ve anayasamızın 129. maddesineaykırıdır.</text:span></text:p>
      <text:p text:style-name="a8c6bd0"/>
      <text:p text:style-name="ac0fe6e"><text:span text:style-name="af25dc3">Davalı Bakanlık tarafından müvekkil aleyhine olan </text:span><text:span text:style-name="a846cbc">bilgi ve belgelere erişim imkanı sağlanmaksızın,</text:span><text:span text:style-name="af25dc3"> müvekkilin savunması alınmış,müvekkil hakkındaki iddiaları bilmeden sınırlı bir şekilde savunmasını yapmak zorunda kalmıştır. Bu nedenle de dava konusu işlem açıkça hukuka aykırı olup </text:span><text:span text:style-name="a846cbc">DAVA KONUSU </text:span><text:span text:style-name="aba008c">İŞLEMİN ÖNCELİKLE YÜRÜTÜLMESİNİN DURDURULMASI GEREKMEKTEDİR.</text:span></text:p>
      <text:p text:style-name="a0639e6"/>
      <text:p text:style-name="a36d66b"><text:tab/><text:span text:style-name="af25dc3">Dava dilekçemizde belirttiğimiz yargıkararlarına rağmen, idarenin geniş takdir yetkisinden bahisle somut bilgi ve belgelere dayanmaksızın tesis edilen dava konusu işlem açıkça hukuka aykırı olup </text:span><text:span text:style-name="aba008c">DAVA KONUSU İŞLEMİN ÖNCELİKLE YÜRÜTÜLMESİNİN DURDURULMASI GEREKMEKTEDİR.</text:span></text:p>
      <text:p text:style-name="ae0f80d"/>
      <text:p text:style-name="a2313e2"><text:span text:style-name="af25dc3">Sonuç olarak; yukarıda belirtmiş olduğumuz vedava dilekçemizde de ayrıntılı olarak açıklamış olduğumuz sebeplerledavalı idarenin müvekkil hakkında tesis ettiği idari işlemin açıkça hukuka aykırı olması ve sonucunda telafisi imkansız zararların doğduğu ve doğmaya devam ettiği de göz önüne alınarak yürütmenin durdurulmasına karar verilmesi gerekmektedir.</text:span></text:p>
      <text:p text:style-name="af3bafc"/>
      <text:p text:style-name="aef2432"><text:span text:style-name="ac6145c">SONUÇ ve TALEP: </text:span></text:p>
      <text:p text:style-name="a16f5d5"/>
      <text:p text:style-name="ac4f6ad"><text:span text:style-name="af25dc3">Yukarıdave davadilekçemizde izah edilenve re'sen gözetilecek nedenlerle;</text:span></text:p>
      <text:p text:style-name="a029fca"/>
      <text:p text:style-name="af01a07"><text:span text:style-name="af25dc3"> U</text:span><text:span text:style-name="a00e4d4">sul ve yasaya aykırı AnkaraXX.İdare Mahkemesi'ninXXX tarih veXXXX E. sayılıyürütmenin durdurulması isteminin reddikararının</text:span><text:span text:style-name="aedd125"> KALDIRILARAK</text:span><text:span text:style-name="a00e4d4"> dava konusu işlem hakkında</text:span><text:span text:style-name="aedd125"> YÜRÜTMENİN DURDURULMASI </text:span><text:span text:style-name="a00e4d4">kararı verilmesini arz ve talep ederiz.</text:span></text:p>
      <text:p text:style-name="a57a3c6"/>
      <text:p text:style-name="aefc45a"><text:tab/><text:span text:style-name="af25dc3"><text:s text:c="2"/><text:s text:c="2"/> </text:span><text:span text:style-name="a846cbc">Davacı Vekili</text:span></text:p>
      <text:p text:style-name="aed6f60"><text:tab/><text:span text:style-name="a846cbc"><text:s text:c="2"/><text:s text:c="2"/><text:s text:c="2"/><text:s text:c="2"/><text:s text:c="2"/><text:s text:c="2"/><text:s text:c="2"/><text:s text:c="2"/><text:s text:c="2"/><text:s text:c="2"/> Hüseyin DÖNMEZ</text:span></text:p>
      <text:p text:style-name="a34082c"/>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edf_1669277195174">
      <style:text-properties fo:font-family="Times New Roman" fo:font-size="12"/>
    </style:style>
    <style:style style:family="paragraph" style:name="Header"/>
    <style:style style:family="paragraph" style:name="Footer"/>
  </office:styles>
  <office:automatic-styles>
    <style:page-layout style:name="Mpm1">
      <style:page-layout-properties fo:margin-bottom="0.7055555596675402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6479f2" style:parent-style-name="Header">
      <style:paragraph-properties fo:line-height="0.2in" fo:margin-bottom="0.0cm" fo:margin-left="0.0cm" fo:margin-right="0.0cm" fo:margin-top="0.0cm" fo:text-align="center" fo:text-indent="0.0cm"/>
    </style:style>
    <style:style style:family="text" style:name="aaefaad">
      <style:text-properties fo:color="#104080" fo:font-weight="bold"/>
    </style:style>
    <style:style style:family="paragraph" style:name="a9f5bca" style:parent-style-name="Header">
      <style:paragraph-properties fo:line-height="0.2in" fo:margin-bottom="0.0cm" fo:margin-left="0.0cm" fo:margin-right="0.0cm" fo:margin-top="0.0cm" fo:text-align="center" fo:text-indent="0.0cm"/>
    </style:style>
    <style:style style:family="text" style:name="a2f9ca7">
      <style:text-properties fo:color="#104080"/>
    </style:style>
    <style:style style:family="paragraph" style:name="a57a295" style:parent-style-name="Header">
      <style:paragraph-properties fo:line-height="0.2in" fo:margin-bottom="0.0cm" fo:margin-left="0.0cm" fo:margin-right="0.0cm" fo:margin-top="0.0cm" fo:text-align="center" fo:text-indent="0.0cm"/>
    </style:style>
    <style:style style:family="paragraph" style:name="a2e4b61" style:parent-style-name="Header">
      <style:paragraph-properties fo:line-height="0.2in" fo:margin-bottom="0.0cm" fo:margin-left="0.0cm" fo:margin-right="0.0cm" fo:margin-top="0.0cm" fo:text-align="center" fo:text-indent="0.0cm"/>
    </style:style>
    <style:style style:family="paragraph" style:name="a3c7979" style:parent-style-name="Header">
      <style:paragraph-properties fo:line-height="0.2in" fo:margin-bottom="0.0cm" fo:margin-left="0.0cm" fo:margin-right="0.0cm" fo:margin-top="0.0cm" fo:text-align="center" fo:text-indent="0.0cm"/>
    </style:style>
    <style:style style:family="text" style:name="a75a883">
      <style:text-properties fo:font-family="Times New Roman" fo:font-size="12"/>
    </style:style>
    <style:style style:family="text" style:name="abd86e7">
      <style:text-properties fo:font-family="Times New Roman" fo:font-size="12"/>
    </style:style>
    <style:style style:family="paragraph" style:name="a0d2a6c">
      <style:paragraph-properties fo:text-align="center"/>
    </style:style>
    <style:style style:family="text" style:name="a13be2a">
      <style:text-properties fo:color="#000000" fo:font-family="Arial" fo:font-size="11"/>
    </style:style>
    <style:style style:family="paragraph" style:name="acc6ee8" style:parent-style-name="Footer">
      <style:paragraph-properties fo:line-height="0.2in" fo:margin-bottom="0.0cm" fo:margin-left="0.0cm" fo:margin-right="0.0cm" fo:margin-top="0.0cm" fo:text-align="left" fo:text-indent="0.0cm"/>
    </style:style>
  </office:automatic-styles>
  <office:master-styles>
    <style:master-page style:name="Standard" style:page-layout-name="Mpm1">
      <style:header>
        <text:p text:style-name="a6479f2"><text:span text:style-name="aaefaad">DÖNMEZ HUKUK ve DANIŞMANLIK OFİSİ</text:span></text:p>
        <text:p text:style-name="a9f5bca"><text:span text:style-name="a2f9ca7">Av. Hüseyin DÖNMEZ</text:span></text:p>
        <text:p text:style-name="a57a295"><text:span text:style-name="a2f9ca7"> Adres: Sümer-1 Cad. 8/7 Kızılay- Çankaya/ ANKARA</text:span></text:p>
        <text:p text:style-name="a2e4b61"><text:span text:style-name="a2f9ca7"> Tel: 0553 204 86 95 - Mail: av.hdonmez@gmail.com</text:span></text:p>
        <text:p text:style-name="a3c7979"><text:span text:style-name="a75a883">__________________________________________________________________________
</text:span><text:span text:style-name="abd86e7"/></text:p>
      </style:header>
      <style:footer>
        <text:p text:style-name="a0d2a6c"><text:span text:style-name="a13be2a"><text:page-number text:select-page="current"/>/<text:page-count/></text:span></text:p>
        <text:p text:style-name="acc6ee8"><text:span text:style-name="abd86e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